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74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0.5mm"/>
    </style:style>
    <style:style style:name="co5" style:family="table-column">
      <style:table-column-properties fo:break-before="auto" style:column-width="41.8mm"/>
    </style:style>
    <style:style style:name="ro1" style:family="table-row">
      <style:table-row-properties style:row-height="15.0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none" fo:background-color="#4472c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ed7d31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a5a5a5" style:rotation-align="none"/>
      <style:text-properties fo:color="#ffffff"/>
    </style:style>
    <style:style style:name="ce6" style:family="table-cell" style:parent-style-name="Default">
      <style:table-cell-properties fo:background-color="#a5a5a5" style:rotation-align="none"/>
      <style:text-properties fo:color="#a5a5a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bfbfbf" fo:background-color="#404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bfbfbf" fo:background-color="#404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40404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40404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/>
    </style:style>
    <style:style style:name="ce25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ffffff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/>
    </style:style>
    <style:style style:name="ce5" style:family="table-cell" style:parent-style-name="Default">
      <style:table-cell-properties fo:background-color="#a5a5a5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4"/>
        <table:table-column table:style-name="co2" table:default-cell-style-name="ce18"/>
        <table:table-column table:style-name="co3" table:number-columns-repeated="3" table:default-cell-style-name="ce6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3" table:number-columns-repeated="1014" table:default-cell-style-name="ce5"/>
        <table:table-row table:style-name="ro1">
          <table:table-cell table:style-name="ce1" office:value-type="string" calcext:value-type="string">
            <text:p>f' </text:p>
            <text:p>Mesure par <text:span text:style-name="T1">autocollimation</text:span></text:p>
          </table:table-cell>
          <table:table-cell table:style-name="ce3" office:value-type="string" calcext:value-type="string">
            <text:p>f'</text:p>
            <text:p>mesure par méthode de <text:span text:style-name="T1">Bessel</text:span></text:p>
          </table:table-cell>
          <table:table-cell>
            <draw:frame table:end-cell-address="Feuil1.J19" table:end-x="41.38mm" table:end-y="4.23mm" draw:z-index="0" draw:name="Graphique 4" draw:style-name="gr1" draw:text-style-name="P1" svg:width="219.99mm" svg:height="100.87mm" svg:x="6.48mm" svg:y="1.15mm">
              <draw:object draw:notify-on-update-of-ranges="Feuil1.D2:Feuil1.D39 Feuil1.E1:Feuil1.E1 Feuil1.E2:Feuil1.E39 Feuil1.F1:Feuil1.F1 Feuil1.F2:Feuil1.F3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office:value-type="string" calcext:value-type="string">
            <text:p>Autollimation</text:p>
          </table:table-cell>
          <table:table-cell office:value-type="string" calcext:value-type="string">
            <text:p>Bessel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9" calcext:value-type="float">
            <text:p>9</text:p>
          </table:table-cell>
          <table:table-cell table:formula="of:=COUNTIF([.A$1:.A$1048576];&quot;&gt;=&quot;&amp;[.$D2]-0.05)-COUNTIF([.A$1:.A$1048576];&quot;&gt;&quot;&amp;[.$D2]+0.05)" office:value-type="float" office:value="0" calcext:value-type="float">
            <text:p>0</text:p>
          </table:table-cell>
          <table:table-cell table:formula="of:=COUNTIF([.B$1:.B$1048576];&quot;&gt;=&quot;&amp;[.$D2]-0.05)-COUNTIF([.B$1:.B$1048576];&quot;&gt;&quot;&amp;[.$D2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9.1" calcext:value-type="float">
            <text:p>9,1</text:p>
          </table:table-cell>
          <table:table-cell table:formula="of:=COUNTIF([.A$1:.A$1048576];&quot;&gt;=&quot;&amp;[.$D3]-0.05)-COUNTIF([.A$1:.A$1048576];&quot;&gt;&quot;&amp;[.$D3]+0.05)" office:value-type="float" office:value="0" calcext:value-type="float">
            <text:p>0</text:p>
          </table:table-cell>
          <table:table-cell table:formula="of:=COUNTIF([.B$1:.B$1048576];&quot;&gt;=&quot;&amp;[.$D3]-0.05)-COUNTIF([.B$1:.B$1048576];&quot;&gt;&quot;&amp;[.$D3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9.2" calcext:value-type="float">
            <text:p>9,2</text:p>
          </table:table-cell>
          <table:table-cell table:formula="of:=COUNTIF([.A$1:.A$1048576];&quot;&gt;=&quot;&amp;[.$D4]-0.05)-COUNTIF([.A$1:.A$1048576];&quot;&gt;&quot;&amp;[.$D4]+0.05)" office:value-type="float" office:value="0" calcext:value-type="float">
            <text:p>0</text:p>
          </table:table-cell>
          <table:table-cell table:formula="of:=COUNTIF([.B$1:.B$1048576];&quot;&gt;=&quot;&amp;[.$D4]-0.05)-COUNTIF([.B$1:.B$1048576];&quot;&gt;&quot;&amp;[.$D4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9.3" calcext:value-type="float">
            <text:p>9,3</text:p>
          </table:table-cell>
          <table:table-cell table:formula="of:=COUNTIF([.A$1:.A$1048576];&quot;&gt;=&quot;&amp;[.$D5]-0.05)-COUNTIF([.A$1:.A$1048576];&quot;&gt;&quot;&amp;[.$D5]+0.05)" office:value-type="float" office:value="0" calcext:value-type="float">
            <text:p>0</text:p>
          </table:table-cell>
          <table:table-cell table:formula="of:=COUNTIF([.B$1:.B$1048576];&quot;&gt;=&quot;&amp;[.$D5]-0.05)-COUNTIF([.B$1:.B$1048576];&quot;&gt;&quot;&amp;[.$D5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9.4" calcext:value-type="float">
            <text:p>9,4</text:p>
          </table:table-cell>
          <table:table-cell table:formula="of:=COUNTIF([.A$1:.A$1048576];&quot;&gt;=&quot;&amp;[.$D6]-0.05)-COUNTIF([.A$1:.A$1048576];&quot;&gt;&quot;&amp;[.$D6]+0.05)" office:value-type="float" office:value="0" calcext:value-type="float">
            <text:p>0</text:p>
          </table:table-cell>
          <table:table-cell table:formula="of:=COUNTIF([.B$1:.B$1048576];&quot;&gt;=&quot;&amp;[.$D6]-0.05)-COUNTIF([.B$1:.B$1048576];&quot;&gt;&quot;&amp;[.$D6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9.5" calcext:value-type="float">
            <text:p>9,5</text:p>
          </table:table-cell>
          <table:table-cell table:formula="of:=COUNTIF([.A$1:.A$1048576];&quot;&gt;=&quot;&amp;[.$D7]-0.05)-COUNTIF([.A$1:.A$1048576];&quot;&gt;&quot;&amp;[.$D7]+0.05)" office:value-type="float" office:value="0" calcext:value-type="float">
            <text:p>0</text:p>
          </table:table-cell>
          <table:table-cell table:formula="of:=COUNTIF([.B$1:.B$1048576];&quot;&gt;=&quot;&amp;[.$D7]-0.05)-COUNTIF([.B$1:.B$1048576];&quot;&gt;&quot;&amp;[.$D7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9.6" calcext:value-type="float">
            <text:p>9,6</text:p>
          </table:table-cell>
          <table:table-cell table:formula="of:=COUNTIF([.A$1:.A$1048576];&quot;&gt;=&quot;&amp;[.$D8]-0.05)-COUNTIF([.A$1:.A$1048576];&quot;&gt;&quot;&amp;[.$D8]+0.05)" office:value-type="float" office:value="0" calcext:value-type="float">
            <text:p>0</text:p>
          </table:table-cell>
          <table:table-cell table:formula="of:=COUNTIF([.B$1:.B$1048576];&quot;&gt;=&quot;&amp;[.$D8]-0.05)-COUNTIF([.B$1:.B$1048576];&quot;&gt;&quot;&amp;[.$D8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9.7" calcext:value-type="float">
            <text:p>9,7</text:p>
          </table:table-cell>
          <table:table-cell table:formula="of:=COUNTIF([.A$1:.A$1048576];&quot;&gt;=&quot;&amp;[.$D9]-0.05)-COUNTIF([.A$1:.A$1048576];&quot;&gt;&quot;&amp;[.$D9]+0.05)" office:value-type="float" office:value="0" calcext:value-type="float">
            <text:p>0</text:p>
          </table:table-cell>
          <table:table-cell table:formula="of:=COUNTIF([.B$1:.B$1048576];&quot;&gt;=&quot;&amp;[.$D9]-0.05)-COUNTIF([.B$1:.B$1048576];&quot;&gt;&quot;&amp;[.$D9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9.8" calcext:value-type="float">
            <text:p>9,8</text:p>
          </table:table-cell>
          <table:table-cell table:formula="of:=COUNTIF([.A$1:.A$1048576];&quot;&gt;=&quot;&amp;[.$D10]-0.05)-COUNTIF([.A$1:.A$1048576];&quot;&gt;&quot;&amp;[.$D10]+0.05)" office:value-type="float" office:value="0" calcext:value-type="float">
            <text:p>0</text:p>
          </table:table-cell>
          <table:table-cell table:formula="of:=COUNTIF([.B$1:.B$1048576];&quot;&gt;=&quot;&amp;[.$D10]-0.05)-COUNTIF([.B$1:.B$1048576];&quot;&gt;&quot;&amp;[.$D10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9.9" calcext:value-type="float">
            <text:p>9,9</text:p>
          </table:table-cell>
          <table:table-cell table:formula="of:=COUNTIF([.A$1:.A$1048576];&quot;&gt;=&quot;&amp;[.$D11]-0.05)-COUNTIF([.A$1:.A$1048576];&quot;&gt;&quot;&amp;[.$D11]+0.05)" office:value-type="float" office:value="0" calcext:value-type="float">
            <text:p>0</text:p>
          </table:table-cell>
          <table:table-cell table:formula="of:=COUNTIF([.B$1:.B$1048576];&quot;&gt;=&quot;&amp;[.$D11]-0.05)-COUNTIF([.B$1:.B$1048576];&quot;&gt;&quot;&amp;[.$D11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0" calcext:value-type="float">
            <text:p>10</text:p>
          </table:table-cell>
          <table:table-cell table:formula="of:=COUNTIF([.A$1:.A$1048576];&quot;&gt;=&quot;&amp;[.$D12]-0.05)-COUNTIF([.A$1:.A$1048576];&quot;&gt;&quot;&amp;[.$D12]+0.05)" office:value-type="float" office:value="0" calcext:value-type="float">
            <text:p>0</text:p>
          </table:table-cell>
          <table:table-cell table:formula="of:=COUNTIF([.B$1:.B$1048576];&quot;&gt;=&quot;&amp;[.$D12]-0.05)-COUNTIF([.B$1:.B$1048576];&quot;&gt;&quot;&amp;[.$D12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0.1" calcext:value-type="float">
            <text:p>10,1</text:p>
          </table:table-cell>
          <table:table-cell table:formula="of:=COUNTIF([.A$1:.A$1048576];&quot;&gt;=&quot;&amp;[.$D13]-0.05)-COUNTIF([.A$1:.A$1048576];&quot;&gt;&quot;&amp;[.$D13]+0.05)" office:value-type="float" office:value="0" calcext:value-type="float">
            <text:p>0</text:p>
          </table:table-cell>
          <table:table-cell table:formula="of:=COUNTIF([.B$1:.B$1048576];&quot;&gt;=&quot;&amp;[.$D13]-0.05)-COUNTIF([.B$1:.B$1048576];&quot;&gt;&quot;&amp;[.$D13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0.2" calcext:value-type="float">
            <text:p>10,2</text:p>
          </table:table-cell>
          <table:table-cell table:formula="of:=COUNTIF([.A$1:.A$1048576];&quot;&gt;=&quot;&amp;[.$D14]-0.05)-COUNTIF([.A$1:.A$1048576];&quot;&gt;&quot;&amp;[.$D14]+0.05)" office:value-type="float" office:value="0" calcext:value-type="float">
            <text:p>0</text:p>
          </table:table-cell>
          <table:table-cell table:formula="of:=COUNTIF([.B$1:.B$1048576];&quot;&gt;=&quot;&amp;[.$D14]-0.05)-COUNTIF([.B$1:.B$1048576];&quot;&gt;&quot;&amp;[.$D14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0.3" calcext:value-type="float">
            <text:p>10,3</text:p>
          </table:table-cell>
          <table:table-cell table:formula="of:=COUNTIF([.A$1:.A$1048576];&quot;&gt;=&quot;&amp;[.$D15]-0.05)-COUNTIF([.A$1:.A$1048576];&quot;&gt;&quot;&amp;[.$D15]+0.05)" office:value-type="float" office:value="0" calcext:value-type="float">
            <text:p>0</text:p>
          </table:table-cell>
          <table:table-cell table:formula="of:=COUNTIF([.B$1:.B$1048576];&quot;&gt;=&quot;&amp;[.$D15]-0.05)-COUNTIF([.B$1:.B$1048576];&quot;&gt;&quot;&amp;[.$D15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0.4" calcext:value-type="float">
            <text:p>10,4</text:p>
          </table:table-cell>
          <table:table-cell table:formula="of:=COUNTIF([.A$1:.A$1048576];&quot;&gt;=&quot;&amp;[.$D16]-0.05)-COUNTIF([.A$1:.A$1048576];&quot;&gt;&quot;&amp;[.$D16]+0.05)" office:value-type="float" office:value="0" calcext:value-type="float">
            <text:p>0</text:p>
          </table:table-cell>
          <table:table-cell table:formula="of:=COUNTIF([.B$1:.B$1048576];&quot;&gt;=&quot;&amp;[.$D16]-0.05)-COUNTIF([.B$1:.B$1048576];&quot;&gt;&quot;&amp;[.$D16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0.5" calcext:value-type="float">
            <text:p>10,5</text:p>
          </table:table-cell>
          <table:table-cell table:formula="of:=COUNTIF([.A$1:.A$1048576];&quot;&gt;=&quot;&amp;[.$D17]-0.05)-COUNTIF([.A$1:.A$1048576];&quot;&gt;&quot;&amp;[.$D17]+0.05)" office:value-type="float" office:value="0" calcext:value-type="float">
            <text:p>0</text:p>
          </table:table-cell>
          <table:table-cell table:formula="of:=COUNTIF([.B$1:.B$1048576];&quot;&gt;=&quot;&amp;[.$D17]-0.05)-COUNTIF([.B$1:.B$1048576];&quot;&gt;&quot;&amp;[.$D17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0.6" calcext:value-type="float">
            <text:p>10,6</text:p>
          </table:table-cell>
          <table:table-cell table:formula="of:=COUNTIF([.A$1:.A$1048576];&quot;&gt;=&quot;&amp;[.$D18]-0.05)-COUNTIF([.A$1:.A$1048576];&quot;&gt;&quot;&amp;[.$D18]+0.05)" office:value-type="float" office:value="0" calcext:value-type="float">
            <text:p>0</text:p>
          </table:table-cell>
          <table:table-cell table:formula="of:=COUNTIF([.B$1:.B$1048576];&quot;&gt;=&quot;&amp;[.$D18]-0.05)-COUNTIF([.B$1:.B$1048576];&quot;&gt;&quot;&amp;[.$D18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0.7" calcext:value-type="float">
            <text:p>10,7</text:p>
          </table:table-cell>
          <table:table-cell table:formula="of:=COUNTIF([.A$1:.A$1048576];&quot;&gt;=&quot;&amp;[.$D19]-0.05)-COUNTIF([.A$1:.A$1048576];&quot;&gt;&quot;&amp;[.$D19]+0.05)" office:value-type="float" office:value="0" calcext:value-type="float">
            <text:p>0</text:p>
          </table:table-cell>
          <table:table-cell table:formula="of:=COUNTIF([.B$1:.B$1048576];&quot;&gt;=&quot;&amp;[.$D19]-0.05)-COUNTIF([.B$1:.B$1048576];&quot;&gt;&quot;&amp;[.$D19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0.8" calcext:value-type="float">
            <text:p>10,8</text:p>
          </table:table-cell>
          <table:table-cell table:formula="of:=COUNTIF([.A$1:.A$1048576];&quot;&gt;=&quot;&amp;[.$D20]-0.05)-COUNTIF([.A$1:.A$1048576];&quot;&gt;&quot;&amp;[.$D20]+0.05)" office:value-type="float" office:value="0" calcext:value-type="float">
            <text:p>0</text:p>
          </table:table-cell>
          <table:table-cell table:formula="of:=COUNTIF([.B$1:.B$1048576];&quot;&gt;=&quot;&amp;[.$D20]-0.05)-COUNTIF([.B$1:.B$1048576];&quot;&gt;&quot;&amp;[.$D20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0.9" calcext:value-type="float">
            <text:p>10,9</text:p>
          </table:table-cell>
          <table:table-cell table:formula="of:=COUNTIF([.A$1:.A$1048576];&quot;&gt;=&quot;&amp;[.$D21]-0.05)-COUNTIF([.A$1:.A$1048576];&quot;&gt;&quot;&amp;[.$D21]+0.05)" office:value-type="float" office:value="0" calcext:value-type="float">
            <text:p>0</text:p>
          </table:table-cell>
          <table:table-cell table:formula="of:=COUNTIF([.B$1:.B$1048576];&quot;&gt;=&quot;&amp;[.$D21]-0.05)-COUNTIF([.B$1:.B$1048576];&quot;&gt;&quot;&amp;[.$D21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1" calcext:value-type="float">
            <text:p>11</text:p>
          </table:table-cell>
          <table:table-cell table:formula="of:=COUNTIF([.A$1:.A$1048576];&quot;&gt;=&quot;&amp;[.$D22]-0.05)-COUNTIF([.A$1:.A$1048576];&quot;&gt;&quot;&amp;[.$D22]+0.05)" office:value-type="float" office:value="0" calcext:value-type="float">
            <text:p>0</text:p>
          </table:table-cell>
          <table:table-cell table:formula="of:=COUNTIF([.B$1:.B$1048576];&quot;&gt;=&quot;&amp;[.$D22]-0.05)-COUNTIF([.B$1:.B$1048576];&quot;&gt;&quot;&amp;[.$D22]+0.05)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Autocollimation</text:p>
          </table:table-cell>
          <table:table-cell table:style-name="ce3" office:value-type="string" calcext:value-type="string">
            <text:p>Méthode de Bessel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11.1" calcext:value-type="float">
            <text:p>11,1</text:p>
          </table:table-cell>
          <table:table-cell table:formula="of:=COUNTIF([.A$1:.A$1048576];&quot;&gt;=&quot;&amp;[.$D23]-0.05)-COUNTIF([.A$1:.A$1048576];&quot;&gt;&quot;&amp;[.$D23]+0.05)" office:value-type="float" office:value="0" calcext:value-type="float">
            <text:p>0</text:p>
          </table:table-cell>
          <table:table-cell table:formula="of:=COUNTIF([.B$1:.B$1048576];&quot;&gt;=&quot;&amp;[.$D23]-0.05)-COUNTIF([.B$1:.B$1048576];&quot;&gt;&quot;&amp;[.$D23]+0.05)" office:value-type="float" office:value="0" calcext:value-type="float">
            <text:p>0</text:p>
          </table:table-cell>
          <table:table-cell/>
          <table:table-cell table:style-name="ce20" office:value-type="string" calcext:value-type="string" table:number-columns-spanned="1" table:number-rows-spanned="2">
            <text:p>Nombre de mesures :</text:p>
          </table:table-cell>
          <table:table-cell table:style-name="ce24" table:formula="of:=COUNTIF([.A$1:.A$1048576]; &quot;&gt;0&quot;)" office:value-type="float" office:value="0" calcext:value-type="float" table:number-columns-spanned="1" table:number-rows-spanned="2">
            <text:p>0</text:p>
          </table:table-cell>
          <table:table-cell table:style-name="ce24" table:formula="of:=COUNTIF([.B$1:.B$1048576]; &quot;&gt;0&quot;)" office:value-type="float" office:value="0" calcext:value-type="float" table:number-columns-spanned="1" table:number-rows-spanned="2">
            <text:p>0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11.2" calcext:value-type="float">
            <text:p>11,2</text:p>
          </table:table-cell>
          <table:table-cell table:formula="of:=COUNTIF([.A$1:.A$1048576];&quot;&gt;=&quot;&amp;[.$D24]-0.05)-COUNTIF([.A$1:.A$1048576];&quot;&gt;&quot;&amp;[.$D24]+0.05)" office:value-type="float" office:value="0" calcext:value-type="float">
            <text:p>0</text:p>
          </table:table-cell>
          <table:table-cell table:formula="of:=COUNTIF([.B$1:.B$1048576];&quot;&gt;=&quot;&amp;[.$D24]-0.05)-COUNTIF([.B$1:.B$1048576];&quot;&gt;&quot;&amp;[.$D24]+0.05)" office:value-type="float" office:value="0" calcext:value-type="float">
            <text:p>0</text:p>
          </table:table-cell>
          <table:table-cell/>
          <table:covered-table-cell table:style-name="ce20"/>
          <table:covered-table-cell table:number-columns-repeated="2" table:style-name="ce24"/>
          <table:table-cell table:number-columns-repeated="1014"/>
        </table:table-row>
        <table:table-row table:style-name="ro2">
          <table:table-cell table:number-columns-repeated="3"/>
          <table:table-cell office:value-type="float" office:value="11.3" calcext:value-type="float">
            <text:p>11,3</text:p>
          </table:table-cell>
          <table:table-cell table:formula="of:=COUNTIF([.A$1:.A$1048576];&quot;&gt;=&quot;&amp;[.$D25]-0.05)-COUNTIF([.A$1:.A$1048576];&quot;&gt;&quot;&amp;[.$D25]+0.05)" office:value-type="float" office:value="0" calcext:value-type="float">
            <text:p>0</text:p>
          </table:table-cell>
          <table:table-cell table:formula="of:=COUNTIF([.B$1:.B$1048576];&quot;&gt;=&quot;&amp;[.$D25]-0.05)-COUNTIF([.B$1:.B$1048576];&quot;&gt;&quot;&amp;[.$D25]+0.05)" office:value-type="float" office:value="0" calcext:value-type="float">
            <text:p>0</text:p>
          </table:table-cell>
          <table:table-cell/>
          <table:table-cell table:style-name="ce8" office:value-type="string" calcext:value-type="string" table:number-columns-spanned="1" table:number-rows-spanned="2">
            <text:p>Valeur à retenir : </text:p>
          </table:table-cell>
          <table:table-cell table:style-name="ce25" table:formula="of:=IF([.I23]&gt;0; AVERAGE([.A$1:.A$1048576]); &quot;-&quot;)" office:value-type="string" office:string-value="-" calcext:value-type="string" table:number-columns-spanned="1" table:number-rows-spanned="2">
            <text:p>-</text:p>
          </table:table-cell>
          <table:table-cell table:style-name="ce25" table:formula="of:=IF([.J23]&gt;1; AVERAGE([.B$1:.B$1048576]); &quot;-&quot;)" office:value-type="string" office:string-value="-" calcext:value-type="string" table:number-columns-spanned="1" table:number-rows-spanned="2">
            <text:p>-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11.4" calcext:value-type="float">
            <text:p>11,4</text:p>
          </table:table-cell>
          <table:table-cell table:formula="of:=COUNTIF([.A$1:.A$1048576];&quot;&gt;=&quot;&amp;[.$D26]-0.05)-COUNTIF([.A$1:.A$1048576];&quot;&gt;&quot;&amp;[.$D26]+0.05)" office:value-type="float" office:value="0" calcext:value-type="float">
            <text:p>0</text:p>
          </table:table-cell>
          <table:table-cell table:formula="of:=COUNTIF([.B$1:.B$1048576];&quot;&gt;=&quot;&amp;[.$D26]-0.05)-COUNTIF([.B$1:.B$1048576];&quot;&gt;&quot;&amp;[.$D26]+0.05)" office:value-type="float" office:value="0" calcext:value-type="float">
            <text:p>0</text:p>
          </table:table-cell>
          <table:table-cell/>
          <table:covered-table-cell table:style-name="ce20"/>
          <table:covered-table-cell table:number-columns-repeated="2" table:style-name="ce24"/>
          <table:table-cell table:number-columns-repeated="1014"/>
        </table:table-row>
        <table:table-row table:style-name="ro2">
          <table:table-cell table:number-columns-repeated="3"/>
          <table:table-cell office:value-type="float" office:value="11.5" calcext:value-type="float">
            <text:p>11,5</text:p>
          </table:table-cell>
          <table:table-cell table:formula="of:=COUNTIF([.A$1:.A$1048576];&quot;&gt;=&quot;&amp;[.$D27]-0.05)-COUNTIF([.A$1:.A$1048576];&quot;&gt;&quot;&amp;[.$D27]+0.05)" office:value-type="float" office:value="0" calcext:value-type="float">
            <text:p>0</text:p>
          </table:table-cell>
          <table:table-cell table:formula="of:=COUNTIF([.B$1:.B$1048576];&quot;&gt;=&quot;&amp;[.$D27]-0.05)-COUNTIF([.B$1:.B$1048576];&quot;&gt;&quot;&amp;[.$D27]+0.05)" office:value-type="float" office:value="0" calcext:value-type="float">
            <text:p>0</text:p>
          </table:table-cell>
          <table:table-cell/>
          <table:table-cell table:style-name="ce9" office:value-type="string" calcext:value-type="string" table:number-columns-spanned="1" table:number-rows-spanned="2">
            <text:p>Ecart-type : </text:p>
          </table:table-cell>
          <table:table-cell table:style-name="ce26" table:formula="of:=IF([.I23]&gt;1; STDEV([.A$1:.A$1048576]); &quot;-&quot;)" office:value-type="string" office:string-value="-" calcext:value-type="string" table:number-columns-spanned="1" table:number-rows-spanned="2">
            <text:p>-</text:p>
          </table:table-cell>
          <table:table-cell table:style-name="ce26" table:formula="of:=IF([.J23]&gt;1; STDEV([.B$1:.B$1048576]); &quot;-&quot;)" office:value-type="string" office:string-value="-" calcext:value-type="string" table:number-columns-spanned="1" table:number-rows-spanned="2">
            <text:p>-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11.6" calcext:value-type="float">
            <text:p>11,6</text:p>
          </table:table-cell>
          <table:table-cell table:formula="of:=COUNTIF([.A$1:.A$1048576];&quot;&gt;=&quot;&amp;[.$D28]-0.05)-COUNTIF([.A$1:.A$1048576];&quot;&gt;&quot;&amp;[.$D28]+0.05)" office:value-type="float" office:value="0" calcext:value-type="float">
            <text:p>0</text:p>
          </table:table-cell>
          <table:table-cell table:formula="of:=COUNTIF([.B$1:.B$1048576];&quot;&gt;=&quot;&amp;[.$D28]-0.05)-COUNTIF([.B$1:.B$1048576];&quot;&gt;&quot;&amp;[.$D28]+0.05)" office:value-type="float" office:value="0" calcext:value-type="float">
            <text:p>0</text:p>
          </table:table-cell>
          <table:table-cell/>
          <table:covered-table-cell table:style-name="ce10"/>
          <table:covered-table-cell table:number-columns-repeated="2" table:style-name="ce27"/>
          <table:table-cell table:number-columns-repeated="1014"/>
        </table:table-row>
        <table:table-row table:style-name="ro2">
          <table:table-cell table:number-columns-repeated="3"/>
          <table:table-cell office:value-type="float" office:value="11.7" calcext:value-type="float">
            <text:p>11,7</text:p>
          </table:table-cell>
          <table:table-cell table:formula="of:=COUNTIF([.A$1:.A$1048576];&quot;&gt;=&quot;&amp;[.$D29]-0.05)-COUNTIF([.A$1:.A$1048576];&quot;&gt;&quot;&amp;[.$D29]+0.05)" office:value-type="float" office:value="0" calcext:value-type="float">
            <text:p>0</text:p>
          </table:table-cell>
          <table:table-cell table:formula="of:=COUNTIF([.B$1:.B$1048576];&quot;&gt;=&quot;&amp;[.$D29]-0.05)-COUNTIF([.B$1:.B$1048576];&quot;&gt;&quot;&amp;[.$D29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1.8" calcext:value-type="float">
            <text:p>11,8</text:p>
          </table:table-cell>
          <table:table-cell table:formula="of:=COUNTIF([.A$1:.A$1048576];&quot;&gt;=&quot;&amp;[.$D30]-0.05)-COUNTIF([.A$1:.A$1048576];&quot;&gt;&quot;&amp;[.$D30]+0.05)" office:value-type="float" office:value="0" calcext:value-type="float">
            <text:p>0</text:p>
          </table:table-cell>
          <table:table-cell table:formula="of:=COUNTIF([.B$1:.B$1048576];&quot;&gt;=&quot;&amp;[.$D30]-0.05)-COUNTIF([.B$1:.B$1048576];&quot;&gt;&quot;&amp;[.$D30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1.9" calcext:value-type="float">
            <text:p>11,9</text:p>
          </table:table-cell>
          <table:table-cell table:formula="of:=COUNTIF([.A$1:.A$1048576];&quot;&gt;=&quot;&amp;[.$D31]-0.05)-COUNTIF([.A$1:.A$1048576];&quot;&gt;&quot;&amp;[.$D31]+0.05)" office:value-type="float" office:value="0" calcext:value-type="float">
            <text:p>0</text:p>
          </table:table-cell>
          <table:table-cell table:formula="of:=COUNTIF([.B$1:.B$1048576];&quot;&gt;=&quot;&amp;[.$D31]-0.05)-COUNTIF([.B$1:.B$1048576];&quot;&gt;&quot;&amp;[.$D31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2" calcext:value-type="float">
            <text:p>12</text:p>
          </table:table-cell>
          <table:table-cell table:formula="of:=COUNTIF([.A$1:.A$1048576];&quot;&gt;=&quot;&amp;[.$D32]-0.05)-COUNTIF([.A$1:.A$1048576];&quot;&gt;&quot;&amp;[.$D32]+0.05)" office:value-type="float" office:value="0" calcext:value-type="float">
            <text:p>0</text:p>
          </table:table-cell>
          <table:table-cell table:formula="of:=COUNTIF([.B$1:.B$1048576];&quot;&gt;=&quot;&amp;[.$D32]-0.05)-COUNTIF([.B$1:.B$1048576];&quot;&gt;&quot;&amp;[.$D32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2.1" calcext:value-type="float">
            <text:p>12,1</text:p>
          </table:table-cell>
          <table:table-cell table:formula="of:=COUNTIF([.A$1:.A$1048576];&quot;&gt;=&quot;&amp;[.$D33]-0.05)-COUNTIF([.A$1:.A$1048576];&quot;&gt;&quot;&amp;[.$D33]+0.05)" office:value-type="float" office:value="0" calcext:value-type="float">
            <text:p>0</text:p>
          </table:table-cell>
          <table:table-cell table:formula="of:=COUNTIF([.B$1:.B$1048576];&quot;&gt;=&quot;&amp;[.$D33]-0.05)-COUNTIF([.B$1:.B$1048576];&quot;&gt;&quot;&amp;[.$D33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2.2" calcext:value-type="float">
            <text:p>12,2</text:p>
          </table:table-cell>
          <table:table-cell table:formula="of:=COUNTIF([.A$1:.A$1048576];&quot;&gt;=&quot;&amp;[.$D34]-0.05)-COUNTIF([.A$1:.A$1048576];&quot;&gt;&quot;&amp;[.$D34]+0.05)" office:value-type="float" office:value="0" calcext:value-type="float">
            <text:p>0</text:p>
          </table:table-cell>
          <table:table-cell table:formula="of:=COUNTIF([.B$1:.B$1048576];&quot;&gt;=&quot;&amp;[.$D34]-0.05)-COUNTIF([.B$1:.B$1048576];&quot;&gt;&quot;&amp;[.$D34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2.3" calcext:value-type="float">
            <text:p>12,3</text:p>
          </table:table-cell>
          <table:table-cell table:formula="of:=COUNTIF([.A$1:.A$1048576];&quot;&gt;=&quot;&amp;[.$D35]-0.05)-COUNTIF([.A$1:.A$1048576];&quot;&gt;&quot;&amp;[.$D35]+0.05)" office:value-type="float" office:value="0" calcext:value-type="float">
            <text:p>0</text:p>
          </table:table-cell>
          <table:table-cell table:formula="of:=COUNTIF([.B$1:.B$1048576];&quot;&gt;=&quot;&amp;[.$D35]-0.05)-COUNTIF([.B$1:.B$1048576];&quot;&gt;&quot;&amp;[.$D35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2.4" calcext:value-type="float">
            <text:p>12,4</text:p>
          </table:table-cell>
          <table:table-cell table:formula="of:=COUNTIF([.A$1:.A$1048576];&quot;&gt;=&quot;&amp;[.$D36]-0.05)-COUNTIF([.A$1:.A$1048576];&quot;&gt;&quot;&amp;[.$D36]+0.05)" office:value-type="float" office:value="0" calcext:value-type="float">
            <text:p>0</text:p>
          </table:table-cell>
          <table:table-cell table:formula="of:=COUNTIF([.B$1:.B$1048576];&quot;&gt;=&quot;&amp;[.$D36]-0.05)-COUNTIF([.B$1:.B$1048576];&quot;&gt;&quot;&amp;[.$D36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2.5" calcext:value-type="float">
            <text:p>12,5</text:p>
          </table:table-cell>
          <table:table-cell table:formula="of:=COUNTIF([.A$1:.A$1048576];&quot;&gt;=&quot;&amp;[.$D37]-0.05)-COUNTIF([.A$1:.A$1048576];&quot;&gt;&quot;&amp;[.$D37]+0.05)" office:value-type="float" office:value="0" calcext:value-type="float">
            <text:p>0</text:p>
          </table:table-cell>
          <table:table-cell table:formula="of:=COUNTIF([.B$1:.B$1048576];&quot;&gt;=&quot;&amp;[.$D37]-0.05)-COUNTIF([.B$1:.B$1048576];&quot;&gt;&quot;&amp;[.$D37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2.6" calcext:value-type="float">
            <text:p>12,6</text:p>
          </table:table-cell>
          <table:table-cell table:formula="of:=COUNTIF([.A$1:.A$1048576];&quot;&gt;=&quot;&amp;[.$D38]-0.05)-COUNTIF([.A$1:.A$1048576];&quot;&gt;&quot;&amp;[.$D38]+0.05)" office:value-type="float" office:value="0" calcext:value-type="float">
            <text:p>0</text:p>
          </table:table-cell>
          <table:table-cell table:formula="of:=COUNTIF([.B$1:.B$1048576];&quot;&gt;=&quot;&amp;[.$D38]-0.05)-COUNTIF([.B$1:.B$1048576];&quot;&gt;&quot;&amp;[.$D38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2.7" calcext:value-type="float">
            <text:p>12,7</text:p>
          </table:table-cell>
          <table:table-cell table:formula="of:=COUNTIF([.A$1:.A$1048576];&quot;&gt;=&quot;&amp;[.$D39]-0.05)-COUNTIF([.A$1:.A$1048576];&quot;&gt;&quot;&amp;[.$D39]+0.05)" office:value-type="float" office:value="0" calcext:value-type="float">
            <text:p>0</text:p>
          </table:table-cell>
          <table:table-cell table:formula="of:=COUNTIF([.B$1:.B$1048576];&quot;&gt;=&quot;&amp;[.$D39]-0.05)-COUNTIF([.B$1:.B$1048576];&quot;&gt;&quot;&amp;[.$D39]+0.05)" office:value-type="float" office:value="0" calcext:value-type="float">
            <text:p>0</text:p>
          </table:table-cell>
          <table:table-cell table:number-columns-repeated="101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/00/0000</text:date>, <text:time style:data-style-name="N2" text:time-value="11:17:23.7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stan Rondepierre</meta:initial-creator>
    <meta:creation-date>2019-04-08T13:59:36</meta:creation-date>
    <dc:date>2021-12-29T11:36:03.214000000</dc:date>
    <meta:generator>LibreOffice/6.0.6.2$Windows_X86_64 LibreOffice_project/0c292870b25a325b5ed35f6b45599d2ea4458e77</meta:generator>
    <meta:editing-duration>PT1H9M30S</meta:editing-duration>
    <meta:editing-cycles>3</meta:editing-cycles>
    <meta:document-statistic meta:table-count="1" meta:cell-count="129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2cm" svg:height="10.088cm" xlink:href=".." xlink:type="simple" chart:class="chart:bar" chart:style-name="ch1">
        <chart:title svg:x="6.085cm" svg:y="0.337cm" chart:style-name="ch2">
          <text:p>Mesure d'une distance focale par deux méthodes</text:p>
        </chart:title>
        <chart:legend chart:legend-position="bottom" svg:x="9.24cm" svg:y="9.568cm" style:legend-expansion="wide" chart:style-name="ch3"/>
        <chart:plot-area chart:style-name="ch4" table:cell-range-address="Feuil1.D1:Feuil1.F39" chart:data-source-has-labels="both" svg:x="0.44cm" svg:y="1.321cm" svg:width="21.12cm" svg:height="7.862cm">
          <chartooo:coordinate-region svg:x="0.964cm" svg:y="1.321cm" svg:width="20.596cm" svg:height="6.957cm"/>
          <chart:axis chart:dimension="x" chart:name="primary-x" chart:style-name="ch5" chartooo:axis-type="auto">
            <chartooo:date-scale/>
            <chart:categories table:cell-range-address="Feuil1.D2:Feuil1.D3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1.E2:Feuil1.E39" chart:label-cell-address="Feuil1.E1:Feuil1.E1" chart:class="chart:bar">
            <chart:data-point chart:repeated="38"/>
          </chart:series>
          <chart:series chart:style-name="ch9" chart:values-cell-range-address="Feuil1.F2:Feuil1.F39" chart:label-cell-address="Feuil1.F1:Feuil1.F1" chart:class="chart:bar">
            <chart:data-point chart:repeated="3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utollimation</text:p>
                <draw:g>
                  <svg:desc>Feuil1.E1:Feuil1.E1</svg:desc>
                </draw:g>
              </table:table-cell>
              <table:table-cell office:value-type="string">
                <text:p>Bessel</text:p>
                <draw:g>
                  <svg:desc>Feuil1.F1:Feuil1.F1</svg:desc>
                </draw:g>
              </table:table-cell>
            </table:table-row>
          </table:table-header-rows>
          <table:table-rows>
            <table:table-row>
              <table:table-cell office:value-type="float" office:value="9">
                <text:p>9</text:p>
                <draw:g>
                  <svg:desc>Feuil1.D2:Feuil1.D39</svg:desc>
                </draw:g>
              </table:table-cell>
              <table:table-cell office:value-type="float" office:value="0">
                <text:p>0</text:p>
                <draw:g>
                  <svg:desc>Feuil1.E2:Feuil1.E39</svg:desc>
                </draw:g>
              </table:table-cell>
              <table:table-cell office:value-type="float" office:value="0">
                <text:p>0</text:p>
                <draw:g>
                  <svg:desc>Feuil1.F2:Feuil1.F39</svg:desc>
                </draw:g>
              </table:table-cell>
            </table:table-row>
            <table:table-row>
              <table:table-cell office:value-type="float" office:value="9.1">
                <text:p>9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.2">
                <text:p>9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.3">
                <text:p>9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.4">
                <text:p>9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.5">
                <text:p>9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.6">
                <text:p>9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.7">
                <text:p>9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.8">
                <text:p>9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.9">
                <text:p>9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.1">
                <text:p>1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.2">
                <text:p>1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.3">
                <text:p>10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.4">
                <text:p>10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.5">
                <text:p>1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.6">
                <text:p>10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.7">
                <text:p>10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.8">
                <text:p>10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.9">
                <text:p>10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.1">
                <text:p>11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.2">
                <text:p>11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.3">
                <text:p>11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.4">
                <text:p>11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.5">
                <text:p>11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.6">
                <text:p>11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.7">
                <text:p>11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.8">
                <text:p>11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.9">
                <text:p>11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.1">
                <text:p>12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.2">
                <text:p>12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.3">
                <text:p>12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.4">
                <text:p>12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.5">
                <text:p>1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.6">
                <text:p>12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.7">
                <text:p>12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