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automatic-styles>
    <style:style style:name="co1" style:family="table-column">
      <style:table-column-properties fo:break-before="auto" style:column-width="2.919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919cm"/>
    </style:style>
    <style:style style:name="co5" style:family="table-column">
      <style:table-column-properties fo:break-before="auto" style:column-width="2.037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ptos Ligh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0e2841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5" style:family="table-cell" style:parent-style-name="Default">
      <style:table-cell-properties fo:background-color="#0e2841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>
          <loext:transformation loext:type="lummod" loext:value="7500"/>
          <loext:transformation loext:type="lumoff" loext:value="2499"/>
        </loext:char-complex-color>
      </style:text-properties>
    </style:style>
    <style:style style:name="ce7" style:family="table-cell" style:parent-style-name="Default">
      <style:table-cell-properties fo:border-bottom="0.74pt solid #bfbfbf" fo:background-color="#0e284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dark2" loext:color-type="theme"/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8" style:family="table-cell" style:parent-style-name="Default">
      <style:table-cell-properties fo:border-bottom="0.74pt solid #bfbfbf" fo:background-color="#0e2841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dark2" loext:color-type="theme"/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/>
      </style:text-properties>
    </style:style>
    <style:style style:name="ce9" style:family="table-cell" style:parent-style-name="Default" style:data-style-name="N0">
      <style:table-cell-properties fo:background-color="#f2f2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Good" style:data-style-name="N0">
      <style:table-cell-properties fo:background-color="#c6efce" style:cell-protect="none" style:print-content="true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7500"/>
        </loext:border-bottom-complex-color>
        <loext:border-left-complex-color loext:theme-type="light1" loext:color-type="theme">
          <loext:transformation loext:type="lummod" loext:value="7500"/>
        </loext:border-left-complex-color>
        <loext:border-right-complex-color loext:theme-type="light1" loext:color-type="theme">
          <loext:transformation loext:type="lummod" loext:value="7500"/>
        </loext:border-right-complex-color>
        <loext:border-top-complex-color loext:theme-type="light1" loext:color-type="theme">
          <loext:transformation loext:type="lummod" loext:value="7500"/>
        </loext:border-top-complex-color>
      </style:table-cell-properties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ff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d9d9d9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>
        <loext:char-complex-color loext:theme-type="light1" loext:color-type="theme">
          <loext:transformation loext:type="lummod" loext:value="8500"/>
        </loext:char-complex-color>
      </style:text-properties>
    </style:style>
    <style:style style:name="ce14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text-position="sub 58%" style:font-name-complex="Apto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font-name-complex="Aptos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ffffff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ff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ptos" style:font-name-complex="Apto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2"/>
        <table:table-column table:style-name="co5" table:number-columns-repeated="16378" table:default-cell-style-name="ce2"/>
        <table:table-row table:style-name="ro1">
          <table:table-cell table:style-name="ce1" office:value-type="string" calcext:value-type="string">
            <text:p>Mesure de la célérité des ondes sonores dans l'air : synthèse des résultats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number-columns-repeated="4"/>
          <table:table-cell>
            <draw:frame table:end-cell-address="Feuil1.N26" table:end-x="0.845cm" table:end-y="0.084cm" draw:z-index="0" draw:name="Graphique 1" draw:style-name="gr1" draw:text-style-name="P1" svg:width="18.055cm" svg:height="11.765cm" svg:x="1.126cm" svg:y="0.384cm">
              <draw:object draw:notify-on-update-of-ranges="Feuil1.D3:Feuil1.D3 Feuil1.D4:Feuil1.D21 Feuil1.A4:Feuil1.A21 Feuil1.E3:Feuil1.E3 Feuil1.E4:Feuil1.E21 Feuil1.A4:Feuil1.A21 Feuil1.F3:Feuil1.F3 Feuil1.F4:Feuil1.F21 Feuil1.A4:Feuil1.A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Elève</text:p>
          </table:table-cell>
          <table:table-cell table:style-name="ce3" office:value-type="string" calcext:value-type="string">
            <text:p>distance D (m)</text:p>
          </table:table-cell>
          <table:table-cell table:style-name="ce3" office:value-type="string" calcext:value-type="string">
            <text:p>durée <text:span text:style-name="T3">D</text:span><text:span text:style-name="T4">t (s)</text:span></text:p>
          </table:table-cell>
          <table:table-cell table:style-name="ce3" office:value-type="string" calcext:value-type="string">
            <text:p>Célérité mesurée (m/s)</text:p>
          </table:table-cell>
          <table:table-cell table:style-name="ce13" office:value-type="string" calcext:value-type="string">
            <text:p>valeur de référence (m/s)</text:p>
          </table:table-cell>
          <table:table-cell table:style-name="ce13" office:value-type="string" calcext:value-type="string">
            <text:p>moyenne des mesures (m/s)</text:p>
          </table:table-cell>
          <table:table-cell table:style-name="ce13"/>
          <table:table-cell table:style-name="ce12" table:number-columns-repeated="2"/>
          <table:table-cell table:number-columns-repeated="1637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6" table:number-columns-repeated="2"/>
          <table:table-cell table:style-name="ce9" table:formula="of:=IF(AND([.B4]&gt;0;[.C4]&gt;0); [.B4]/[.C4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table:number-columns-repeated="2"/>
          <table:table-cell table:style-name="ce9" table:formula="of:=IF(AND([.B5]&gt;0;[.C5]&gt;0); [.B5]/[.C5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table:number-columns-repeated="2"/>
          <table:table-cell table:style-name="ce10" table:formula="of:=IF(AND([.B6]&gt;0;[.C6]&gt;0); [.B6]/[.C6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table:number-columns-repeated="2"/>
          <table:table-cell table:style-name="ce10" table:formula="of:=IF(AND([.B7]&gt;0;[.C7]&gt;0); [.B7]/[.C7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table:number-columns-repeated="2"/>
          <table:table-cell table:style-name="ce10" table:formula="of:=IF(AND([.B8]&gt;0;[.C8]&gt;0); [.B8]/[.C8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table:number-columns-repeated="2"/>
          <table:table-cell table:style-name="ce10" table:formula="of:=IF(AND([.B9]&gt;0;[.C9]&gt;0); [.B9]/[.C9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table:number-columns-repeated="2"/>
          <table:table-cell table:style-name="ce10" table:formula="of:=IF(AND([.B10]&gt;0;[.C10]&gt;0); [.B10]/[.C10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table:number-columns-repeated="2"/>
          <table:table-cell table:style-name="ce10" table:formula="of:=IF(AND([.B11]&gt;0;[.C11]&gt;0); [.B11]/[.C11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table:number-columns-repeated="2"/>
          <table:table-cell table:style-name="ce10" table:formula="of:=IF(AND([.B12]&gt;0;[.C12]&gt;0); [.B12]/[.C12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table:number-columns-repeated="2"/>
          <table:table-cell table:style-name="ce10" table:formula="of:=IF(AND([.B13]&gt;0;[.C13]&gt;0); [.B13]/[.C13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table:number-columns-repeated="2"/>
          <table:table-cell table:style-name="ce10" table:formula="of:=IF(AND([.B14]&gt;0;[.C14]&gt;0); [.B14]/[.C14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table:number-columns-repeated="2"/>
          <table:table-cell table:style-name="ce10" table:formula="of:=IF(AND([.B15]&gt;0;[.C15]&gt;0); [.B15]/[.C15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table:number-columns-repeated="2"/>
          <table:table-cell table:style-name="ce10" table:formula="of:=IF(AND([.B16]&gt;0;[.C16]&gt;0); [.B16]/[.C16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table:number-columns-repeated="2"/>
          <table:table-cell table:style-name="ce10" table:formula="of:=IF(AND([.B17]&gt;0;[.C17]&gt;0); [.B17]/[.C17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table:number-columns-repeated="2"/>
          <table:table-cell table:style-name="ce10" table:formula="of:=IF(AND([.B18]&gt;0;[.C18]&gt;0); [.B18]/[.C18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table:number-columns-repeated="2"/>
          <table:table-cell table:style-name="ce10" table:formula="of:=IF(AND([.B19]&gt;0;[.C19]&gt;0); [.B19]/[.C19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/>
          <table:table-cell table:number-columns-repeated="1637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table:number-columns-repeated="2"/>
          <table:table-cell table:style-name="ce10" table:formula="of:=IF(AND([.B20]&gt;0;[.C20]&gt;0); [.B20]/[.C20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table:number-columns-repeated="2"/>
          <table:table-cell table:style-name="ce10" table:formula="of:=IF(AND([.B21]&gt;0;[.C21]&gt;0); [.B21]/[.C21]; &quot;-&quot;)" office:value-type="string" office:string-value="-" calcext:value-type="string">
            <text:p>-</text:p>
          </table:table-cell>
          <table:table-cell table:style-name="ce13" table:formula="of:=[.D$25]" office:value-type="float" office:value="0" calcext:value-type="float">
            <text:p>0</text:p>
          </table:table-cell>
          <table:table-cell table:style-name="ce13" table:formula="of:=[.D$22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3" table:number-rows-spanned="1">
            <text:p>MOYENNE : v<text:span text:style-name="T1">moy</text:span><text:span text:style-name="T2"> = </text:span></text:p>
          </table:table-cell>
          <table:covered-table-cell table:style-name="ce7"/>
          <table:covered-table-cell table:style-name="ce8"/>
          <table:table-cell table:style-name="ce11"/>
          <table:table-cell table:style-name="ce14" office:value-type="string" calcext:value-type="string">
            <text:p>m/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3" table:number-rows-spanned="1">
            <text:p>écart-type : s =</text:p>
          </table:table-cell>
          <table:covered-table-cell table:style-name="ce7"/>
          <table:covered-table-cell table:style-name="ce8"/>
          <table:table-cell table:style-name="ce11"/>
          <table:table-cell table:style-name="ce14" office:value-type="string" calcext:value-type="string">
            <text:p>m/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3" table:number-rows-spanned="1">
            <text:p>u(v) =</text:p>
          </table:table-cell>
          <table:covered-table-cell table:style-name="ce7"/>
          <table:covered-table-cell table:style-name="ce8"/>
          <table:table-cell table:style-name="ce11"/>
          <table:table-cell table:style-name="ce14" office:value-type="string" calcext:value-type="string">
            <text:p>m/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3" table:number-rows-spanned="1">
            <text:p>valeur de référence : v<text:span text:style-name="T1">ref</text:span><text:span text:style-name="T2"> =</text:span></text:p>
          </table:table-cell>
          <table:covered-table-cell table:style-name="ce7"/>
          <table:covered-table-cell table:style-name="ce8"/>
          <table:table-cell table:style-name="ce11"/>
          <table:table-cell table:style-name="ce14" office:value-type="string" calcext:value-type="string">
            <text:p>m/s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ptos Light" svg:font-family="'Aptos Light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istan Rondepierre</meta:initial-creator>
    <meta:creation-date>2025-01-10T12:03:48</meta:creation-date>
    <dc:date>2025-02-24T17:57:13.153000000</dc:date>
    <meta:editing-duration>PT1M43S</meta:editing-duration>
    <meta:generator>LibreOffice/24.8.4.2$Windows_X86_64 LibreOffice_project/bb3cfa12c7b1bf994ecc5649a80400d06cd71002</meta:generator>
    <meta:editing-cycles>1</meta:editing-cycles>
    <meta:document-statistic meta:table-count="1" meta:cell-count="84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Aptos Narrow'" fo:font-size="12pt" style:font-size-asian="12pt" style:font-size-complex="12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ajor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'Aptos Narrow'" fo:font-size="12pt" style:font-size-asian="12pt" style:font-size-complex="12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minimum="3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'Aptos Narrow'" fo:font-size="12pt" style:font-size-asian="12pt" style:font-size-complex="12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156082" svg:stroke-linecap="round" draw:fill-color="#156082" fo:wrap-option="wrap"/>
      <style:text-properties fo:color="#000000" style:text-position="0% 100%" fo:font-family="'Aptos Narrow'" fo:font-size="12pt" style:font-size-asian="12pt" style:font-size-complex="12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a02b93" svg:stroke-linecap="round" draw:fill-color="#a02b93" fo:wrap-option="wrap"/>
      <style:text-properties fo:color="#000000" style:text-position="0% 100%" fo:font-family="'Aptos Narrow'" fo:font-size="12pt" style:font-size-asian="12pt" style:font-size-complex="12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f9ed5" svg:stroke-linecap="round" draw:fill-color="#0f9ed5" fo:wrap-option="wrap"/>
      <style:text-properties fo:color="#000000" style:text-position="0% 100%" fo:font-family="'Aptos Narrow'" fo:font-size="12pt" style:font-size-asian="12pt" style:font-size-complex="12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'Aptos Narrow'" fo:font-size="12pt" fo:language="fr" fo:country="FR" style:font-size-asian="12pt" style:font-size-complex="12pt"/>
    </style:style>
  </office:automatic-styles>
  <office:body>
    <office:chart>
      <chart:chart svg:width="18.056cm" svg:height="11.819cm" xlink:href=".." xlink:type="simple" chart:class="chart:scatter" chart:style-name="ch1">
        <chart:legend chart:legend-position="bottom" svg:x="1.353cm" svg:y="11.13cm" style:legend-expansion="wide" chart:style-name="ch2"/>
        <chart:plot-area chart:style-name="ch3" table:cell-range-address="Feuil1.A4:Feuil1.A21 Feuil1.D3:Feuil1.F21" chart:data-source-has-labels="row" svg:x="1.553cm" svg:y="0.236cm" svg:width="16.142cm" svg:height="9.312cm">
          <chart:coordinate-region svg:x="2.233cm" svg:y="0.48cm" svg:width="15.268cm" svg:height="8.481cm"/>
          <chart:axis chart:dimension="x" chart:name="primary-x" chart:style-name="ch4">
            <chart:title svg:x="9.046cm" svg:y="9.785cm" chart:style-name="ch5">
              <text:p><text:span text:style-name="T1">élèves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971cm" chart:style-name="ch8">
              <text:p><text:span text:style-name="T1">célérité (m/s)</text:span></text:p>
            </chart:title>
            <chart:grid chart:style-name="ch6" chart:class="major"/>
          </chart:axis>
          <chart:series chart:style-name="ch9" chart:values-cell-range-address="Feuil1.D4:Feuil1.D21" chart:label-cell-address="Feuil1.D3:Feuil1.D3" chart:class="chart:scatter">
            <chart:domain table:cell-range-address="Feuil1.A4:Feuil1.A21"/>
            <chart:data-point chart:repeated="18"/>
          </chart:series>
          <chart:series chart:style-name="ch10" chart:values-cell-range-address="Feuil1.E4:Feuil1.E21" chart:label-cell-address="Feuil1.E3:Feuil1.E3" chart:class="chart:scatter">
            <chart:data-point chart:repeated="18"/>
          </chart:series>
          <chart:series chart:style-name="ch11" chart:values-cell-range-address="Feuil1.F4:Feuil1.F21" chart:label-cell-address="Feuil1.F3:Feuil1.F3" chart:class="chart:scatter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élérité mesurée (m/s)</text:p>
                <draw:g>
                  <svg:desc>Feuil1.D3:Feuil1.D3</svg:desc>
                </draw:g>
              </table:table-cell>
              <table:table-cell office:value-type="string">
                <text:p>valeur de référence (m/s)</text:p>
                <draw:g>
                  <svg:desc>Feuil1.E3:Feuil1.E3</svg:desc>
                </draw:g>
              </table:table-cell>
              <table:table-cell office:value-type="string">
                <text:p>moyenne des mesures (m/s)</text:p>
                <draw:g>
                  <svg:desc>Feuil1.F3:Feuil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1.A4:Feuil1.A21</svg:desc>
                </draw:g>
              </table:table-cell>
              <table:table-cell office:value-type="float" office:value="NaN">
                <text:p>NaN</text:p>
                <draw:g>
                  <svg:desc>Feuil1.D4:Feuil1.D21</svg:desc>
                </draw:g>
              </table:table-cell>
              <table:table-cell office:value-type="float" office:value="0">
                <text:p>0</text:p>
                <draw:g>
                  <svg:desc>Feuil1.E4:Feuil1.E21</svg:desc>
                </draw:g>
              </table:table-cell>
              <table:table-cell office:value-type="float" office:value="0">
                <text:p>0</text:p>
                <draw:g>
                  <svg:desc>Feuil1.F4:Feuil1.F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