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61">
      <style:table-cell-properties fo:background-color="#f2f2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9d9d9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">
      <style:table-cell-properties fo:background-color="#d9d9d9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R (ohm)</text:p>
          </table:table-cell>
          <table:table-cell table:style-name="ce1" office:value-type="string" calcext:value-type="string">
            <text:p>U (V)</text:p>
          </table:table-cell>
          <table:table-cell table:style-name="ce1" office:value-type="string" calcext:value-type="string">
            <text:p>I (mA)</text:p>
          </table:table-cell>
          <table:table-cell table:style-name="ce1" office:value-type="string" calcext:value-type="string">
            <text:p>P (W)</text:p>
          </table:table-cell>
          <table:table-cell table:number-columns-repeated="1020"/>
        </table:table-row>
        <table:table-row table:style-name="ro2">
          <table:table-cell table:style-name="ce2" office:value-type="float" office:value="100000000000000" calcext:value-type="float">
            <text:p>1,00E+14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2"/>
          <table:table-cell table:style-name="ce6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dc:creator>Tristan Rondepierre</dc:creator>
    <meta:creation-date>2024-03-04T09:59:50</meta:creation-date>
    <dc:date>2024-05-14T07:25:51</dc:date>
    <meta:generator>LibreOffice/6.0.6.2$Windows_X86_64 LibreOffice_project/0c292870b25a325b5ed35f6b45599d2ea4458e77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