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2.65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44546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2f2f2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1022" table:default-cell-style-name="ce4"/>
        <table:table-row table:style-name="ro1">
          <table:table-cell table:style-name="ce1" office:value-type="string" calcext:value-type="string">
            <text:p>angle (°)</text:p>
          </table:table-cell>
          <table:table-cell table:style-name="ce1" office:value-type="string" calcext:value-type="string">
            <text:p>amplitude (V)</text:p>
          </table:table-cell>
          <table:table-cell table:number-columns-repeated="1022"/>
        </table:table-row>
        <table:table-row table:style-name="ro1">
          <table:table-cell table:style-name="ce2" office:value-type="float" office:value="-180" calcext:value-type="float">
            <text:p>-180</text:p>
          </table:table-cell>
          <table:table-cell table:style-name="ce2" office:value-type="float" office:value="0" calcext:value-type="float">
            <text:p>0</text:p>
          </table:table-cell>
          <table:table-cell>
            <draw:frame table:end-cell-address="Feuil1.M32" table:end-x="0.95mm" table:end-y="0.8mm" draw:z-index="0" draw:name="Graphique 2" draw:style-name="gr1" draw:text-style-name="P1" svg:width="206.57mm" svg:height="152.6mm" svg:x="20.86mm" svg:y="0.6mm">
              <draw:object draw:notify-on-update-of-ranges="Feuil1.A2:Feuil1.A74 Feuil1.B2:Feuil1.B7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2" office:value-type="float" office:value="-175" calcext:value-type="float">
            <text:p>-17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170" calcext:value-type="float">
            <text:p>-17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165" calcext:value-type="float">
            <text:p>-16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160" calcext:value-type="float">
            <text:p>-16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" office:value-type="float" office:value="-155" calcext:value-type="float">
            <text:p>-15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150" calcext:value-type="float">
            <text:p>-15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145" calcext:value-type="float">
            <text:p>-14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140" calcext:value-type="float">
            <text:p>-1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" office:value-type="float" office:value="-135" calcext:value-type="float">
            <text:p>-1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" office:value-type="float" office:value="-130" calcext:value-type="float">
            <text:p>-1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" office:value-type="float" office:value="-125" calcext:value-type="float">
            <text:p>-1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120" calcext:value-type="float">
            <text:p>-1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115" calcext:value-type="float">
            <text:p>-1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110" calcext:value-type="float">
            <text:p>-1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105" calcext:value-type="float">
            <text:p>-10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100" calcext:value-type="float">
            <text:p>-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95" calcext:value-type="float">
            <text:p>-9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90" calcext:value-type="float">
            <text:p>-9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85" calcext:value-type="float">
            <text:p>-8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80" calcext:value-type="float">
            <text:p>-8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75" calcext:value-type="float">
            <text:p>-7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70" calcext:value-type="float">
            <text:p>-7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65" calcext:value-type="float">
            <text:p>-6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60" calcext:value-type="float">
            <text:p>-6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55" calcext:value-type="float">
            <text:p>-5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stan Rondepierre</meta:initial-creator>
    <meta:creation-date>2017-09-10T22:00:10</meta:creation-date>
    <dc:date>2017-09-18T23:28:54.043000000</dc:date>
    <meta:generator>LibreOffice/4.4.0.3$Windows_x86 LibreOffice_project/de093506bcdc5fafd9023ee680b8c60e3e0645d7</meta:generator>
    <meta:editing-duration>PT1M41S</meta:editing-duration>
    <meta:editing-cycles>1</meta:editing-cycles>
    <meta:document-statistic meta:table-count="1" meta:cell-count="14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width="0.026cm" svg:stroke-color="#f2f2f2"/>
    </style:style>
    <style:style style:name="ch8" style:family="chart" style:data-style-name="N0">
      <style:chart-properties chart:symbol-type="none" chart:link-data-style-to-source="true" chart:label-position="top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0.658cm" svg:height="15.261cm" xlink:href=".." xlink:type="simple" chart:class="chart:radar" chart:style-name="ch1">
        <chart:title svg:x="7.795cm" svg:y="0.441cm" chart:style-name="ch2">
          <text:p>diagramme de directivité</text:p>
        </chart:title>
        <chart:plot-area chart:style-name="ch3" table:cell-range-address="Feuil1.A2:Feuil1.B74" chart:data-source-has-labels="column" svg:x="0.413cm" svg:y="1.635cm" svg:width="19.832cm" svg:height="13.321cm">
          <chartooo:coordinate-region svg:x="4.923cm" svg:y="2.905cm" svg:width="10.788cm" svg:height="10.788cm"/>
          <chart:axis chart:dimension="x" chart:name="primary-x" chart:style-name="ch4" chartooo:axis-type="auto">
            <chartooo:date-scale/>
            <chart:categories table:cell-range-address="Feuil1.A2:Feuil1.A74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Feuil1.B2:Feuil1.B74" chart:class="chart:radar">
            <chart:data-point chart:repeated="7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-180">
                <text:p>-180</text:p>
                <draw:g>
                  <svg:desc>Feuil1.A2:Feuil1.A74</svg:desc>
                </draw:g>
              </table:table-cell>
              <table:table-cell office:value-type="float" office:value="0">
                <text:p>0</text:p>
                <draw:g>
                  <svg:desc>Feuil1.B2:Feuil1.B74</svg:desc>
                </draw:g>
              </table:table-cell>
            </table:table-row>
            <table:table-row>
              <table:table-cell office:value-type="float" office:value="-175">
                <text:p>-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70">
                <text:p>-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65">
                <text:p>-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60">
                <text:p>-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55">
                <text:p>-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50">
                <text:p>-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45">
                <text:p>-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40">
                <text:p>-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35">
                <text:p>-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30">
                <text:p>-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25">
                <text:p>-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15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10">
                <text:p>-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05">
                <text:p>-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95">
                <text:p>-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90">
                <text:p>-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85">
                <text:p>-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80">
                <text:p>-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75">
                <text:p>-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70">
                <text:p>-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65">
                <text:p>-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60">
                <text:p>-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55">
                <text:p>-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50">
                <text:p>-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45">
                <text:p>-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40">
                <text:p>-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5">
                <text:p>-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0">
                <text:p>-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5">
                <text:p>-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0">
                <text:p>-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5">
                <text:p>-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5">
                <text:p>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