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1mm"/>
    </style:style>
    <style:style style:name="co2" style:family="table-column">
      <style:table-column-properties fo:break-before="auto" style:column-width="34.41mm"/>
    </style:style>
    <style:style style:name="co3" style:family="table-column">
      <style:table-column-properties fo:break-before="auto" style:column-width="22.65mm"/>
    </style:style>
    <style:style style:name="ro1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6.99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fo:border-bottom="0.74pt solid #e7e6e6" fo:background-color="#44546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fo:border-bottom="none" fo:background-color="#44546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e7e6e6" fo:background-color="#44546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44546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fo:background-color="#f2f2f2" style:rotation-align="none"/>
    </style:style>
    <style:style style:name="ce6" style:family="table-cell" style:parent-style-name="Default">
      <style:table-cell-properties fo:border-bottom="0.74pt solid #e7e6e6" fo:background-color="#44546a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ackground-color="#e7e6e6" style:rotation-align="none"/>
    </style:style>
    <style:style style:name="ce8" style:family="table-cell" style:parent-style-name="Default">
      <style:table-cell-properties fo:border-bottom="none" fo:background-color="#e7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</style:style>
    <style:style style:name="ce9" style:family="table-cell" style:parent-style-name="Default">
      <style:table-cell-properties fo:background-color="#e7e6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0" style:family="table-cell" style:parent-style-name="Default">
      <style:table-cell-properties fo:border-bottom="0.74pt solid #000000" fo:background-color="#e7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fo:background-color="transparent" style:rotation-align="none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number-columns-repeated="1021" table:default-cell-style-name="ce5"/>
        <table:table-row table:style-name="ro1">
          <table:table-cell table:style-name="ce1" office:value-type="string" calcext:value-type="string" table:number-columns-spanned="1" table:number-rows-spanned="4">
            <text:p>Fréquences</text:p>
          </table:table-cell>
          <table:table-cell table:style-name="ce8" office:value-type="string" calcext:value-type="string">
            <text:p>f1=</text:p>
          </table:table-cell>
          <table:table-cell table:style-name="ce12" office:value-type="float" office:value="440" calcext:value-type="float">
            <text:p>440</text:p>
          </table:table-cell>
          <table:table-cell>
            <draw:frame table:end-cell-address="Feuil1.L16" table:end-x="3.17mm" table:end-y="1.47mm" draw:z-index="0" draw:name="Graphique 2" draw:style-name="gr1" draw:text-style-name="P1" svg:width="168.48mm" svg:height="74.7mm" svg:x="15.88mm" svg:y="4.87mm">
              <draw:object draw:notify-on-update-of-ranges="Feuil1.B10:Feuil1.B10 Feuil1.B11:Feuil1.B1060 Feuil1.A11:Feuil1.A1060 Feuil1.C10:Feuil1.C10 Feuil1.C11:Feuil1.C1060 Feuil1.A11:Feuil1.A106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9" office:value-type="string" calcext:value-type="string">
            <text:p>f2=</text:p>
          </table:table-cell>
          <table:table-cell table:style-name="ce13" office:value-type="float" office:value="880" calcext:value-type="float">
            <text:p>88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9" office:value-type="string" calcext:value-type="string">
            <text:p>f3=</text:p>
          </table:table-cell>
          <table:table-cell table:style-name="ce13" office:value-type="float" office:value="1320" calcext:value-type="float">
            <text:p>1320</text:p>
          </table:table-cell>
          <table:table-cell table:number-columns-repeated="1021"/>
        </table:table-row>
        <table:table-row table:style-name="ro1">
          <table:covered-table-cell table:style-name="ce3"/>
          <table:table-cell table:style-name="ce10" office:value-type="string" calcext:value-type="string">
            <text:p>f4=</text:p>
          </table:table-cell>
          <table:table-cell table:style-name="ce14" table:formula="of:=4*[.C1]" office:value-type="float" office:value="1760" calcext:value-type="float">
            <text:p>176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 table:number-columns-spanned="1" table:number-rows-spanned="4">
            <text:p>Amplitudes</text:p>
          </table:table-cell>
          <table:table-cell table:style-name="ce8" office:value-type="string" calcext:value-type="string">
            <text:p>a1=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9" office:value-type="string" calcext:value-type="string">
            <text:p>a2=</text:p>
          </table:table-cell>
          <table:table-cell table:style-name="ce13" office:value-type="float" office:value="0.25" calcext:value-type="float">
            <text:p>0,2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9" office:value-type="string" calcext:value-type="string">
            <text:p>a3=</text:p>
          </table:table-cell>
          <table:table-cell table:style-name="ce13" office:value-type="float" office:value="0.7" calcext:value-type="float">
            <text:p>0,7</text:p>
          </table:table-cell>
          <table:table-cell table:number-columns-repeated="1021"/>
        </table:table-row>
        <table:table-row table:style-name="ro1">
          <table:covered-table-cell table:style-name="ce4"/>
          <table:table-cell table:style-name="ce10" office:value-type="string" calcext:value-type="string">
            <text:p>a4=</text:p>
          </table:table-cell>
          <table:table-cell table:style-name="ce14" office:value-type="float" office:value="0.5" calcext:value-type="float">
            <text:p>0,5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6" office:value-type="string" calcext:value-type="string">
            <text:p>temps <text:s/>(s)</text:p>
          </table:table-cell>
          <table:table-cell table:style-name="ce6" office:value-type="string" calcext:value-type="string">
            <text:p>signal sinusoïdal</text:p>
          </table:table-cell>
          <table:table-cell table:style-name="ce6" office:value-type="string" calcext:value-type="string">
            <text:p>signal complexe</text:p>
          </table:table-cell>
          <table:table-cell table:number-columns-repeated="1021"/>
        </table:table-row>
        <table:table-row table:style-name="ro1">
          <table:table-cell table:style-name="ce7" office:value-type="float" office:value="0" calcext:value-type="float">
            <text:p>0</text:p>
          </table:table-cell>
          <table:table-cell table:style-name="ce11" table:formula="of:=[.$C$5]*COS(2*3.1416*[.$C$1]*[.A11])" office:value-type="float" office:value="1" calcext:value-type="float">
            <text:p>1</text:p>
          </table:table-cell>
          <table:table-cell table:style-name="ce11" table:formula="of:=[.$C$5]*COS(2*3.1416*[.$C$1]*[.A11])+[.$C$6]*COS(2*3.1416*[.$C$2]*[.A11])+[.$C$7]*COS(2*3.1416*[.$C$3]*[.A11])+[.$C$8]*COS(2*3.1416*[.$C$4]*[.A11])" office:value-type="float" office:value="2.45" calcext:value-type="float">
            <text:p>2,45</text:p>
          </table:table-cell>
          <table:table-cell table:number-columns-repeated="1021"/>
        </table:table-row>
        <table:table-row table:style-name="ro1">
          <table:table-cell table:style-name="ce7" table:formula="of:=[.A11]+5/([.$C$1]*1000)" office:value-type="float" office:value="0.0000113636363636364" calcext:value-type="float">
            <text:p>1,13636363636364E-05</text:p>
          </table:table-cell>
          <table:table-cell table:style-name="ce11" table:formula="of:=[.$C$5]*COS(2*3.1416*[.$C$1]*[.A12])" office:value-type="float" office:value="0.999506558058166" calcext:value-type="float">
            <text:p>0,999506558058166</text:p>
          </table:table-cell>
          <table:table-cell table:style-name="ce11" table:formula="of:=[.$C$5]*COS(2*3.1416*[.$C$1]*[.A12])+[.$C$6]*COS(2*3.1416*[.$C$2]*[.A12])+[.$C$7]*COS(2*3.1416*[.$C$3]*[.A12])+[.$C$8]*COS(2*3.1416*[.$C$4]*[.A12])" office:value-type="float" office:value="2.44196393080465" calcext:value-type="float">
            <text:p>2,44196393080465</text:p>
          </table:table-cell>
          <table:table-cell table:number-columns-repeated="1021"/>
        </table:table-row>
        <table:table-row table:style-name="ro1">
          <table:table-cell table:style-name="ce7" table:formula="of:=[.A12]+5/([.$C$1]*1000)" office:value-type="float" office:value="0.0000227272727272727" calcext:value-type="float">
            <text:p>2,27272727272727E-05</text:p>
          </table:table-cell>
          <table:table-cell table:style-name="ce11" table:formula="of:=[.$C$5]*COS(2*3.1416*[.$C$1]*[.A13])" office:value-type="float" office:value="0.998026719202562" calcext:value-type="float">
            <text:p>0,998026719202562</text:p>
          </table:table-cell>
          <table:table-cell table:style-name="ce11" table:formula="of:=[.$C$5]*COS(2*3.1416*[.$C$1]*[.A13])+[.$C$6]*COS(2*3.1416*[.$C$2]*[.A13])+[.$C$7]*COS(2*3.1416*[.$C$3]*[.A13])+[.$C$8]*COS(2*3.1416*[.$C$4]*[.A13])" office:value-type="float" office:value="2.41794791050245" calcext:value-type="float">
            <text:p>2,41794791050245</text:p>
          </table:table-cell>
          <table:table-cell table:number-columns-repeated="1021"/>
        </table:table-row>
        <table:table-row table:style-name="ro1">
          <table:table-cell table:style-name="ce7" table:formula="of:=[.A13]+5/([.$C$1]*1000)" office:value-type="float" office:value="0.0000340909090909091" calcext:value-type="float">
            <text:p>3,40909090909091E-05</text:p>
          </table:table-cell>
          <table:table-cell table:style-name="ce11" table:formula="of:=[.$C$5]*COS(2*3.1416*[.$C$1]*[.A14])" office:value-type="float" office:value="0.995561943862308" calcext:value-type="float">
            <text:p>0,995561943862308</text:p>
          </table:table-cell>
          <table:table-cell table:style-name="ce11" table:formula="of:=[.$C$5]*COS(2*3.1416*[.$C$1]*[.A14])+[.$C$6]*COS(2*3.1416*[.$C$2]*[.A14])+[.$C$7]*COS(2*3.1416*[.$C$3]*[.A14])+[.$C$8]*COS(2*3.1416*[.$C$4]*[.A14])" office:value-type="float" office:value="2.37822726742604" calcext:value-type="float">
            <text:p>2,37822726742604</text:p>
          </table:table-cell>
          <table:table-cell table:number-columns-repeated="1021"/>
        </table:table-row>
        <table:table-row table:style-name="ro1">
          <table:table-cell table:style-name="ce7" table:formula="of:=[.A14]+5/([.$C$1]*1000)" office:value-type="float" office:value="0.0000454545454545455" calcext:value-type="float">
            <text:p>4,54545454545455E-05</text:p>
          </table:table-cell>
          <table:table-cell table:style-name="ce11" table:formula="of:=[.$C$5]*COS(2*3.1416*[.$C$1]*[.A15])" office:value-type="float" office:value="0.992114664484461" calcext:value-type="float">
            <text:p>0,992114664484461</text:p>
          </table:table-cell>
          <table:table-cell table:style-name="ce11" table:formula="of:=[.$C$5]*COS(2*3.1416*[.$C$1]*[.A15])+[.$C$6]*COS(2*3.1416*[.$C$2]*[.A15])+[.$C$7]*COS(2*3.1416*[.$C$3]*[.A15])+[.$C$8]*COS(2*3.1416*[.$C$4]*[.A15])" office:value-type="float" office:value="2.32325678806827" calcext:value-type="float">
            <text:p>2,32325678806827</text:p>
          </table:table-cell>
          <table:table-cell table:number-columns-repeated="1021"/>
        </table:table-row>
        <table:table-row table:style-name="ro1">
          <table:table-cell table:style-name="ce7" table:formula="of:=[.A15]+5/([.$C$1]*1000)" office:value-type="float" office:value="0.0000568181818181818" calcext:value-type="float">
            <text:p>5,68181818181818E-05</text:p>
          </table:table-cell>
          <table:table-cell table:style-name="ce11" table:formula="of:=[.$C$5]*COS(2*3.1416*[.$C$1]*[.A16])" office:value-type="float" office:value="0.987688283133484" calcext:value-type="float">
            <text:p>0,987688283133484</text:p>
          </table:table-cell>
          <table:table-cell table:style-name="ce11" table:formula="of:=[.$C$5]*COS(2*3.1416*[.$C$1]*[.A16])+[.$C$6]*COS(2*3.1416*[.$C$2]*[.A16])+[.$C$7]*COS(2*3.1416*[.$C$3]*[.A16])+[.$C$8]*COS(2*3.1416*[.$C$4]*[.A16])" office:value-type="float" office:value="2.25366463756438" calcext:value-type="float">
            <text:p>2,25366463756438</text:p>
          </table:table-cell>
          <table:table-cell table:number-columns-repeated="1021"/>
        </table:table-row>
        <table:table-row table:style-name="ro1">
          <table:table-cell table:style-name="ce7" table:formula="of:=[.A16]+5/([.$C$1]*1000)" office:value-type="float" office:value="0.0000681818181818182" calcext:value-type="float">
            <text:p>6,81818181818182E-05</text:p>
          </table:table-cell>
          <table:table-cell table:style-name="ce11" table:formula="of:=[.$C$5]*COS(2*3.1416*[.$C$1]*[.A17])" office:value-type="float" office:value="0.982287168133793" calcext:value-type="float">
            <text:p>0,982287168133793</text:p>
          </table:table-cell>
          <table:table-cell table:style-name="ce11" table:formula="of:=[.$C$5]*COS(2*3.1416*[.$C$1]*[.A17])+[.$C$6]*COS(2*3.1416*[.$C$2]*[.A17])+[.$C$7]*COS(2*3.1416*[.$C$3]*[.A17])+[.$C$8]*COS(2*3.1416*[.$C$4]*[.A17])" office:value-type="float" office:value="2.17024397057249" calcext:value-type="float">
            <text:p>2,17024397057249</text:p>
          </table:table-cell>
          <table:table-cell>
            <draw:frame table:end-cell-address="Feuil1.L30" table:end-x="3.38mm" table:end-y="1.89mm" draw:z-index="1" draw:name="Graphique 1" draw:style-name="gr1" draw:text-style-name="P1" svg:width="168.69mm" svg:height="66.24mm" svg:x="15.88mm" svg:y="1.69mm">
              <draw:object draw:notify-on-update-of-ranges="Feuil1.C1:Feuil1.C4 Feuil1.C5:Feuil1.C8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0"/>
        </table:table-row>
        <table:table-row table:style-name="ro1">
          <table:table-cell table:style-name="ce7" table:formula="of:=[.A17]+5/([.$C$1]*1000)" office:value-type="float" office:value="0.0000795454545454545" calcext:value-type="float">
            <text:p>7,95454545454545E-05</text:p>
          </table:table-cell>
          <table:table-cell table:style-name="ce11" table:formula="of:=[.$C$5]*COS(2*3.1416*[.$C$1]*[.A18])" office:value-type="float" office:value="0.975916649758737" calcext:value-type="float">
            <text:p>0,975916649758737</text:p>
          </table:table-cell>
          <table:table-cell table:style-name="ce11" table:formula="of:=[.$C$5]*COS(2*3.1416*[.$C$1]*[.A18])+[.$C$6]*COS(2*3.1416*[.$C$2]*[.A18])+[.$C$7]*COS(2*3.1416*[.$C$3]*[.A18])+[.$C$8]*COS(2*3.1416*[.$C$4]*[.A18])" office:value-type="float" office:value="2.07394235257001" calcext:value-type="float">
            <text:p>2,07394235257001</text:p>
          </table:table-cell>
          <table:table-cell table:number-columns-repeated="1021"/>
        </table:table-row>
        <table:table-row table:style-name="ro1">
          <table:table-cell table:style-name="ce7" table:formula="of:=[.A18]+5/([.$C$1]*1000)" office:value-type="float" office:value="0.0000909090909090909" calcext:value-type="float">
            <text:p>9,09090909090909E-05</text:p>
          </table:table-cell>
          <table:table-cell table:style-name="ce11" table:formula="of:=[.$C$5]*COS(2*3.1416*[.$C$1]*[.A19])" office:value-type="float" office:value="0.96858301497023" calcext:value-type="float">
            <text:p>0,96858301497023</text:p>
          </table:table-cell>
          <table:table-cell table:style-name="ce11" table:formula="of:=[.$C$5]*COS(2*3.1416*[.$C$1]*[.A19])+[.$C$6]*COS(2*3.1416*[.$C$2]*[.A19])+[.$C$7]*COS(2*3.1416*[.$C$3]*[.A19])+[.$C$8]*COS(2*3.1416*[.$C$4]*[.A19])" office:value-type="float" office:value="1.96584914278698" calcext:value-type="float">
            <text:p>1,96584914278698</text:p>
          </table:table-cell>
          <table:table-cell table:number-columns-repeated="1021"/>
        </table:table-row>
        <table:table-row table:style-name="ro1">
          <table:table-cell table:style-name="ce7" table:formula="of:=[.A19]+5/([.$C$1]*1000)" office:value-type="float" office:value="0.000102272727272727" calcext:value-type="float">
            <text:p>0,000102272727273</text:p>
          </table:table-cell>
          <table:table-cell table:style-name="ce11" table:formula="of:=[.$C$5]*COS(2*3.1416*[.$C$1]*[.A20])" office:value-type="float" office:value="0.960293501214253" calcext:value-type="float">
            <text:p>0,960293501214253</text:p>
          </table:table-cell>
          <table:table-cell table:style-name="ce11" table:formula="of:=[.$C$5]*COS(2*3.1416*[.$C$1]*[.A20])+[.$C$6]*COS(2*3.1416*[.$C$2]*[.A20])+[.$C$7]*COS(2*3.1416*[.$C$3]*[.A20])+[.$C$8]*COS(2*3.1416*[.$C$4]*[.A20])" office:value-type="float" office:value="1.84718101894947" calcext:value-type="float">
            <text:p>1,84718101894947</text:p>
          </table:table-cell>
          <table:table-cell table:number-columns-repeated="1021"/>
        </table:table-row>
        <table:table-row table:style-name="ro1">
          <table:table-cell table:style-name="ce7" table:formula="of:=[.A20]+5/([.$C$1]*1000)" office:value-type="float" office:value="0.000113636363636364" calcext:value-type="float">
            <text:p>0,000113636363636</text:p>
          </table:table-cell>
          <table:table-cell table:style-name="ce11" table:formula="of:=[.$C$5]*COS(2*3.1416*[.$C$1]*[.A21])" office:value-type="float" office:value="0.951056289278337" calcext:value-type="float">
            <text:p>0,951056289278337</text:p>
          </table:table-cell>
          <table:table-cell table:style-name="ce11" table:formula="of:=[.$C$5]*COS(2*3.1416*[.$C$1]*[.A21])+[.$C$6]*COS(2*3.1416*[.$C$2]*[.A21])+[.$C$7]*COS(2*3.1416*[.$C$3]*[.A21])+[.$C$8]*COS(2*3.1416*[.$C$4]*[.A21])" office:value-type="float" office:value="1.71926585027871" calcext:value-type="float">
            <text:p>1,71926585027871</text:p>
          </table:table-cell>
          <table:table-cell table:number-columns-repeated="1021"/>
        </table:table-row>
        <table:table-row table:style-name="ro1">
          <table:table-cell table:style-name="ce7" table:formula="of:=[.A21]+5/([.$C$1]*1000)" office:value-type="float" office:value="0.000125" calcext:value-type="float">
            <text:p>0,000125</text:p>
          </table:table-cell>
          <table:table-cell table:style-name="ce11" table:formula="of:=[.$C$5]*COS(2*3.1416*[.$C$1]*[.A22])" office:value-type="float" office:value="0.94088049521807" calcext:value-type="float">
            <text:p>0,94088049521807</text:p>
          </table:table-cell>
          <table:table-cell table:style-name="ce11" table:formula="of:=[.$C$5]*COS(2*3.1416*[.$C$1]*[.A22])+[.$C$6]*COS(2*3.1416*[.$C$2]*[.A22])+[.$C$7]*COS(2*3.1416*[.$C$3]*[.A22])+[.$C$8]*COS(2*3.1416*[.$C$4]*[.A22])" office:value-type="float" office:value="1.58352514839575" calcext:value-type="float">
            <text:p>1,58352514839575</text:p>
          </table:table-cell>
          <table:table-cell table:number-columns-repeated="1021"/>
        </table:table-row>
        <table:table-row table:style-name="ro1">
          <table:table-cell table:style-name="ce7" table:formula="of:=[.A22]+5/([.$C$1]*1000)" office:value-type="float" office:value="0.000136363636363636" calcext:value-type="float">
            <text:p>0,000136363636364</text:p>
          </table:table-cell>
          <table:table-cell table:style-name="ce11" table:formula="of:=[.$C$5]*COS(2*3.1416*[.$C$1]*[.A23])" office:value-type="float" office:value="0.929776161360614" calcext:value-type="float">
            <text:p>0,929776161360614</text:p>
          </table:table-cell>
          <table:table-cell table:style-name="ce11" table:formula="of:=[.$C$5]*COS(2*3.1416*[.$C$1]*[.A23])+[.$C$6]*COS(2*3.1416*[.$C$2]*[.A23])+[.$C$7]*COS(2*3.1416*[.$C$3]*[.A23])+[.$C$8]*COS(2*3.1416*[.$C$4]*[.A23])" office:value-type="float" office:value="1.44145534557539" calcext:value-type="float">
            <text:p>1,44145534557539</text:p>
          </table:table-cell>
          <table:table-cell table:number-columns-repeated="1021"/>
        </table:table-row>
        <table:table-row table:style-name="ro1">
          <table:table-cell table:style-name="ce7" table:formula="of:=[.A23]+5/([.$C$1]*1000)" office:value-type="float" office:value="0.000147727272727273" calcext:value-type="float">
            <text:p>0,000147727272727</text:p>
          </table:table-cell>
          <table:table-cell table:style-name="ce11" table:formula="of:=[.$C$5]*COS(2*3.1416*[.$C$1]*[.A24])" office:value-type="float" office:value="0.917754246394091" calcext:value-type="float">
            <text:p>0,917754246394091</text:p>
          </table:table-cell>
          <table:table-cell table:style-name="ce11" table:formula="of:=[.$C$5]*COS(2*3.1416*[.$C$1]*[.A24])+[.$C$6]*COS(2*3.1416*[.$C$2]*[.A24])+[.$C$7]*COS(2*3.1416*[.$C$3]*[.A24])+[.$C$8]*COS(2*3.1416*[.$C$4]*[.A24])" office:value-type="float" office:value="1.29460816588778" calcext:value-type="float">
            <text:p>1,29460816588778</text:p>
          </table:table-cell>
          <table:table-cell table:number-columns-repeated="1021"/>
        </table:table-row>
        <table:table-row table:style-name="ro1">
          <table:table-cell table:style-name="ce7" table:formula="of:=[.A24]+5/([.$C$1]*1000)" office:value-type="float" office:value="0.000159090909090909" calcext:value-type="float">
            <text:p>0,000159090909091</text:p>
          </table:table-cell>
          <table:table-cell table:style-name="ce11" table:formula="of:=[.$C$5]*COS(2*3.1416*[.$C$1]*[.A25])" office:value-type="float" office:value="0.904826614552634" calcext:value-type="float">
            <text:p>0,904826614552634</text:p>
          </table:table-cell>
          <table:table-cell table:style-name="ce11" table:formula="of:=[.$C$5]*COS(2*3.1416*[.$C$1]*[.A25])+[.$C$6]*COS(2*3.1416*[.$C$2]*[.A25])+[.$C$7]*COS(2*3.1416*[.$C$3]*[.A25])+[.$C$8]*COS(2*3.1416*[.$C$4]*[.A25])" office:value-type="float" office:value="1.14457036692759" calcext:value-type="float">
            <text:p>1,14457036692759</text:p>
          </table:table-cell>
          <table:table-cell table:number-columns-repeated="1021"/>
        </table:table-row>
        <table:table-row table:style-name="ro1">
          <table:table-cell table:style-name="ce7" table:formula="of:=[.A25]+5/([.$C$1]*1000)" office:value-type="float" office:value="0.000170454545454545" calcext:value-type="float">
            <text:p>0,000170454545455</text:p>
          </table:table-cell>
          <table:table-cell table:style-name="ce11" table:formula="of:=[.$C$5]*COS(2*3.1416*[.$C$1]*[.A26])" office:value-type="float" office:value="0.891006023907761" calcext:value-type="float">
            <text:p>0,891006023907761</text:p>
          </table:table-cell>
          <table:table-cell table:style-name="ce11" table:formula="of:=[.$C$5]*COS(2*3.1416*[.$C$1]*[.A26])+[.$C$6]*COS(2*3.1416*[.$C$2]*[.A26])+[.$C$7]*COS(2*3.1416*[.$C$3]*[.A26])+[.$C$8]*COS(2*3.1416*[.$C$4]*[.A26])" office:value-type="float" office:value="0.992943137885352" calcext:value-type="float">
            <text:p>0,992943137885352</text:p>
          </table:table-cell>
          <table:table-cell table:number-columns-repeated="1021"/>
        </table:table-row>
        <table:table-row table:style-name="ro1">
          <table:table-cell table:style-name="ce7" table:formula="of:=[.A26]+5/([.$C$1]*1000)" office:value-type="float" office:value="0.000181818181818182" calcext:value-type="float">
            <text:p>0,000181818181818</text:p>
          </table:table-cell>
          <table:table-cell table:style-name="ce11" table:formula="of:=[.$C$5]*COS(2*3.1416*[.$C$1]*[.A27])" office:value-type="float" office:value="0.876306113777641" calcext:value-type="float">
            <text:p>0,876306113777641</text:p>
          </table:table-cell>
          <table:table-cell table:style-name="ce11" table:formula="of:=[.$C$5]*COS(2*3.1416*[.$C$1]*[.A27])+[.$C$6]*COS(2*3.1416*[.$C$2]*[.A27])+[.$C$7]*COS(2*3.1416*[.$C$3]*[.A27])+[.$C$8]*COS(2*3.1416*[.$C$4]*[.A27])" office:value-type="float" office:value="0.841321443552899" calcext:value-type="float">
            <text:p>0,841321443552899</text:p>
          </table:table-cell>
          <table:table-cell table:number-columns-repeated="1021"/>
        </table:table-row>
        <table:table-row table:style-name="ro1">
          <table:table-cell table:style-name="ce7" table:formula="of:=[.A27]+5/([.$C$1]*1000)" office:value-type="float" office:value="0.000193181818181818" calcext:value-type="float">
            <text:p>0,000193181818182</text:p>
          </table:table-cell>
          <table:table-cell table:style-name="ce11" table:formula="of:=[.$C$5]*COS(2*3.1416*[.$C$1]*[.A28])" office:value-type="float" office:value="0.860741391266673" calcext:value-type="float">
            <text:p>0,860741391266673</text:p>
          </table:table-cell>
          <table:table-cell table:style-name="ce11" table:formula="of:=[.$C$5]*COS(2*3.1416*[.$C$1]*[.A28])+[.$C$6]*COS(2*3.1416*[.$C$2]*[.A28])+[.$C$7]*COS(2*3.1416*[.$C$3]*[.A28])+[.$C$8]*COS(2*3.1416*[.$C$4]*[.A28])" office:value-type="float" office:value="0.691273603426553" calcext:value-type="float">
            <text:p>0,691273603426553</text:p>
          </table:table-cell>
          <table:table-cell table:number-columns-repeated="1021"/>
        </table:table-row>
        <table:table-row table:style-name="ro1">
          <table:table-cell table:style-name="ce7" table:formula="of:=[.A28]+5/([.$C$1]*1000)" office:value-type="float" office:value="0.000204545454545455" calcext:value-type="float">
            <text:p>0,000204545454545</text:p>
          </table:table-cell>
          <table:table-cell table:style-name="ce11" table:formula="of:=[.$C$5]*COS(2*3.1416*[.$C$1]*[.A29])" office:value-type="float" office:value="0.844327216948658" calcext:value-type="float">
            <text:p>0,844327216948658</text:p>
          </table:table-cell>
          <table:table-cell table:style-name="ce11" table:formula="of:=[.$C$5]*COS(2*3.1416*[.$C$1]*[.A29])+[.$C$6]*COS(2*3.1416*[.$C$2]*[.A29])+[.$C$7]*COS(2*3.1416*[.$C$3]*[.A29])+[.$C$8]*COS(2*3.1416*[.$C$4]*[.A29])" office:value-type="float" office:value="0.544321390396263" calcext:value-type="float">
            <text:p>0,544321390396263</text:p>
          </table:table-cell>
          <table:table-cell table:number-columns-repeated="1021"/>
        </table:table-row>
        <table:table-row table:style-name="ro1">
          <table:table-cell table:style-name="ce7" table:formula="of:=[.A29]+5/([.$C$1]*1000)" office:value-type="float" office:value="0.000215909090909091" calcext:value-type="float">
            <text:p>0,000215909090909</text:p>
          </table:table-cell>
          <table:table-cell table:style-name="ce11" table:formula="of:=[.$C$5]*COS(2*3.1416*[.$C$1]*[.A30])" office:value-type="float" office:value="0.827079789707694" calcext:value-type="float">
            <text:p>0,827079789707694</text:p>
          </table:table-cell>
          <table:table-cell table:style-name="ce11" table:formula="of:=[.$C$5]*COS(2*3.1416*[.$C$1]*[.A30])+[.$C$6]*COS(2*3.1416*[.$C$2]*[.A30])+[.$C$7]*COS(2*3.1416*[.$C$3]*[.A30])+[.$C$8]*COS(2*3.1416*[.$C$4]*[.A30])" office:value-type="float" office:value="0.401920924667168" calcext:value-type="float">
            <text:p>0,401920924667168</text:p>
          </table:table-cell>
          <table:table-cell table:number-columns-repeated="1021"/>
        </table:table-row>
        <table:table-row table:style-name="ro1">
          <table:table-cell table:style-name="ce7" table:formula="of:=[.A30]+5/([.$C$1]*1000)" office:value-type="float" office:value="0.000227272727272727" calcext:value-type="float">
            <text:p>0,000227272727273</text:p>
          </table:table-cell>
          <table:table-cell table:style-name="ce11" table:formula="of:=[.$C$5]*COS(2*3.1416*[.$C$1]*[.A31])" office:value-type="float" office:value="0.809016130751759" calcext:value-type="float">
            <text:p>0,809016130751759</text:p>
          </table:table-cell>
          <table:table-cell table:style-name="ce11" table:formula="of:=[.$C$5]*COS(2*3.1416*[.$C$1]*[.A31])+[.$C$6]*COS(2*3.1416*[.$C$2]*[.A31])+[.$C$7]*COS(2*3.1416*[.$C$3]*[.A31])+[.$C$8]*COS(2*3.1416*[.$C$4]*[.A31])" office:value-type="float" office:value="0.265444625697006" calcext:value-type="float">
            <text:p>0,265444625697006</text:p>
          </table:table-cell>
          <table:table-cell table:number-columns-repeated="1021"/>
        </table:table-row>
        <table:table-row table:style-name="ro1">
          <table:table-cell table:style-name="ce7" table:formula="of:=[.A31]+5/([.$C$1]*1000)" office:value-type="float" office:value="0.000238636363636364" calcext:value-type="float">
            <text:p>0,000238636363636</text:p>
          </table:table-cell>
          <table:table-cell table:style-name="ce11" table:formula="of:=[.$C$5]*COS(2*3.1416*[.$C$1]*[.A32])" office:value-type="float" office:value="0.790154066814757" calcext:value-type="float">
            <text:p>0,790154066814757</text:p>
          </table:table-cell>
          <table:table-cell table:style-name="ce11" table:formula="of:=[.$C$5]*COS(2*3.1416*[.$C$1]*[.A32])+[.$C$6]*COS(2*3.1416*[.$C$2]*[.A32])+[.$C$7]*COS(2*3.1416*[.$C$3]*[.A32])+[.$C$8]*COS(2*3.1416*[.$C$4]*[.A32])" office:value-type="float" office:value="0.136164468253443" calcext:value-type="float">
            <text:p>0,136164468253443</text:p>
          </table:table-cell>
          <table:table-cell table:number-columns-repeated="1021"/>
        </table:table-row>
        <table:table-row table:style-name="ro1">
          <table:table-cell table:style-name="ce7" table:formula="of:=[.A32]+5/([.$C$1]*1000)" office:value-type="float" office:value="0.00025" calcext:value-type="float">
            <text:p>0,00025</text:p>
          </table:table-cell>
          <table:table-cell table:style-name="ce11" table:formula="of:=[.$C$5]*COS(2*3.1416*[.$C$1]*[.A33])" office:value-type="float" office:value="0.7705122125636" calcext:value-type="float">
            <text:p>0,7705122125636</text:p>
          </table:table-cell>
          <table:table-cell table:style-name="ce11" table:formula="of:=[.$C$5]*COS(2*3.1416*[.$C$1]*[.A33])+[.$C$6]*COS(2*3.1416*[.$C$2]*[.A33])+[.$C$7]*COS(2*3.1416*[.$C$3]*[.A33])+[.$C$8]*COS(2*3.1416*[.$C$4]*[.A33])" office:value-type="float" office:value="0.0152367684621795" calcext:value-type="float">
            <text:p>0,01523676846218</text:p>
          </table:table-cell>
          <table:table-cell table:number-columns-repeated="1021"/>
        </table:table-row>
        <table:table-row table:style-name="ro1">
          <table:table-cell table:style-name="ce7" table:formula="of:=[.A33]+5/([.$C$1]*1000)" office:value-type="float" office:value="0.000261363636363636" calcext:value-type="float">
            <text:p>0,000261363636364</text:p>
          </table:table-cell>
          <table:table-cell table:style-name="ce11" table:formula="of:=[.$C$5]*COS(2*3.1416*[.$C$1]*[.A34])" office:value-type="float" office:value="0.750109952227694" calcext:value-type="float">
            <text:p>0,750109952227694</text:p>
          </table:table-cell>
          <table:table-cell table:style-name="ce11" table:formula="of:=[.$C$5]*COS(2*3.1416*[.$C$1]*[.A34])+[.$C$6]*COS(2*3.1416*[.$C$2]*[.A34])+[.$C$7]*COS(2*3.1416*[.$C$3]*[.A34])+[.$C$8]*COS(2*3.1416*[.$C$4]*[.A34])" office:value-type="float" office:value="-0.0963112977546679" calcext:value-type="float">
            <text:p>-0,096311297754668</text:p>
          </table:table-cell>
          <table:table-cell table:number-columns-repeated="1021"/>
        </table:table-row>
        <table:table-row table:style-name="ro1">
          <table:table-cell table:style-name="ce7" table:formula="of:=[.A34]+5/([.$C$1]*1000)" office:value-type="float" office:value="0.000272727272727273" calcext:value-type="float">
            <text:p>0,000272727272727</text:p>
          </table:table-cell>
          <table:table-cell table:style-name="ce11" table:formula="of:=[.$C$5]*COS(2*3.1416*[.$C$1]*[.A35])" office:value-type="float" office:value="0.728967420468955" calcext:value-type="float">
            <text:p>0,728967420468955</text:p>
          </table:table-cell>
          <table:table-cell table:style-name="ce11" table:formula="of:=[.$C$5]*COS(2*3.1416*[.$C$1]*[.A35])+[.$C$6]*COS(2*3.1416*[.$C$2]*[.A35])+[.$C$7]*COS(2*3.1416*[.$C$3]*[.A35])+[.$C$8]*COS(2*3.1416*[.$C$4]*[.A35])" office:value-type="float" office:value="-0.197593267796093" calcext:value-type="float">
            <text:p>-0,197593267796093</text:p>
          </table:table-cell>
          <table:table-cell table:number-columns-repeated="1021"/>
        </table:table-row>
        <table:table-row table:style-name="ro1">
          <table:table-cell table:style-name="ce7" table:formula="of:=[.A35]+5/([.$C$1]*1000)" office:value-type="float" office:value="0.000284090909090909" calcext:value-type="float">
            <text:p>0,000284090909091</text:p>
          </table:table-cell>
          <table:table-cell table:style-name="ce11" table:formula="of:=[.$C$5]*COS(2*3.1416*[.$C$1]*[.A36])" office:value-type="float" office:value="0.707105482511236" calcext:value-type="float">
            <text:p>0,707105482511236</text:p>
          </table:table-cell>
          <table:table-cell table:style-name="ce11" table:formula="of:=[.$C$5]*COS(2*3.1416*[.$C$1]*[.A36])+[.$C$6]*COS(2*3.1416*[.$C$2]*[.A36])+[.$C$7]*COS(2*3.1416*[.$C$3]*[.A36])+[.$C$8]*COS(2*3.1416*[.$C$4]*[.A36])" office:value-type="float" office:value="-0.287872909815266" calcext:value-type="float">
            <text:p>-0,287872909815266</text:p>
          </table:table-cell>
          <table:table-cell table:number-columns-repeated="1021"/>
        </table:table-row>
        <table:table-row table:style-name="ro1">
          <table:table-cell table:style-name="ce7" table:formula="of:=[.A36]+5/([.$C$1]*1000)" office:value-type="float" office:value="0.000295454545454545" calcext:value-type="float">
            <text:p>0,000295454545455</text:p>
          </table:table-cell>
          <table:table-cell table:style-name="ce11" table:formula="of:=[.$C$5]*COS(2*3.1416*[.$C$1]*[.A37])" office:value-type="float" office:value="0.684545713548773" calcext:value-type="float">
            <text:p>0,684545713548773</text:p>
          </table:table-cell>
          <table:table-cell table:style-name="ce11" table:formula="of:=[.$C$5]*COS(2*3.1416*[.$C$1]*[.A37])+[.$C$6]*COS(2*3.1416*[.$C$2]*[.A37])+[.$C$7]*COS(2*3.1416*[.$C$3]*[.A37])+[.$C$8]*COS(2*3.1416*[.$C$4]*[.A37])" office:value-type="float" office:value="-0.36657156806637" calcext:value-type="float">
            <text:p>-0,36657156806637</text:p>
          </table:table-cell>
          <table:table-cell table:number-columns-repeated="1021"/>
        </table:table-row>
        <table:table-row table:style-name="ro1">
          <table:table-cell table:style-name="ce7" table:formula="of:=[.A37]+5/([.$C$1]*1000)" office:value-type="float" office:value="0.000306818181818182" calcext:value-type="float">
            <text:p>0,000306818181818</text:p>
          </table:table-cell>
          <table:table-cell table:style-name="ce11" table:formula="of:=[.$C$5]*COS(2*3.1416*[.$C$1]*[.A38])" office:value-type="float" office:value="0.661310377453974" calcext:value-type="float">
            <text:p>0,661310377453974</text:p>
          </table:table-cell>
          <table:table-cell table:style-name="ce11" table:formula="of:=[.$C$5]*COS(2*3.1416*[.$C$1]*[.A38])+[.$C$6]*COS(2*3.1416*[.$C$2]*[.A38])+[.$C$7]*COS(2*3.1416*[.$C$3]*[.A38])+[.$C$8]*COS(2*3.1416*[.$C$4]*[.A38])" office:value-type="float" office:value="-0.433273252155104" calcext:value-type="float">
            <text:p>-0,433273252155104</text:p>
          </table:table-cell>
          <table:table-cell table:number-columns-repeated="1021"/>
        </table:table-row>
        <table:table-row table:style-name="ro1">
          <table:table-cell table:style-name="ce7" table:formula="of:=[.A38]+5/([.$C$1]*1000)" office:value-type="float" office:value="0.000318181818181818" calcext:value-type="float">
            <text:p>0,000318181818182</text:p>
          </table:table-cell>
          <table:table-cell table:style-name="ce11" table:formula="of:=[.$C$5]*COS(2*3.1416*[.$C$1]*[.A39])" office:value-type="float" office:value="0.637422404805563" calcext:value-type="float">
            <text:p>0,637422404805563</text:p>
          </table:table-cell>
          <table:table-cell table:style-name="ce11" table:formula="of:=[.$C$5]*COS(2*3.1416*[.$C$1]*[.A39])+[.$C$6]*COS(2*3.1416*[.$C$2]*[.A39])+[.$C$7]*COS(2*3.1416*[.$C$3]*[.A39])+[.$C$8]*COS(2*3.1416*[.$C$4]*[.A39])" office:value-type="float" office:value="-0.487727419633317" calcext:value-type="float">
            <text:p>-0,487727419633317</text:p>
          </table:table-cell>
          <table:table-cell table:number-columns-repeated="1021"/>
        </table:table-row>
        <table:table-row table:style-name="ro1">
          <table:table-cell table:style-name="ce7" table:formula="of:=[.A39]+5/([.$C$1]*1000)" office:value-type="float" office:value="0.000329545454545454" calcext:value-type="float">
            <text:p>0,000329545454545</text:p>
          </table:table-cell>
          <table:table-cell table:style-name="ce11" table:formula="of:=[.$C$5]*COS(2*3.1416*[.$C$1]*[.A40])" office:value-type="float" office:value="0.61290537025876" calcext:value-type="float">
            <text:p>0,61290537025876</text:p>
          </table:table-cell>
          <table:table-cell table:style-name="ce11" table:formula="of:=[.$C$5]*COS(2*3.1416*[.$C$1]*[.A40])+[.$C$6]*COS(2*3.1416*[.$C$2]*[.A40])+[.$C$7]*COS(2*3.1416*[.$C$3]*[.A40])+[.$C$8]*COS(2*3.1416*[.$C$4]*[.A40])" office:value-type="float" office:value="-0.529849435379343" calcext:value-type="float">
            <text:p>-0,529849435379343</text:p>
          </table:table-cell>
          <table:table-cell table:number-columns-repeated="1021"/>
        </table:table-row>
        <table:table-row table:style-name="ro1">
          <table:table-cell table:style-name="ce7" table:formula="of:=[.A40]+5/([.$C$1]*1000)" office:value-type="float" office:value="0.000340909090909091" calcext:value-type="float">
            <text:p>0,000340909090909</text:p>
          </table:table-cell>
          <table:table-cell table:style-name="ce11" table:formula="of:=[.$C$5]*COS(2*3.1416*[.$C$1]*[.A41])" office:value-type="float" office:value="0.587783469279835" calcext:value-type="float">
            <text:p>0,587783469279835</text:p>
          </table:table-cell>
          <table:table-cell table:style-name="ce11" table:formula="of:=[.$C$5]*COS(2*3.1416*[.$C$1]*[.A41])+[.$C$6]*COS(2*3.1416*[.$C$2]*[.A41])+[.$C$7]*COS(2*3.1416*[.$C$3]*[.A41])+[.$C$8]*COS(2*3.1416*[.$C$4]*[.A41])" office:value-type="float" office:value="-0.559718725242041" calcext:value-type="float">
            <text:p>-0,559718725242041</text:p>
          </table:table-cell>
          <table:table-cell table:number-columns-repeated="1021"/>
        </table:table-row>
        <table:table-row table:style-name="ro1">
          <table:table-cell table:style-name="ce7" table:formula="of:=[.A41]+5/([.$C$1]*1000)" office:value-type="float" office:value="0.000352272727272727" calcext:value-type="float">
            <text:p>0,000352272727273</text:p>
          </table:table-cell>
          <table:table-cell table:style-name="ce11" table:formula="of:=[.$C$5]*COS(2*3.1416*[.$C$1]*[.A42])" office:value-type="float" office:value="0.56208149426799" calcext:value-type="float">
            <text:p>0,56208149426799</text:p>
          </table:table-cell>
          <table:table-cell table:style-name="ce11" table:formula="of:=[.$C$5]*COS(2*3.1416*[.$C$1]*[.A42])+[.$C$6]*COS(2*3.1416*[.$C$2]*[.A42])+[.$C$7]*COS(2*3.1416*[.$C$3]*[.A42])+[.$C$8]*COS(2*3.1416*[.$C$4]*[.A42])" office:value-type="float" office:value="-0.577574674984817" calcext:value-type="float">
            <text:p>-0,577574674984817</text:p>
          </table:table-cell>
          <table:table-cell table:number-columns-repeated="1021"/>
        </table:table-row>
        <table:table-row table:style-name="ro1">
          <table:table-cell table:style-name="ce7" table:formula="of:=[.A42]+5/([.$C$1]*1000)" office:value-type="float" office:value="0.000363636363636363" calcext:value-type="float">
            <text:p>0,000363636363636</text:p>
          </table:table-cell>
          <table:table-cell table:style-name="ce11" table:formula="of:=[.$C$5]*COS(2*3.1416*[.$C$1]*[.A43])" office:value-type="float" office:value="0.535824810088144" calcext:value-type="float">
            <text:p>0,535824810088144</text:p>
          </table:table-cell>
          <table:table-cell table:style-name="ce11" table:formula="of:=[.$C$5]*COS(2*3.1416*[.$C$1]*[.A43])+[.$C$6]*COS(2*3.1416*[.$C$2]*[.A43])+[.$C$7]*COS(2*3.1416*[.$C$3]*[.A43])+[.$C$8]*COS(2*3.1416*[.$C$4]*[.A43])" office:value-type="float" office:value="-0.583810358141472" calcext:value-type="float">
            <text:p>-0,583810358141472</text:p>
          </table:table-cell>
          <table:table-cell table:number-columns-repeated="1021"/>
        </table:table-row>
        <table:table-row table:style-name="ro1">
          <table:table-cell table:style-name="ce7" table:formula="of:=[.A43]+5/([.$C$1]*1000)" office:value-type="float" office:value="0.000375" calcext:value-type="float">
            <text:p>0,000375</text:p>
          </table:table-cell>
          <table:table-cell table:style-name="ce11" table:formula="of:=[.$C$5]*COS(2*3.1416*[.$C$1]*[.A44])" office:value-type="float" office:value="0.509039329038752" calcext:value-type="float">
            <text:p>0,509039329038752</text:p>
          </table:table-cell>
          <table:table-cell table:style-name="ce11" table:formula="of:=[.$C$5]*COS(2*3.1416*[.$C$1]*[.A44])+[.$C$6]*COS(2*3.1416*[.$C$2]*[.A44])+[.$C$7]*COS(2*3.1416*[.$C$3]*[.A44])+[.$C$8]*COS(2*3.1416*[.$C$4]*[.A44])" office:value-type="float" office:value="-0.578964207501346" calcext:value-type="float">
            <text:p>-0,578964207501346</text:p>
          </table:table-cell>
          <table:table-cell table:number-columns-repeated="1021"/>
        </table:table-row>
        <table:table-row table:style-name="ro1">
          <table:table-cell table:style-name="ce7" table:formula="of:=[.A44]+5/([.$C$1]*1000)" office:value-type="float" office:value="0.000386363636363636" calcext:value-type="float">
            <text:p>0,000386363636364</text:p>
          </table:table-cell>
          <table:table-cell table:style-name="ce11" table:formula="of:=[.$C$5]*COS(2*3.1416*[.$C$1]*[.A45])" office:value-type="float" office:value="0.481751485279378" calcext:value-type="float">
            <text:p>0,481751485279378</text:p>
          </table:table-cell>
          <table:table-cell table:style-name="ce11" table:formula="of:=[.$C$5]*COS(2*3.1416*[.$C$1]*[.A45])+[.$C$6]*COS(2*3.1416*[.$C$2]*[.A45])+[.$C$7]*COS(2*3.1416*[.$C$3]*[.A45])+[.$C$8]*COS(2*3.1416*[.$C$4]*[.A45])" office:value-type="float" office:value="-0.563709774113967" calcext:value-type="float">
            <text:p>-0,563709774113967</text:p>
          </table:table-cell>
          <table:table-cell table:number-columns-repeated="1021"/>
        </table:table-row>
        <table:table-row table:style-name="ro1">
          <table:table-cell table:style-name="ce7" table:formula="of:=[.A45]+5/([.$C$1]*1000)" office:value-type="float" office:value="0.000397727272727272" calcext:value-type="float">
            <text:p>0,000397727272727</text:p>
          </table:table-cell>
          <table:table-cell table:style-name="ce11" table:formula="of:=[.$C$5]*COS(2*3.1416*[.$C$1]*[.A46])" office:value-type="float" office:value="0.453988208743249" calcext:value-type="float">
            <text:p>0,453988208743249</text:p>
          </table:table-cell>
          <table:table-cell table:style-name="ce11" table:formula="of:=[.$C$5]*COS(2*3.1416*[.$C$1]*[.A46])+[.$C$6]*COS(2*3.1416*[.$C$2]*[.A46])+[.$C$7]*COS(2*3.1416*[.$C$3]*[.A46])+[.$C$8]*COS(2*3.1416*[.$C$4]*[.A46])" office:value-type="float" office:value="-0.538843744511885" calcext:value-type="float">
            <text:p>-0,538843744511885</text:p>
          </table:table-cell>
          <table:table-cell table:number-columns-repeated="1021"/>
        </table:table-row>
        <table:table-row table:style-name="ro1">
          <table:table-cell table:style-name="ce7" table:formula="of:=[.A46]+5/([.$C$1]*1000)" office:value-type="float" office:value="0.000409090909090909" calcext:value-type="float">
            <text:p>0,000409090909091</text:p>
          </table:table-cell>
          <table:table-cell table:style-name="ce11" table:formula="of:=[.$C$5]*COS(2*3.1416*[.$C$1]*[.A47])" office:value-type="float" office:value="0.425776898560535" calcext:value-type="float">
            <text:p>0,425776898560535</text:p>
          </table:table-cell>
          <table:table-cell table:style-name="ce11" table:formula="of:=[.$C$5]*COS(2*3.1416*[.$C$1]*[.A47])+[.$C$6]*COS(2*3.1416*[.$C$2]*[.A47])+[.$C$7]*COS(2*3.1416*[.$C$3]*[.A47])+[.$C$8]*COS(2*3.1416*[.$C$4]*[.A47])" office:value-type="float" office:value="-0.505272410901302" calcext:value-type="float">
            <text:p>-0,505272410901302</text:p>
          </table:table-cell>
          <table:table-cell table:number-columns-repeated="1021"/>
        </table:table-row>
        <table:table-row table:style-name="ro1">
          <table:table-cell table:style-name="ce7" table:formula="of:=[.A47]+5/([.$C$1]*1000)" office:value-type="float" office:value="0.000420454545454545" calcext:value-type="float">
            <text:p>0,000420454545455</text:p>
          </table:table-cell>
          <table:table-cell table:style-name="ce11" table:formula="of:=[.$C$5]*COS(2*3.1416*[.$C$1]*[.A48])" office:value-type="float" office:value="0.397145396018593" calcext:value-type="float">
            <text:p>0,397145396018593</text:p>
          </table:table-cell>
          <table:table-cell table:style-name="ce11" table:formula="of:=[.$C$5]*COS(2*3.1416*[.$C$1]*[.A48])+[.$C$6]*COS(2*3.1416*[.$C$2]*[.A48])+[.$C$7]*COS(2*3.1416*[.$C$3]*[.A48])+[.$C$8]*COS(2*3.1416*[.$C$4]*[.A48])" office:value-type="float" office:value="-0.463996810014223" calcext:value-type="float">
            <text:p>-0,463996810014223</text:p>
          </table:table-cell>
          <table:table-cell table:number-columns-repeated="1021"/>
        </table:table-row>
        <table:table-row table:style-name="ro1">
          <table:table-cell table:style-name="ce7" table:formula="of:=[.A48]+5/([.$C$1]*1000)" office:value-type="float" office:value="0.000431818181818181" calcext:value-type="float">
            <text:p>0,000431818181818</text:p>
          </table:table-cell>
          <table:table-cell table:style-name="ce11" table:formula="of:=[.$C$5]*COS(2*3.1416*[.$C$1]*[.A49])" office:value-type="float" office:value="0.368121957085847" calcext:value-type="float">
            <text:p>0,368121957085847</text:p>
          </table:table-cell>
          <table:table-cell table:style-name="ce11" table:formula="of:=[.$C$5]*COS(2*3.1416*[.$C$1]*[.A49])+[.$C$6]*COS(2*3.1416*[.$C$2]*[.A49])+[.$C$7]*COS(2*3.1416*[.$C$3]*[.A49])+[.$C$8]*COS(2*3.1416*[.$C$4]*[.A49])" office:value-type="float" office:value="-0.416096763853087" calcext:value-type="float">
            <text:p>-0,416096763853087</text:p>
          </table:table-cell>
          <table:table-cell table:number-columns-repeated="1021"/>
        </table:table-row>
        <table:table-row table:style-name="ro1">
          <table:table-cell table:style-name="ce7" table:formula="of:=[.A49]+5/([.$C$1]*1000)" office:value-type="float" office:value="0.000443181818181818" calcext:value-type="float">
            <text:p>0,000443181818182</text:p>
          </table:table-cell>
          <table:table-cell table:style-name="ce11" table:formula="of:=[.$C$5]*COS(2*3.1416*[.$C$1]*[.A50])" office:value-type="float" office:value="0.338735224526429" calcext:value-type="float">
            <text:p>0,338735224526429</text:p>
          </table:table-cell>
          <table:table-cell table:style-name="ce11" table:formula="of:=[.$C$5]*COS(2*3.1416*[.$C$1]*[.A50])+[.$C$6]*COS(2*3.1416*[.$C$2]*[.A50])+[.$C$7]*COS(2*3.1416*[.$C$3]*[.A50])+[.$C$8]*COS(2*3.1416*[.$C$4]*[.A50])" office:value-type="float" office:value="-0.362714069442961" calcext:value-type="float">
            <text:p>-0,362714069442961</text:p>
          </table:table-cell>
          <table:table-cell table:number-columns-repeated="1021"/>
        </table:table-row>
        <table:table-row table:style-name="ro1">
          <table:table-cell table:style-name="ce7" table:formula="of:=[.A50]+5/([.$C$1]*1000)" office:value-type="float" office:value="0.000454545454545454" calcext:value-type="float">
            <text:p>0,000454545454545</text:p>
          </table:table-cell>
          <table:table-cell table:style-name="ce11" table:formula="of:=[.$C$5]*COS(2*3.1416*[.$C$1]*[.A51])" office:value-type="float" office:value="0.309014199633095" calcext:value-type="float">
            <text:p>0,309014199633095</text:p>
          </table:table-cell>
          <table:table-cell table:style-name="ce11" table:formula="of:=[.$C$5]*COS(2*3.1416*[.$C$1]*[.A51])+[.$C$6]*COS(2*3.1416*[.$C$2]*[.A51])+[.$C$7]*COS(2*3.1416*[.$C$3]*[.A51])+[.$C$8]*COS(2*3.1416*[.$C$4]*[.A51])" office:value-type="float" office:value="-0.305035094748361" calcext:value-type="float">
            <text:p>-0,305035094748361</text:p>
          </table:table-cell>
          <table:table-cell table:number-columns-repeated="1021"/>
        </table:table-row>
        <table:table-row table:style-name="ro1">
          <table:table-cell table:style-name="ce7" table:formula="of:=[.A51]+5/([.$C$1]*1000)" office:value-type="float" office:value="0.00046590909090909" calcext:value-type="float">
            <text:p>0,000465909090909</text:p>
          </table:table-cell>
          <table:table-cell table:style-name="ce11" table:formula="of:=[.$C$5]*COS(2*3.1416*[.$C$1]*[.A52])" office:value-type="float" office:value="0.278988213606318" calcext:value-type="float">
            <text:p>0,278988213606318</text:p>
          </table:table-cell>
          <table:table-cell table:style-name="ce11" table:formula="of:=[.$C$5]*COS(2*3.1416*[.$C$1]*[.A52])+[.$C$6]*COS(2*3.1416*[.$C$2]*[.A52])+[.$C$7]*COS(2*3.1416*[.$C$3]*[.A52])+[.$C$8]*COS(2*3.1416*[.$C$4]*[.A52])" office:value-type="float" office:value="-0.244273043982743" calcext:value-type="float">
            <text:p>-0,244273043982743</text:p>
          </table:table-cell>
          <table:table-cell table:number-columns-repeated="1021"/>
        </table:table-row>
        <table:table-row table:style-name="ro1">
          <table:table-cell table:style-name="ce7" table:formula="of:=[.A52]+5/([.$C$1]*1000)" office:value-type="float" office:value="0.000477272727272727" calcext:value-type="float">
            <text:p>0,000477272727273</text:p>
          </table:table-cell>
          <table:table-cell table:style-name="ce11" table:formula="of:=[.$C$5]*COS(2*3.1416*[.$C$1]*[.A53])" office:value-type="float" office:value="0.248686898607799" calcext:value-type="float">
            <text:p>0,248686898607799</text:p>
          </table:table-cell>
          <table:table-cell table:style-name="ce11" table:formula="of:=[.$C$5]*COS(2*3.1416*[.$C$1]*[.A53])+[.$C$6]*COS(2*3.1416*[.$C$2]*[.A53])+[.$C$7]*COS(2*3.1416*[.$C$3]*[.A53])+[.$C$8]*COS(2*3.1416*[.$C$4]*[.A53])" office:value-type="float" office:value="-0.181650157571616" calcext:value-type="float">
            <text:p>-0,181650157571616</text:p>
          </table:table-cell>
          <table:table-cell table:number-columns-repeated="1021"/>
        </table:table-row>
        <table:table-row table:style-name="ro1">
          <table:table-cell table:style-name="ce7" table:formula="of:=[.A53]+5/([.$C$1]*1000)" office:value-type="float" office:value="0.000488636363636363" calcext:value-type="float">
            <text:p>0,000488636363636</text:p>
          </table:table-cell>
          <table:table-cell table:style-name="ce11" table:formula="of:=[.$C$5]*COS(2*3.1416*[.$C$1]*[.A54])" office:value-type="float" office:value="0.218140158516965" calcext:value-type="float">
            <text:p>0,218140158516965</text:p>
          </table:table-cell>
          <table:table-cell table:style-name="ce11" table:formula="of:=[.$C$5]*COS(2*3.1416*[.$C$1]*[.A54])+[.$C$6]*COS(2*3.1416*[.$C$2]*[.A54])+[.$C$7]*COS(2*3.1416*[.$C$3]*[.A54])+[.$C$8]*COS(2*3.1416*[.$C$4]*[.A54])" office:value-type="float" office:value="-0.118380110020618" calcext:value-type="float">
            <text:p>-0,118380110020618</text:p>
          </table:table-cell>
          <table:table-cell table:number-columns-repeated="1021"/>
        </table:table-row>
        <table:table-row table:style-name="ro1">
          <table:table-cell table:style-name="ce7" table:formula="of:=[.A54]+5/([.$C$1]*1000)" office:value-type="float" office:value="0.0005" calcext:value-type="float">
            <text:p>0,0005</text:p>
          </table:table-cell>
          <table:table-cell table:style-name="ce11" table:formula="of:=[.$C$5]*COS(2*3.1416*[.$C$1]*[.A55])" office:value-type="float" office:value="0.18737813941931" calcext:value-type="float">
            <text:p>0,18737813941931</text:p>
          </table:table-cell>
          <table:table-cell table:style-name="ce11" table:formula="of:=[.$C$5]*COS(2*3.1416*[.$C$1]*[.A55])+[.$C$6]*COS(2*3.1416*[.$C$2]*[.A55])+[.$C$7]*COS(2*3.1416*[.$C$3]*[.A55])+[.$C$8]*COS(2*3.1416*[.$C$4]*[.A55])" office:value-type="float" office:value="-0.0556508629457477" calcext:value-type="float">
            <text:p>-0,055650862945748</text:p>
          </table:table-cell>
          <table:table-cell table:number-columns-repeated="1021"/>
        </table:table-row>
        <table:table-row table:style-name="ro1">
          <table:table-cell table:style-name="ce7" table:formula="of:=[.A55]+5/([.$C$1]*1000)" office:value-type="float" office:value="0.000511363636363636" calcext:value-type="float">
            <text:p>0,000511363636364</text:p>
          </table:table-cell>
          <table:table-cell table:style-name="ce11" table:formula="of:=[.$C$5]*COS(2*3.1416*[.$C$1]*[.A56])" office:value-type="float" office:value="0.156431199855709" calcext:value-type="float">
            <text:p>0,156431199855709</text:p>
          </table:table-cell>
          <table:table-cell table:style-name="ce11" table:formula="of:=[.$C$5]*COS(2*3.1416*[.$C$1]*[.A56])+[.$C$6]*COS(2*3.1416*[.$C$2]*[.A56])+[.$C$7]*COS(2*3.1416*[.$C$3]*[.A56])+[.$C$8]*COS(2*3.1416*[.$C$4]*[.A56])" office:value-type="float" office:value="0.00539177933628221" calcext:value-type="float">
            <text:p>0,005391779336282</text:p>
          </table:table-cell>
          <table:table-cell table:number-columns-repeated="1021"/>
        </table:table-row>
        <table:table-row table:style-name="ro1">
          <table:table-cell table:style-name="ce7" table:formula="of:=[.A56]+5/([.$C$1]*1000)" office:value-type="float" office:value="0.000522727272727272" calcext:value-type="float">
            <text:p>0,000522727272727</text:p>
          </table:table-cell>
          <table:table-cell table:style-name="ce11" table:formula="of:=[.$C$5]*COS(2*3.1416*[.$C$1]*[.A57])" office:value-type="float" office:value="0.125329880862068" calcext:value-type="float">
            <text:p>0,125329880862068</text:p>
          </table:table-cell>
          <table:table-cell table:style-name="ce11" table:formula="of:=[.$C$5]*COS(2*3.1416*[.$C$1]*[.A57])+[.$C$6]*COS(2*3.1416*[.$C$2]*[.A57])+[.$C$7]*COS(2*3.1416*[.$C$3]*[.A57])+[.$C$8]*COS(2*3.1416*[.$C$4]*[.A57])" office:value-type="float" office:value="0.0636596778054897" calcext:value-type="float">
            <text:p>0,06365967780549</text:p>
          </table:table-cell>
          <table:table-cell table:number-columns-repeated="1021"/>
        </table:table-row>
        <table:table-row table:style-name="ro1">
          <table:table-cell table:style-name="ce7" table:formula="of:=[.A57]+5/([.$C$1]*1000)" office:value-type="float" office:value="0.000534090909090909" calcext:value-type="float">
            <text:p>0,000534090909091</text:p>
          </table:table-cell>
          <table:table-cell table:style-name="ce11" table:formula="of:=[.$C$5]*COS(2*3.1416*[.$C$1]*[.A58])" office:value-type="float" office:value="0.0941048758288624" calcext:value-type="float">
            <text:p>0,094104875828862</text:p>
          </table:table-cell>
          <table:table-cell table:style-name="ce11" table:formula="of:=[.$C$5]*COS(2*3.1416*[.$C$1]*[.A58])+[.$C$6]*COS(2*3.1416*[.$C$2]*[.A58])+[.$C$7]*COS(2*3.1416*[.$C$3]*[.A58])+[.$C$8]*COS(2*3.1416*[.$C$4]*[.A58])" office:value-type="float" office:value="0.118136713469466" calcext:value-type="float">
            <text:p>0,118136713469466</text:p>
          </table:table-cell>
          <table:table-cell table:number-columns-repeated="1021"/>
        </table:table-row>
        <table:table-row table:style-name="ro1">
          <table:table-cell table:style-name="ce7" table:formula="of:=[.A58]+5/([.$C$1]*1000)" office:value-type="float" office:value="0.000545454545454545" calcext:value-type="float">
            <text:p>0,000545454545455</text:p>
          </table:table-cell>
          <table:table-cell table:style-name="ce11" table:formula="of:=[.$C$5]*COS(2*3.1416*[.$C$1]*[.A59])" office:value-type="float" office:value="0.0627870002103264" calcext:value-type="float">
            <text:p>0,062787000210326</text:p>
          </table:table-cell>
          <table:table-cell table:style-name="ce11" table:formula="of:=[.$C$5]*COS(2*3.1416*[.$C$1]*[.A59])+[.$C$6]*COS(2*3.1416*[.$C$2]*[.A59])+[.$C$7]*COS(2*3.1416*[.$C$3]*[.A59])+[.$C$8]*COS(2*3.1416*[.$C$4]*[.A59])" office:value-type="float" office:value="0.167891792135676" calcext:value-type="float">
            <text:p>0,167891792135676</text:p>
          </table:table-cell>
          <table:table-cell table:number-columns-repeated="1021"/>
        </table:table-row>
        <table:table-row table:style-name="ro1">
          <table:table-cell table:style-name="ce7" table:formula="of:=[.A59]+5/([.$C$1]*1000)" office:value-type="float" office:value="0.000556818181818182" calcext:value-type="float">
            <text:p>0,000556818181818</text:p>
          </table:table-cell>
          <table:table-cell table:style-name="ce11" table:formula="of:=[.$C$5]*COS(2*3.1416*[.$C$1]*[.A60])" office:value-type="float" office:value="0.0314071611131789" calcext:value-type="float">
            <text:p>0,031407161113179</text:p>
          </table:table-cell>
          <table:table-cell table:style-name="ce11" table:formula="of:=[.$C$5]*COS(2*3.1416*[.$C$1]*[.A60])+[.$C$6]*COS(2*3.1416*[.$C$2]*[.A60])+[.$C$7]*COS(2*3.1416*[.$C$3]*[.A60])+[.$C$8]*COS(2*3.1416*[.$C$4]*[.A60])" office:value-type="float" office:value="0.212090325525796" calcext:value-type="float">
            <text:p>0,212090325525796</text:p>
          </table:table-cell>
          <table:table-cell table:number-columns-repeated="1021"/>
        </table:table-row>
        <table:table-row table:style-name="ro1">
          <table:table-cell table:style-name="ce7" table:formula="of:=[.A60]+5/([.$C$1]*1000)" office:value-type="float" office:value="0.000568181818181818" calcext:value-type="float">
            <text:p>0,000568181818182</text:p>
          </table:table-cell>
          <table:table-cell table:style-name="ce11" table:formula="of:=[.$C$5]*COS(2*3.1416*[.$C$1]*[.A61])" office:value-type="float" office:value="-0.00000367320510290248" calcext:value-type="float">
            <text:p>-3,67320510290248E-06</text:p>
          </table:table-cell>
          <table:table-cell table:style-name="ce11" table:formula="of:=[.$C$5]*COS(2*3.1416*[.$C$1]*[.A61])+[.$C$6]*COS(2*3.1416*[.$C$2]*[.A61])+[.$C$7]*COS(2*3.1416*[.$C$3]*[.A61])+[.$C$8]*COS(2*3.1416*[.$C$4]*[.A61])" office:value-type="float" office:value="0.250004040478389" calcext:value-type="float">
            <text:p>0,250004040478389</text:p>
          </table:table-cell>
          <table:table-cell table:number-columns-repeated="1021"/>
        </table:table-row>
        <table:table-row table:style-name="ro1">
          <table:table-cell table:style-name="ce7" table:formula="of:=[.A61]+5/([.$C$1]*1000)" office:value-type="float" office:value="0.000579545454545454" calcext:value-type="float">
            <text:p>0,000579545454545</text:p>
          </table:table-cell>
          <table:table-cell table:style-name="ce11" table:formula="of:=[.$C$5]*COS(2*3.1416*[.$C$1]*[.A62])" office:value-type="float" office:value="-0.0314145038983576" calcext:value-type="float">
            <text:p>-0,031414503898358</text:p>
          </table:table-cell>
          <table:table-cell table:style-name="ce11" table:formula="of:=[.$C$5]*COS(2*3.1416*[.$C$1]*[.A62])+[.$C$6]*COS(2*3.1416*[.$C$2]*[.A62])+[.$C$7]*COS(2*3.1416*[.$C$3]*[.A62])+[.$C$8]*COS(2*3.1416*[.$C$4]*[.A62])" office:value-type="float" office:value="0.281018995472074" calcext:value-type="float">
            <text:p>0,281018995472074</text:p>
          </table:table-cell>
          <table:table-cell table:number-columns-repeated="1021"/>
        </table:table-row>
        <table:table-row table:style-name="ro1">
          <table:table-cell table:style-name="ce7" table:formula="of:=[.A62]+5/([.$C$1]*1000)" office:value-type="float" office:value="0.000590909090909091" calcext:value-type="float">
            <text:p>0,000590909090909</text:p>
          </table:table-cell>
          <table:table-cell table:style-name="ce11" table:formula="of:=[.$C$5]*COS(2*3.1416*[.$C$1]*[.A63])" office:value-type="float" office:value="-0.0627943321240018" calcext:value-type="float">
            <text:p>-0,062794332124002</text:p>
          </table:table-cell>
          <table:table-cell table:style-name="ce11" table:formula="of:=[.$C$5]*COS(2*3.1416*[.$C$1]*[.A63])+[.$C$6]*COS(2*3.1416*[.$C$2]*[.A63])+[.$C$7]*COS(2*3.1416*[.$C$3]*[.A63])+[.$C$8]*COS(2*3.1416*[.$C$4]*[.A63])" office:value-type="float" office:value="0.304641712784886" calcext:value-type="float">
            <text:p>0,304641712784886</text:p>
          </table:table-cell>
          <table:table-cell table:number-columns-repeated="1021"/>
        </table:table-row>
        <table:table-row table:style-name="ro1">
          <table:table-cell table:style-name="ce7" table:formula="of:=[.A63]+5/([.$C$1]*1000)" office:value-type="float" office:value="0.000602272727272727" calcext:value-type="float">
            <text:p>0,000602272727273</text:p>
          </table:table-cell>
          <table:table-cell table:style-name="ce11" table:formula="of:=[.$C$5]*COS(2*3.1416*[.$C$1]*[.A64])" office:value-type="float" office:value="-0.0941121896352871" calcext:value-type="float">
            <text:p>-0,094112189635287</text:p>
          </table:table-cell>
          <table:table-cell table:style-name="ce11" table:formula="of:=[.$C$5]*COS(2*3.1416*[.$C$1]*[.A64])+[.$C$6]*COS(2*3.1416*[.$C$2]*[.A64])+[.$C$7]*COS(2*3.1416*[.$C$3]*[.A64])+[.$C$8]*COS(2*3.1416*[.$C$4]*[.A64])" office:value-type="float" office:value="0.320503364821673" calcext:value-type="float">
            <text:p>0,320503364821673</text:p>
          </table:table-cell>
          <table:table-cell table:number-columns-repeated="1021"/>
        </table:table-row>
        <table:table-row table:style-name="ro1">
          <table:table-cell table:style-name="ce7" table:formula="of:=[.A64]+5/([.$C$1]*1000)" office:value-type="float" office:value="0.000613636363636364" calcext:value-type="float">
            <text:p>0,000613636363636</text:p>
          </table:table-cell>
          <table:table-cell table:style-name="ce11" table:formula="of:=[.$C$5]*COS(2*3.1416*[.$C$1]*[.A65])" office:value-type="float" office:value="-0.125337169343365" calcext:value-type="float">
            <text:p>-0,125337169343365</text:p>
          </table:table-cell>
          <table:table-cell table:style-name="ce11" table:formula="of:=[.$C$5]*COS(2*3.1416*[.$C$1]*[.A65])+[.$C$6]*COS(2*3.1416*[.$C$2]*[.A65])+[.$C$7]*COS(2*3.1416*[.$C$3]*[.A65])+[.$C$8]*COS(2*3.1416*[.$C$4]*[.A65])" office:value-type="float" office:value="0.328361984010089" calcext:value-type="float">
            <text:p>0,328361984010089</text:p>
          </table:table-cell>
          <table:table-cell table:number-columns-repeated="1021"/>
        </table:table-row>
        <table:table-row table:style-name="ro1">
          <table:table-cell table:style-name="ce7" table:formula="of:=[.A65]+5/([.$C$1]*1000)" office:value-type="float" office:value="0.000625" calcext:value-type="float">
            <text:p>0,000625</text:p>
          </table:table-cell>
          <table:table-cell table:style-name="ce11" table:formula="of:=[.$C$5]*COS(2*3.1416*[.$C$1]*[.A66])" office:value-type="float" office:value="-0.156438455818992" calcext:value-type="float">
            <text:p>-0,156438455818992</text:p>
          </table:table-cell>
          <table:table-cell table:style-name="ce11" table:formula="of:=[.$C$5]*COS(2*3.1416*[.$C$1]*[.A66])+[.$C$6]*COS(2*3.1416*[.$C$2]*[.A66])+[.$C$7]*COS(2*3.1416*[.$C$3]*[.A66])+[.$C$8]*COS(2*3.1416*[.$C$4]*[.A66])" office:value-type="float" office:value="0.328102696699601" calcext:value-type="float">
            <text:p>0,328102696699601</text:p>
          </table:table-cell>
          <table:table-cell table:number-columns-repeated="1021"/>
        </table:table-row>
        <table:table-row table:style-name="ro1">
          <table:table-cell table:style-name="ce7" table:formula="of:=[.A66]+5/([.$C$1]*1000)" office:value-type="float" office:value="0.000636363636363636" calcext:value-type="float">
            <text:p>0,000636363636364</text:p>
          </table:table-cell>
          <table:table-cell table:style-name="ce11" table:formula="of:=[.$C$5]*COS(2*3.1416*[.$C$1]*[.A67])" office:value-type="float" office:value="-0.187385355703786" calcext:value-type="float">
            <text:p>-0,187385355703786</text:p>
          </table:table-cell>
          <table:table-cell table:style-name="ce11" table:formula="of:=[.$C$5]*COS(2*3.1416*[.$C$1]*[.A67])+[.$C$6]*COS(2*3.1416*[.$C$2]*[.A67])+[.$C$7]*COS(2*3.1416*[.$C$3]*[.A67])+[.$C$8]*COS(2*3.1416*[.$C$4]*[.A67])" office:value-type="float" office:value="0.319736012209354" calcext:value-type="float">
            <text:p>0,319736012209354</text:p>
          </table:table-cell>
          <table:table-cell table:number-columns-repeated="1021"/>
        </table:table-row>
        <table:table-row table:style-name="ro1">
          <table:table-cell table:style-name="ce7" table:formula="of:=[.A67]+5/([.$C$1]*1000)" office:value-type="float" office:value="0.000647727272727273" calcext:value-type="float">
            <text:p>0,000647727272727</text:p>
          </table:table-cell>
          <table:table-cell table:style-name="ce11" table:formula="of:=[.$C$5]*COS(2*3.1416*[.$C$1]*[.A68])" office:value-type="float" office:value="-0.218147328001001" calcext:value-type="float">
            <text:p>-0,218147328001001</text:p>
          </table:table-cell>
          <table:table-cell table:style-name="ce11" table:formula="of:=[.$C$5]*COS(2*3.1416*[.$C$1]*[.A68])+[.$C$6]*COS(2*3.1416*[.$C$2]*[.A68])+[.$C$7]*COS(2*3.1416*[.$C$3]*[.A68])+[.$C$8]*COS(2*3.1416*[.$C$4]*[.A68])" office:value-type="float" office:value="0.303394228080622" calcext:value-type="float">
            <text:p>0,303394228080622</text:p>
          </table:table-cell>
          <table:table-cell table:number-columns-repeated="1021"/>
        </table:table-row>
        <table:table-row table:style-name="ro1">
          <table:table-cell table:style-name="ce7" table:formula="of:=[.A68]+5/([.$C$1]*1000)" office:value-type="float" office:value="0.000659090909090909" calcext:value-type="float">
            <text:p>0,000659090909091</text:p>
          </table:table-cell>
          <table:table-cell table:style-name="ce11" table:formula="of:=[.$C$5]*COS(2*3.1416*[.$C$1]*[.A69])" office:value-type="float" office:value="-0.248694014215946" calcext:value-type="float">
            <text:p>-0,248694014215946</text:p>
          </table:table-cell>
          <table:table-cell table:style-name="ce11" table:formula="of:=[.$C$5]*COS(2*3.1416*[.$C$1]*[.A69])+[.$C$6]*COS(2*3.1416*[.$C$2]*[.A69])+[.$C$7]*COS(2*3.1416*[.$C$3]*[.A69])+[.$C$8]*COS(2*3.1416*[.$C$4]*[.A69])" office:value-type="float" office:value="0.279326041233542" calcext:value-type="float">
            <text:p>0,279326041233542</text:p>
          </table:table-cell>
          <table:table-cell table:number-columns-repeated="1021"/>
        </table:table-row>
        <table:table-row table:style-name="ro1">
          <table:table-cell table:style-name="ce7" table:formula="of:=[.A69]+5/([.$C$1]*1000)" office:value-type="float" office:value="0.000670454545454545" calcext:value-type="float">
            <text:p>0,000670454545455</text:p>
          </table:table-cell>
          <table:table-cell table:style-name="ce11" table:formula="of:=[.$C$5]*COS(2*3.1416*[.$C$1]*[.A70])" office:value-type="float" office:value="-0.278995268316296" calcext:value-type="float">
            <text:p>-0,278995268316296</text:p>
          </table:table-cell>
          <table:table-cell table:style-name="ce11" table:formula="of:=[.$C$5]*COS(2*3.1416*[.$C$1]*[.A70])+[.$C$6]*COS(2*3.1416*[.$C$2]*[.A70])+[.$C$7]*COS(2*3.1416*[.$C$3]*[.A70])+[.$C$8]*COS(2*3.1416*[.$C$4]*[.A70])" office:value-type="float" office:value="0.247889481664745" calcext:value-type="float">
            <text:p>0,247889481664745</text:p>
          </table:table-cell>
          <table:table-cell table:number-columns-repeated="1021"/>
        </table:table-row>
        <table:table-row table:style-name="ro1">
          <table:table-cell table:style-name="ce7" table:formula="of:=[.A70]+5/([.$C$1]*1000)" office:value-type="float" office:value="0.000681818181818182" calcext:value-type="float">
            <text:p>0,000681818181818</text:p>
          </table:table-cell>
          <table:table-cell table:style-name="ce11" table:formula="of:=[.$C$5]*COS(2*3.1416*[.$C$1]*[.A71])" office:value-type="float" office:value="-0.309021186482725" calcext:value-type="float">
            <text:p>-0,309021186482725</text:p>
          </table:table-cell>
          <table:table-cell table:style-name="ce11" table:formula="of:=[.$C$5]*COS(2*3.1416*[.$C$1]*[.A71])+[.$C$6]*COS(2*3.1416*[.$C$2]*[.A71])+[.$C$7]*COS(2*3.1416*[.$C$3]*[.A71])+[.$C$8]*COS(2*3.1416*[.$C$4]*[.A71])" office:value-type="float" office:value="0.209543310140308" calcext:value-type="float">
            <text:p>0,209543310140308</text:p>
          </table:table-cell>
          <table:table-cell table:number-columns-repeated="1021"/>
        </table:table-row>
        <table:table-row table:style-name="ro1">
          <table:table-cell table:style-name="ce7" table:formula="of:=[.A71]+5/([.$C$1]*1000)" office:value-type="float" office:value="0.000693181818181818" calcext:value-type="float">
            <text:p>0,000693181818182</text:p>
          </table:table-cell>
          <table:table-cell table:style-name="ce11" table:formula="of:=[.$C$5]*COS(2*3.1416*[.$C$1]*[.A72])" office:value-type="float" office:value="-0.338742136620502" calcext:value-type="float">
            <text:p>-0,338742136620502</text:p>
          </table:table-cell>
          <table:table-cell table:style-name="ce11" table:formula="of:=[.$C$5]*COS(2*3.1416*[.$C$1]*[.A72])+[.$C$6]*COS(2*3.1416*[.$C$2]*[.A72])+[.$C$7]*COS(2*3.1416*[.$C$3]*[.A72])+[.$C$8]*COS(2*3.1416*[.$C$4]*[.A72])" office:value-type="float" office:value="0.164837043661182" calcext:value-type="float">
            <text:p>0,164837043661182</text:p>
          </table:table-cell>
          <table:table-cell table:number-columns-repeated="1021"/>
        </table:table-row>
        <table:table-row table:style-name="ro1">
          <table:table-cell table:style-name="ce7" table:formula="of:=[.A72]+5/([.$C$1]*1000)" office:value-type="float" office:value="0.000704545454545455" calcext:value-type="float">
            <text:p>0,000704545454545</text:p>
          </table:table-cell>
          <table:table-cell table:style-name="ce11" table:formula="of:=[.$C$5]*COS(2*3.1416*[.$C$1]*[.A73])" office:value-type="float" office:value="-0.368128787602929" calcext:value-type="float">
            <text:p>-0,368128787602929</text:p>
          </table:table-cell>
          <table:table-cell table:style-name="ce11" table:formula="of:=[.$C$5]*COS(2*3.1416*[.$C$1]*[.A73])+[.$C$6]*COS(2*3.1416*[.$C$2]*[.A73])+[.$C$7]*COS(2*3.1416*[.$C$3]*[.A73])+[.$C$8]*COS(2*3.1416*[.$C$4]*[.A73])" office:value-type="float" office:value="0.114399791971591" calcext:value-type="float">
            <text:p>0,114399791971591</text:p>
          </table:table-cell>
          <table:table-cell table:number-columns-repeated="1021"/>
        </table:table-row>
        <table:table-row table:style-name="ro1">
          <table:table-cell table:style-name="ce7" table:formula="of:=[.A73]+5/([.$C$1]*1000)" office:value-type="float" office:value="0.000715909090909091" calcext:value-type="float">
            <text:p>0,000715909090909</text:p>
          </table:table-cell>
          <table:table-cell table:style-name="ce11" table:formula="of:=[.$C$5]*COS(2*3.1416*[.$C$1]*[.A74])" office:value-type="float" office:value="-0.397152138217756" calcext:value-type="float">
            <text:p>-0,397152138217756</text:p>
          </table:table-cell>
          <table:table-cell table:style-name="ce11" table:formula="of:=[.$C$5]*COS(2*3.1416*[.$C$1]*[.A74])+[.$C$6]*COS(2*3.1416*[.$C$2]*[.A74])+[.$C$7]*COS(2*3.1416*[.$C$3]*[.A74])+[.$C$8]*COS(2*3.1416*[.$C$4]*[.A74])" office:value-type="float" office:value="0.0589281047572959" calcext:value-type="float">
            <text:p>0,058928104757296</text:p>
          </table:table-cell>
          <table:table-cell table:number-columns-repeated="1021"/>
        </table:table-row>
        <table:table-row table:style-name="ro1">
          <table:table-cell table:style-name="ce7" table:formula="of:=[.A74]+5/([.$C$1]*1000)" office:value-type="float" office:value="0.000727272727272727" calcext:value-type="float">
            <text:p>0,000727272727273</text:p>
          </table:table-cell>
          <table:table-cell table:style-name="ce11" table:formula="of:=[.$C$5]*COS(2*3.1416*[.$C$1]*[.A75])" office:value-type="float" office:value="-0.425783545788011" calcext:value-type="float">
            <text:p>-0,425783545788011</text:p>
          </table:table-cell>
          <table:table-cell table:style-name="ce11" table:formula="of:=[.$C$5]*COS(2*3.1416*[.$C$1]*[.A75])+[.$C$6]*COS(2*3.1416*[.$C$2]*[.A75])+[.$C$7]*COS(2*3.1416*[.$C$3]*[.A75])+[.$C$8]*COS(2*3.1416*[.$C$4]*[.A75])" office:value-type="float" office:value="-0.000826957796379715" calcext:value-type="float">
            <text:p>-0,00082695779638</text:p>
          </table:table-cell>
          <table:table-cell table:number-columns-repeated="1021"/>
        </table:table-row>
        <table:table-row table:style-name="ro1">
          <table:table-cell table:style-name="ce7" table:formula="of:=[.A75]+5/([.$C$1]*1000)" office:value-type="float" office:value="0.000738636363636364" calcext:value-type="float">
            <text:p>0,000738636363636</text:p>
          </table:table-cell>
          <table:table-cell table:style-name="ce11" table:formula="of:=[.$C$5]*COS(2*3.1416*[.$C$1]*[.A76])" office:value-type="float" office:value="-0.453994754438997" calcext:value-type="float">
            <text:p>-0,453994754438997</text:p>
          </table:table-cell>
          <table:table-cell table:style-name="ce11" table:formula="of:=[.$C$5]*COS(2*3.1416*[.$C$1]*[.A76])+[.$C$6]*COS(2*3.1416*[.$C$2]*[.A76])+[.$C$7]*COS(2*3.1416*[.$C$3]*[.A76])+[.$C$8]*COS(2*3.1416*[.$C$4]*[.A76])" office:value-type="float" office:value="-0.0640733089289177" calcext:value-type="float">
            <text:p>-0,064073308928918</text:p>
          </table:table-cell>
          <table:table-cell table:number-columns-repeated="1021"/>
        </table:table-row>
        <table:table-row table:style-name="ro1">
          <table:table-cell table:style-name="ce7" table:formula="of:=[.A76]+5/([.$C$1]*1000)" office:value-type="float" office:value="0.00075" calcext:value-type="float">
            <text:p>0,00075</text:p>
          </table:table-cell>
          <table:table-cell table:style-name="ce11" table:formula="of:=[.$C$5]*COS(2*3.1416*[.$C$1]*[.A77])" office:value-type="float" office:value="-0.481757922983556" calcext:value-type="float">
            <text:p>-0,481757922983556</text:p>
          </table:table-cell>
          <table:table-cell table:style-name="ce11" table:formula="of:=[.$C$5]*COS(2*3.1416*[.$C$1]*[.A77])+[.$C$6]*COS(2*3.1416*[.$C$2]*[.A77])+[.$C$7]*COS(2*3.1416*[.$C$3]*[.A77])+[.$C$8]*COS(2*3.1416*[.$C$4]*[.A77])" office:value-type="float" office:value="-0.129991645725082" calcext:value-type="float">
            <text:p>-0,129991645725082</text:p>
          </table:table-cell>
          <table:table-cell table:number-columns-repeated="1021"/>
        </table:table-row>
        <table:table-row table:style-name="ro1">
          <table:table-cell table:style-name="ce7" table:formula="of:=[.A77]+5/([.$C$1]*1000)" office:value-type="float" office:value="0.000761363636363637" calcext:value-type="float">
            <text:p>0,000761363636364</text:p>
          </table:table-cell>
          <table:table-cell table:style-name="ce11" table:formula="of:=[.$C$5]*COS(2*3.1416*[.$C$1]*[.A78])" office:value-type="float" office:value="-0.509045652398094" calcext:value-type="float">
            <text:p>-0,509045652398094</text:p>
          </table:table-cell>
          <table:table-cell table:style-name="ce11" table:formula="of:=[.$C$5]*COS(2*3.1416*[.$C$1]*[.A78])+[.$C$6]*COS(2*3.1416*[.$C$2]*[.A78])+[.$C$7]*COS(2*3.1416*[.$C$3]*[.A78])+[.$C$8]*COS(2*3.1416*[.$C$4]*[.A78])" office:value-type="float" office:value="-0.197749355941624" calcext:value-type="float">
            <text:p>-0,197749355941624</text:p>
          </table:table-cell>
          <table:table-cell table:number-columns-repeated="1021"/>
        </table:table-row>
        <table:table-row table:style-name="ro1">
          <table:table-cell table:style-name="ce7" table:formula="of:=[.A78]+5/([.$C$1]*1000)" office:value-type="float" office:value="0.000772727272727273" calcext:value-type="float">
            <text:p>0,000772727272727</text:p>
          </table:table-cell>
          <table:table-cell table:style-name="ce11" table:formula="of:=[.$C$5]*COS(2*3.1416*[.$C$1]*[.A79])" office:value-type="float" office:value="-0.535831012862228" calcext:value-type="float">
            <text:p>-0,535831012862228</text:p>
          </table:table-cell>
          <table:table-cell table:style-name="ce11" table:formula="of:=[.$C$5]*COS(2*3.1416*[.$C$1]*[.A79])+[.$C$6]*COS(2*3.1416*[.$C$2]*[.A79])+[.$C$7]*COS(2*3.1416*[.$C$3]*[.A79])+[.$C$8]*COS(2*3.1416*[.$C$4]*[.A79])" office:value-type="float" office:value="-0.266514292777024" calcext:value-type="float">
            <text:p>-0,266514292777024</text:p>
          </table:table-cell>
          <table:table-cell table:number-columns-repeated="1021"/>
        </table:table-row>
        <table:table-row table:style-name="ro1">
          <table:table-cell table:style-name="ce7" table:formula="of:=[.A79]+5/([.$C$1]*1000)" office:value-type="float" office:value="0.000784090909090909" calcext:value-type="float">
            <text:p>0,000784090909091</text:p>
          </table:table-cell>
          <table:table-cell table:style-name="ce11" table:formula="of:=[.$C$5]*COS(2*3.1416*[.$C$1]*[.A80])" office:value-type="float" office:value="-0.562087570335399" calcext:value-type="float">
            <text:p>-0,562087570335399</text:p>
          </table:table-cell>
          <table:table-cell table:style-name="ce11" table:formula="of:=[.$C$5]*COS(2*3.1416*[.$C$1]*[.A80])+[.$C$6]*COS(2*3.1416*[.$C$2]*[.A80])+[.$C$7]*COS(2*3.1416*[.$C$3]*[.A80])+[.$C$8]*COS(2*3.1416*[.$C$4]*[.A80])" office:value-type="float" office:value="-0.335468194423927" calcext:value-type="float">
            <text:p>-0,335468194423927</text:p>
          </table:table-cell>
          <table:table-cell table:number-columns-repeated="1021"/>
        </table:table-row>
        <table:table-row table:style-name="ro1">
          <table:table-cell table:style-name="ce7" table:formula="of:=[.A80]+5/([.$C$1]*1000)" office:value-type="float" office:value="0.000795454545454546" calcext:value-type="float">
            <text:p>0,000795454545455</text:p>
          </table:table-cell>
          <table:table-cell table:style-name="ce11" table:formula="of:=[.$C$5]*COS(2*3.1416*[.$C$1]*[.A81])" office:value-type="float" office:value="-0.587789412644195" calcext:value-type="float">
            <text:p>-0,587789412644195</text:p>
          </table:table-cell>
          <table:table-cell table:style-name="ce11" table:formula="of:=[.$C$5]*COS(2*3.1416*[.$C$1]*[.A81])+[.$C$6]*COS(2*3.1416*[.$C$2]*[.A81])+[.$C$7]*COS(2*3.1416*[.$C$3]*[.A81])+[.$C$8]*COS(2*3.1416*[.$C$4]*[.A81])" office:value-type="float" office:value="-0.403819534110048" calcext:value-type="float">
            <text:p>-0,403819534110048</text:p>
          </table:table-cell>
          <table:table-cell table:number-columns-repeated="1021"/>
        </table:table-row>
        <table:table-row table:style-name="ro1">
          <table:table-cell table:style-name="ce7" table:formula="of:=[.A81]+5/([.$C$1]*1000)" office:value-type="float" office:value="0.000806818181818182" calcext:value-type="float">
            <text:p>0,000806818181818</text:p>
          </table:table-cell>
          <table:table-cell table:style-name="ce11" table:formula="of:=[.$C$5]*COS(2*3.1416*[.$C$1]*[.A82])" office:value-type="float" office:value="-0.612911175054662" calcext:value-type="float">
            <text:p>-0,612911175054662</text:p>
          </table:table-cell>
          <table:table-cell table:style-name="ce11" table:formula="of:=[.$C$5]*COS(2*3.1416*[.$C$1]*[.A82])+[.$C$6]*COS(2*3.1416*[.$C$2]*[.A82])+[.$C$7]*COS(2*3.1416*[.$C$3]*[.A82])+[.$C$8]*COS(2*3.1416*[.$C$4]*[.A82])" office:value-type="float" office:value="-0.470815598593481" calcext:value-type="float">
            <text:p>-0,470815598593481</text:p>
          </table:table-cell>
          <table:table-cell table:number-columns-repeated="1021"/>
        </table:table-row>
        <table:table-row table:style-name="ro1">
          <table:table-cell table:style-name="ce7" table:formula="of:=[.A82]+5/([.$C$1]*1000)" office:value-type="float" office:value="0.000818181818181819" calcext:value-type="float">
            <text:p>0,000818181818182</text:p>
          </table:table-cell>
          <table:table-cell table:style-name="ce11" table:formula="of:=[.$C$5]*COS(2*3.1416*[.$C$1]*[.A83])" office:value-type="float" office:value="-0.637428065304347" calcext:value-type="float">
            <text:p>-0,637428065304347</text:p>
          </table:table-cell>
          <table:table-cell table:style-name="ce11" table:formula="of:=[.$C$5]*COS(2*3.1416*[.$C$1]*[.A83])+[.$C$6]*COS(2*3.1416*[.$C$2]*[.A83])+[.$C$7]*COS(2*3.1416*[.$C$3]*[.A83])+[.$C$8]*COS(2*3.1416*[.$C$4]*[.A83])" office:value-type="float" office:value="-0.535753608509527" calcext:value-type="float">
            <text:p>-0,535753608509527</text:p>
          </table:table-cell>
          <table:table-cell table:number-columns-repeated="1021"/>
        </table:table-row>
        <table:table-row table:style-name="ro1">
          <table:table-cell table:style-name="ce7" table:formula="of:=[.A83]+5/([.$C$1]*1000)" office:value-type="float" office:value="0.000829545454545455" calcext:value-type="float">
            <text:p>0,000829545454545</text:p>
          </table:table-cell>
          <table:table-cell table:style-name="ce11" table:formula="of:=[.$C$5]*COS(2*3.1416*[.$C$1]*[.A84])" office:value-type="float" office:value="-0.661315888069384" calcext:value-type="float">
            <text:p>-0,661315888069384</text:p>
          </table:table-cell>
          <table:table-cell table:style-name="ce11" table:formula="of:=[.$C$5]*COS(2*3.1416*[.$C$1]*[.A84])+[.$C$6]*COS(2*3.1416*[.$C$2]*[.A84])+[.$C$7]*COS(2*3.1416*[.$C$3]*[.A84])+[.$C$8]*COS(2*3.1416*[.$C$4]*[.A84])" office:value-type="float" office:value="-0.597990712295615" calcext:value-type="float">
            <text:p>-0,597990712295615</text:p>
          </table:table-cell>
          <table:table-cell table:number-columns-repeated="1021"/>
        </table:table-row>
        <table:table-row table:style-name="ro1">
          <table:table-cell table:style-name="ce7" table:formula="of:=[.A84]+5/([.$C$1]*1000)" office:value-type="float" office:value="0.000840909090909091" calcext:value-type="float">
            <text:p>0,000840909090909</text:p>
          </table:table-cell>
          <table:table-cell table:style-name="ce11" table:formula="of:=[.$C$5]*COS(2*3.1416*[.$C$1]*[.A85])" office:value-type="float" office:value="-0.684551068842472" calcext:value-type="float">
            <text:p>-0,684551068842472</text:p>
          </table:table-cell>
          <table:table-cell table:style-name="ce11" table:formula="of:=[.$C$5]*COS(2*3.1416*[.$C$1]*[.A85])+[.$C$6]*COS(2*3.1416*[.$C$2]*[.A85])+[.$C$7]*COS(2*3.1416*[.$C$3]*[.A85])+[.$C$8]*COS(2*3.1416*[.$C$4]*[.A85])" office:value-type="float" office:value="-0.656952706330629" calcext:value-type="float">
            <text:p>-0,656952706330629</text:p>
          </table:table-cell>
          <table:table-cell table:number-columns-repeated="1021"/>
        </table:table-row>
        <table:table-row table:style-name="ro1">
          <table:table-cell table:style-name="ce7" table:formula="of:=[.A85]+5/([.$C$1]*1000)" office:value-type="float" office:value="0.000852272727272728" calcext:value-type="float">
            <text:p>0,000852272727273</text:p>
          </table:table-cell>
          <table:table-cell table:style-name="ce11" table:formula="of:=[.$C$5]*COS(2*3.1416*[.$C$1]*[.A86])" office:value-type="float" office:value="-0.707110677198171" calcext:value-type="float">
            <text:p>-0,707110677198171</text:p>
          </table:table-cell>
          <table:table-cell table:style-name="ce11" table:formula="of:=[.$C$5]*COS(2*3.1416*[.$C$1]*[.A86])+[.$C$6]*COS(2*3.1416*[.$C$2]*[.A86])+[.$C$7]*COS(2*3.1416*[.$C$3]*[.A86])+[.$C$8]*COS(2*3.1416*[.$C$4]*[.A86])" office:value-type="float" office:value="-0.712141357056896" calcext:value-type="float">
            <text:p>-0,712141357056896</text:p>
          </table:table-cell>
          <table:table-cell table:number-columns-repeated="1021"/>
        </table:table-row>
        <table:table-row table:style-name="ro1">
          <table:table-cell table:style-name="ce7" table:formula="of:=[.A86]+5/([.$C$1]*1000)" office:value-type="float" office:value="0.000863636363636364" calcext:value-type="float">
            <text:p>0,000863636363636</text:p>
          </table:table-cell>
          <table:table-cell table:style-name="ce11" table:formula="of:=[.$C$5]*COS(2*3.1416*[.$C$1]*[.A87])" office:value-type="float" office:value="-0.728972449422574" calcext:value-type="float">
            <text:p>-0,728972449422574</text:p>
          </table:table-cell>
          <table:table-cell table:style-name="ce11" table:formula="of:=[.$C$5]*COS(2*3.1416*[.$C$1]*[.A87])+[.$C$6]*COS(2*3.1416*[.$C$2]*[.A87])+[.$C$7]*COS(2*3.1416*[.$C$3]*[.A87])+[.$C$8]*COS(2*3.1416*[.$C$4]*[.A87])" office:value-type="float" office:value="-0.763140225815172" calcext:value-type="float">
            <text:p>-0,763140225815172</text:p>
          </table:table-cell>
          <table:table-cell table:number-columns-repeated="1021"/>
        </table:table-row>
        <table:table-row table:style-name="ro1">
          <table:table-cell table:style-name="ce7" table:formula="of:=[.A87]+5/([.$C$1]*1000)" office:value-type="float" office:value="0.000875000000000001" calcext:value-type="float">
            <text:p>0,000875</text:p>
          </table:table-cell>
          <table:table-cell table:style-name="ce11" table:formula="of:=[.$C$5]*COS(2*3.1416*[.$C$1]*[.A88])" office:value-type="float" office:value="-0.750114810485002" calcext:value-type="float">
            <text:p>-0,750114810485002</text:p>
          </table:table-cell>
          <table:table-cell table:style-name="ce11" table:formula="of:=[.$C$5]*COS(2*3.1416*[.$C$1]*[.A88])+[.$C$6]*COS(2*3.1416*[.$C$2]*[.A88])+[.$C$7]*COS(2*3.1416*[.$C$3]*[.A88])+[.$C$8]*COS(2*3.1416*[.$C$4]*[.A88])" office:value-type="float" office:value="-0.80961892349535" calcext:value-type="float">
            <text:p>-0,80961892349535</text:p>
          </table:table-cell>
          <table:table-cell table:number-columns-repeated="1021"/>
        </table:table-row>
        <table:table-row table:style-name="ro1">
          <table:table-cell table:style-name="ce7" table:formula="of:=[.A88]+5/([.$C$1]*1000)" office:value-type="float" office:value="0.000886363636363637" calcext:value-type="float">
            <text:p>0,000886363636364</text:p>
          </table:table-cell>
          <table:table-cell table:style-name="ce11" table:formula="of:=[.$C$5]*COS(2*3.1416*[.$C$1]*[.A89])" office:value-type="float" office:value="-0.770516895330062" calcext:value-type="float">
            <text:p>-0,770516895330062</text:p>
          </table:table-cell>
          <table:table-cell table:style-name="ce11" table:formula="of:=[.$C$5]*COS(2*3.1416*[.$C$1]*[.A89])+[.$C$6]*COS(2*3.1416*[.$C$2]*[.A89])+[.$C$7]*COS(2*3.1416*[.$C$3]*[.A89])+[.$C$8]*COS(2*3.1416*[.$C$4]*[.A89])" office:value-type="float" office:value="-0.851335749447824" calcext:value-type="float">
            <text:p>-0,851335749447824</text:p>
          </table:table-cell>
          <table:table-cell table:number-columns-repeated="1021"/>
        </table:table-row>
        <table:table-row table:style-name="ro1">
          <table:table-cell table:style-name="ce7" table:formula="of:=[.A89]+5/([.$C$1]*1000)" office:value-type="float" office:value="0.000897727272727273" calcext:value-type="float">
            <text:p>0,000897727272727</text:p>
          </table:table-cell>
          <table:table-cell table:style-name="ce11" table:formula="of:=[.$C$5]*COS(2*3.1416*[.$C$1]*[.A90])" office:value-type="float" office:value="-0.790158569469026" calcext:value-type="float">
            <text:p>-0,790158569469026</text:p>
          </table:table-cell>
          <table:table-cell table:style-name="ce11" table:formula="of:=[.$C$5]*COS(2*3.1416*[.$C$1]*[.A90])+[.$C$6]*COS(2*3.1416*[.$C$2]*[.A90])+[.$C$7]*COS(2*3.1416*[.$C$3]*[.A90])+[.$C$8]*COS(2*3.1416*[.$C$4]*[.A90])" office:value-type="float" office:value="-0.888138696958079" calcext:value-type="float">
            <text:p>-0,888138696958079</text:p>
          </table:table-cell>
          <table:table-cell table:number-columns-repeated="1021"/>
        </table:table-row>
        <table:table-row table:style-name="ro1">
          <table:table-cell table:style-name="ce7" table:formula="of:=[.A90]+5/([.$C$1]*1000)" office:value-type="float" office:value="0.00090909090909091" calcext:value-type="float">
            <text:p>0,000909090909091</text:p>
          </table:table-cell>
          <table:table-cell table:style-name="ce11" table:formula="of:=[.$C$5]*COS(2*3.1416*[.$C$1]*[.A91])" office:value-type="float" office:value="-0.809020448850238" calcext:value-type="float">
            <text:p>-0,809020448850238</text:p>
          </table:table-cell>
          <table:table-cell table:style-name="ce11" table:formula="of:=[.$C$5]*COS(2*3.1416*[.$C$1]*[.A91])+[.$C$6]*COS(2*3.1416*[.$C$2]*[.A91])+[.$C$7]*COS(2*3.1416*[.$C$3]*[.A91])+[.$C$8]*COS(2*3.1416*[.$C$4]*[.A91])" office:value-type="float" office:value="-0.919964835499835" calcext:value-type="float">
            <text:p>-0,919964835499835</text:p>
          </table:table-cell>
          <table:table-cell table:number-columns-repeated="1021"/>
        </table:table-row>
        <table:table-row table:style-name="ro1">
          <table:table-cell table:style-name="ce7" table:formula="of:=[.A91]+5/([.$C$1]*1000)" office:value-type="float" office:value="0.000920454545454546" calcext:value-type="float">
            <text:p>0,000920454545455</text:p>
          </table:table-cell>
          <table:table-cell table:style-name="ce11" table:formula="of:=[.$C$5]*COS(2*3.1416*[.$C$1]*[.A92])" office:value-type="float" office:value="-0.827083918988921" calcext:value-type="float">
            <text:p>-0,827083918988921</text:p>
          </table:table-cell>
          <table:table-cell table:style-name="ce11" table:formula="of:=[.$C$5]*COS(2*3.1416*[.$C$1]*[.A92])+[.$C$6]*COS(2*3.1416*[.$C$2]*[.A92])+[.$C$7]*COS(2*3.1416*[.$C$3]*[.A92])+[.$C$8]*COS(2*3.1416*[.$C$4]*[.A92])" office:value-type="float" office:value="-0.946838107490413" calcext:value-type="float">
            <text:p>-0,946838107490413</text:p>
          </table:table-cell>
          <table:table-cell table:number-columns-repeated="1021"/>
        </table:table-row>
        <table:table-row table:style-name="ro1">
          <table:table-cell table:style-name="ce7" table:formula="of:=[.A92]+5/([.$C$1]*1000)" office:value-type="float" office:value="0.000931818181818183" calcext:value-type="float">
            <text:p>0,000931818181818</text:p>
          </table:table-cell>
          <table:table-cell table:style-name="ce11" table:formula="of:=[.$C$5]*COS(2*3.1416*[.$C$1]*[.A93])" office:value-type="float" office:value="-0.844331153337513" calcext:value-type="float">
            <text:p>-0,844331153337513</text:p>
          </table:table-cell>
          <table:table-cell table:style-name="ce11" table:formula="of:=[.$C$5]*COS(2*3.1416*[.$C$1]*[.A93])+[.$C$6]*COS(2*3.1416*[.$C$2]*[.A93])+[.$C$7]*COS(2*3.1416*[.$C$3]*[.A93])+[.$C$8]*COS(2*3.1416*[.$C$4]*[.A93])" office:value-type="float" office:value="-0.968865603925364" calcext:value-type="float">
            <text:p>-0,968865603925364</text:p>
          </table:table-cell>
          <table:table-cell table:number-columns-repeated="1021"/>
        </table:table-row>
        <table:table-row table:style-name="ro1">
          <table:table-cell table:style-name="ce7" table:formula="of:=[.A93]+5/([.$C$1]*1000)" office:value-type="float" office:value="0.000943181818181819" calcext:value-type="float">
            <text:p>0,000943181818182</text:p>
          </table:table-cell>
          <table:table-cell table:style-name="ce11" table:formula="of:=[.$C$5]*COS(2*3.1416*[.$C$1]*[.A94])" office:value-type="float" office:value="-0.860745130878397" calcext:value-type="float">
            <text:p>-0,860745130878397</text:p>
          </table:table-cell>
          <table:table-cell table:style-name="ce11" table:formula="of:=[.$C$5]*COS(2*3.1416*[.$C$1]*[.A94])+[.$C$6]*COS(2*3.1416*[.$C$2]*[.A94])+[.$C$7]*COS(2*3.1416*[.$C$3]*[.A94])+[.$C$8]*COS(2*3.1416*[.$C$4]*[.A94])" office:value-type="float" office:value="-0.98623240863274" calcext:value-type="float">
            <text:p>-0,98623240863274</text:p>
          </table:table-cell>
          <table:table-cell table:number-columns-repeated="1021"/>
        </table:table-row>
        <table:table-row table:style-name="ro1">
          <table:table-cell table:style-name="ce7" table:formula="of:=[.A94]+5/([.$C$1]*1000)" office:value-type="float" office:value="0.000954545454545455" calcext:value-type="float">
            <text:p>0,000954545454545</text:p>
          </table:table-cell>
          <table:table-cell table:style-name="ce11" table:formula="of:=[.$C$5]*COS(2*3.1416*[.$C$1]*[.A95])" office:value-type="float" office:value="-0.876309652921671" calcext:value-type="float">
            <text:p>-0,876309652921671</text:p>
          </table:table-cell>
          <table:table-cell table:style-name="ce11" table:formula="of:=[.$C$5]*COS(2*3.1416*[.$C$1]*[.A95])+[.$C$6]*COS(2*3.1416*[.$C$2]*[.A95])+[.$C$7]*COS(2*3.1416*[.$C$3]*[.A95])+[.$C$8]*COS(2*3.1416*[.$C$4]*[.A95])" office:value-type="float" office:value="-0.999195124548769" calcext:value-type="float">
            <text:p>-0,999195124548769</text:p>
          </table:table-cell>
          <table:table-cell table:number-columns-repeated="1021"/>
        </table:table-row>
        <table:table-row table:style-name="ro1">
          <table:table-cell table:style-name="ce7" table:formula="of:=[.A95]+5/([.$C$1]*1000)" office:value-type="float" office:value="0.000965909090909092" calcext:value-type="float">
            <text:p>0,000965909090909</text:p>
          </table:table-cell>
          <table:table-cell table:style-name="ce11" table:formula="of:=[.$C$5]*COS(2*3.1416*[.$C$1]*[.A96])" office:value-type="float" office:value="-0.891009359091372" calcext:value-type="float">
            <text:p>-0,891009359091372</text:p>
          </table:table-cell>
          <table:table-cell table:style-name="ce11" table:formula="of:=[.$C$5]*COS(2*3.1416*[.$C$1]*[.A96])+[.$C$6]*COS(2*3.1416*[.$C$2]*[.A96])+[.$C$7]*COS(2*3.1416*[.$C$3]*[.A96])+[.$C$8]*COS(2*3.1416*[.$C$4]*[.A96])" office:value-type="float" office:value="-1.0080742169934" calcext:value-type="float">
            <text:p>-1,0080742169934</text:p>
          </table:table-cell>
          <table:table-cell table:number-columns-repeated="1021"/>
        </table:table-row>
        <table:table-row table:style-name="ro1">
          <table:table-cell table:style-name="ce7" table:formula="of:=[.A96]+5/([.$C$1]*1000)" office:value-type="float" office:value="0.000977272727272728" calcext:value-type="float">
            <text:p>0,000977272727273</text:p>
          </table:table-cell>
          <table:table-cell table:style-name="ce11" table:formula="of:=[.$C$5]*COS(2*3.1416*[.$C$1]*[.A97])" office:value-type="float" office:value="-0.904829742484389" calcext:value-type="float">
            <text:p>-0,904829742484389</text:p>
          </table:table-cell>
          <table:table-cell table:style-name="ce11" table:formula="of:=[.$C$5]*COS(2*3.1416*[.$C$1]*[.A97])+[.$C$6]*COS(2*3.1416*[.$C$2]*[.A97])+[.$C$7]*COS(2*3.1416*[.$C$3]*[.A97])+[.$C$8]*COS(2*3.1416*[.$C$4]*[.A97])" office:value-type="float" office:value="-1.01324532806919" calcext:value-type="float">
            <text:p>-1,01324532806919</text:p>
          </table:table-cell>
          <table:table-cell table:number-columns-repeated="1021"/>
        </table:table-row>
        <table:table-row table:style-name="ro1">
          <table:table-cell table:style-name="ce7" table:formula="of:=[.A97]+5/([.$C$1]*1000)" office:value-type="float" office:value="0.000988636363636364" calcext:value-type="float">
            <text:p>0,000988636363636</text:p>
          </table:table-cell>
          <table:table-cell table:style-name="ce11" table:formula="of:=[.$C$5]*COS(2*3.1416*[.$C$1]*[.A98])" office:value-type="float" office:value="-0.917757163987083" calcext:value-type="float">
            <text:p>-0,917757163987083</text:p>
          </table:table-cell>
          <table:table-cell table:style-name="ce11" table:formula="of:=[.$C$5]*COS(2*3.1416*[.$C$1]*[.A98])+[.$C$6]*COS(2*3.1416*[.$C$2]*[.A98])+[.$C$7]*COS(2*3.1416*[.$C$3]*[.A98])+[.$C$8]*COS(2*3.1416*[.$C$4]*[.A98])" office:value-type="float" office:value="-1.01512973271442" calcext:value-type="float">
            <text:p>-1,01512973271442</text:p>
          </table:table-cell>
          <table:table-cell table:number-columns-repeated="1021"/>
        </table:table-row>
        <table:table-row table:style-name="ro1">
          <table:table-cell table:style-name="ce7" table:formula="of:=[.A98]+5/([.$C$1]*1000)" office:value-type="float" office:value="0.001" calcext:value-type="float">
            <text:p>0,001</text:p>
          </table:table-cell>
          <table:table-cell table:style-name="ce11" table:formula="of:=[.$C$5]*COS(2*3.1416*[.$C$1]*[.A99])" office:value-type="float" office:value="-0.929778865735517" calcext:value-type="float">
            <text:p>-0,929778865735517</text:p>
          </table:table-cell>
          <table:table-cell table:style-name="ce11" table:formula="of:=[.$C$5]*COS(2*3.1416*[.$C$1]*[.A99])+[.$C$6]*COS(2*3.1416*[.$C$2]*[.A99])+[.$C$7]*COS(2*3.1416*[.$C$3]*[.A99])+[.$C$8]*COS(2*3.1416*[.$C$4]*[.A99])" office:value-type="float" office:value="-1.01418412035077" calcext:value-type="float">
            <text:p>-1,01418412035077</text:p>
          </table:table-cell>
          <table:table-cell table:number-columns-repeated="1021"/>
        </table:table-row>
        <table:table-row table:style-name="ro1">
          <table:table-cell table:style-name="ce7" table:formula="of:=[.A99]+5/([.$C$1]*1000)" office:value-type="float" office:value="0.00101136363636364" calcext:value-type="float">
            <text:p>0,001011363636364</text:p>
          </table:table-cell>
          <table:table-cell table:style-name="ce11" table:formula="of:=[.$C$5]*COS(2*3.1416*[.$C$1]*[.A100])" office:value-type="float" office:value="-0.940882983705981" calcext:value-type="float">
            <text:p>-0,940882983705981</text:p>
          </table:table-cell>
          <table:table-cell table:style-name="ce11" table:formula="of:=[.$C$5]*COS(2*3.1416*[.$C$1]*[.A100])+[.$C$6]*COS(2*3.1416*[.$C$2]*[.A100])+[.$C$7]*COS(2*3.1416*[.$C$3]*[.A100])+[.$C$8]*COS(2*3.1416*[.$C$4]*[.A100])" office:value-type="float" office:value="-1.01088989626803" calcext:value-type="float">
            <text:p>-1,01088989626803</text:p>
          </table:table-cell>
          <table:table-cell table:number-columns-repeated="1021"/>
        </table:table-row>
        <table:table-row table:style-name="ro1">
          <table:table-cell table:style-name="ce7" table:formula="of:=[.A100]+5/([.$C$1]*1000)" office:value-type="float" office:value="0.00102272727272727" calcext:value-type="float">
            <text:p>0,001022727272727</text:p>
          </table:table-cell>
          <table:table-cell table:style-name="ce11" table:formula="of:=[.$C$5]*COS(2*3.1416*[.$C$1]*[.A101])" office:value-type="float" office:value="-0.951058559423408" calcext:value-type="float">
            <text:p>-0,951058559423408</text:p>
          </table:table-cell>
          <table:table-cell table:style-name="ce11" table:formula="of:=[.$C$5]*COS(2*3.1416*[.$C$1]*[.A101])+[.$C$6]*COS(2*3.1416*[.$C$2]*[.A101])+[.$C$7]*COS(2*3.1416*[.$C$3]*[.A101])+[.$C$8]*COS(2*3.1416*[.$C$4]*[.A101])" office:value-type="float" office:value="-1.00574220372579" calcext:value-type="float">
            <text:p>-1,00574220372579</text:p>
          </table:table-cell>
          <table:table-cell table:number-columns-repeated="1021"/>
        </table:table-row>
        <table:table-row table:style-name="ro1">
          <table:table-cell table:style-name="ce7" table:formula="of:=[.A101]+5/([.$C$1]*1000)" office:value-type="float" office:value="0.00103409090909091" calcext:value-type="float">
            <text:p>0,001034090909091</text:p>
          </table:table-cell>
          <table:table-cell table:style-name="ce11" table:formula="of:=[.$C$5]*COS(2*3.1416*[.$C$1]*[.A102])" office:value-type="float" office:value="-0.960295550776114" calcext:value-type="float">
            <text:p>-0,960295550776114</text:p>
          </table:table-cell>
          <table:table-cell table:style-name="ce11" table:formula="of:=[.$C$5]*COS(2*3.1416*[.$C$1]*[.A102])+[.$C$6]*COS(2*3.1416*[.$C$2]*[.A102])+[.$C$7]*COS(2*3.1416*[.$C$3]*[.A102])+[.$C$8]*COS(2*3.1416*[.$C$4]*[.A102])" office:value-type="float" office:value="-0.999238871124822" calcext:value-type="float">
            <text:p>-0,999238871124822</text:p>
          </table:table-cell>
          <table:table-cell table:number-columns-repeated="1021"/>
        </table:table-row>
        <table:table-row table:style-name="ro1">
          <table:table-cell table:style-name="ce7" table:formula="of:=[.A102]+5/([.$C$1]*1000)" office:value-type="float" office:value="0.00104545454545455" calcext:value-type="float">
            <text:p>0,001045454545455</text:p>
          </table:table-cell>
          <table:table-cell table:style-name="ce11" table:formula="of:=[.$C$5]*COS(2*3.1416*[.$C$1]*[.A103])" office:value-type="float" office:value="-0.968584841926201" calcext:value-type="float">
            <text:p>-0,968584841926201</text:p>
          </table:table-cell>
          <table:table-cell table:style-name="ce11" table:formula="of:=[.$C$5]*COS(2*3.1416*[.$C$1]*[.A103])+[.$C$6]*COS(2*3.1416*[.$C$2]*[.A103])+[.$C$7]*COS(2*3.1416*[.$C$3]*[.A103])+[.$C$8]*COS(2*3.1416*[.$C$4]*[.A103])" office:value-type="float" office:value="-0.99186948846436" calcext:value-type="float">
            <text:p>-0,99186948846436</text:p>
          </table:table-cell>
          <table:table-cell table:number-columns-repeated="1021"/>
        </table:table-row>
        <table:table-row table:style-name="ro1">
          <table:table-cell table:style-name="ce7" table:formula="of:=[.A103]+5/([.$C$1]*1000)" office:value-type="float" office:value="0.00105681818181818" calcext:value-type="float">
            <text:p>0,001056818181818</text:p>
          </table:table-cell>
          <table:table-cell table:style-name="ce11" table:formula="of:=[.$C$5]*COS(2*3.1416*[.$C$1]*[.A104])" office:value-type="float" office:value="-0.975918252305825" calcext:value-type="float">
            <text:p>-0,975918252305825</text:p>
          </table:table-cell>
          <table:table-cell table:style-name="ce11" table:formula="of:=[.$C$5]*COS(2*3.1416*[.$C$1]*[.A104])+[.$C$6]*COS(2*3.1416*[.$C$2]*[.A104])+[.$C$7]*COS(2*3.1416*[.$C$3]*[.A104])+[.$C$8]*COS(2*3.1416*[.$C$4]*[.A104])" office:value-type="float" office:value="-0.984104813671594" calcext:value-type="float">
            <text:p>-0,984104813671594</text:p>
          </table:table-cell>
          <table:table-cell table:number-columns-repeated="1021"/>
        </table:table-row>
        <table:table-row table:style-name="ro1">
          <table:table-cell table:style-name="ce7" table:formula="of:=[.A104]+5/([.$C$1]*1000)" office:value-type="float" office:value="0.00106818181818182" calcext:value-type="float">
            <text:p>0,001068181818182</text:p>
          </table:table-cell>
          <table:table-cell table:style-name="ce11" table:formula="of:=[.$C$5]*COS(2*3.1416*[.$C$1]*[.A105])" office:value-type="float" office:value="-0.98228854469047" calcext:value-type="float">
            <text:p>-0,98228854469047</text:p>
          </table:table-cell>
          <table:table-cell table:style-name="ce11" table:formula="of:=[.$C$5]*COS(2*3.1416*[.$C$1]*[.A105])+[.$C$6]*COS(2*3.1416*[.$C$2]*[.A105])+[.$C$7]*COS(2*3.1416*[.$C$3]*[.A105])+[.$C$8]*COS(2*3.1416*[.$C$4]*[.A105])" office:value-type="float" office:value="-0.976386702336685" calcext:value-type="float">
            <text:p>-0,976386702336685</text:p>
          </table:table-cell>
          <table:table-cell table:number-columns-repeated="1021"/>
        </table:table-row>
        <table:table-row table:style-name="ro1">
          <table:table-cell table:style-name="ce7" table:formula="of:=[.A105]+5/([.$C$1]*1000)" office:value-type="float" office:value="0.00107954545454546" calcext:value-type="float">
            <text:p>0,001079545454545</text:p>
          </table:table-cell>
          <table:table-cell table:style-name="ce11" table:formula="of:=[.$C$5]*COS(2*3.1416*[.$C$1]*[.A106])" office:value-type="float" office:value="-0.987689432341247" calcext:value-type="float">
            <text:p>-0,987689432341247</text:p>
          </table:table-cell>
          <table:table-cell table:style-name="ce11" table:formula="of:=[.$C$5]*COS(2*3.1416*[.$C$1]*[.A106])+[.$C$6]*COS(2*3.1416*[.$C$2]*[.A106])+[.$C$7]*COS(2*3.1416*[.$C$3]*[.A106])+[.$C$8]*COS(2*3.1416*[.$C$4]*[.A106])" office:value-type="float" office:value="-0.969118744040142" calcext:value-type="float">
            <text:p>-0,969118744040142</text:p>
          </table:table-cell>
          <table:table-cell table:number-columns-repeated="1021"/>
        </table:table-row>
        <table:table-row table:style-name="ro1">
          <table:table-cell table:style-name="ce7" table:formula="of:=[.A106]+5/([.$C$1]*1000)" office:value-type="float" office:value="0.00109090909090909" calcext:value-type="float">
            <text:p>0,001090909090909</text:p>
          </table:table-cell>
          <table:table-cell table:style-name="ce11" table:formula="of:=[.$C$5]*COS(2*3.1416*[.$C$1]*[.A107])" office:value-type="float" office:value="-0.992115585209178" calcext:value-type="float">
            <text:p>-0,992115585209178</text:p>
          </table:table-cell>
          <table:table-cell table:style-name="ce11" table:formula="of:=[.$C$5]*COS(2*3.1416*[.$C$1]*[.A107])+[.$C$6]*COS(2*3.1416*[.$C$2]*[.A107])+[.$C$7]*COS(2*3.1416*[.$C$3]*[.A107])+[.$C$8]*COS(2*3.1416*[.$C$4]*[.A107])" office:value-type="float" office:value="-0.962657775001055" calcext:value-type="float">
            <text:p>-0,962657775001055</text:p>
          </table:table-cell>
          <table:table-cell table:number-columns-repeated="1021"/>
        </table:table-row>
        <table:table-row table:style-name="ro1">
          <table:table-cell table:style-name="ce7" table:formula="of:=[.A107]+5/([.$C$1]*1000)" office:value-type="float" office:value="0.00110227272727273" calcext:value-type="float">
            <text:p>0,001102272727273</text:p>
          </table:table-cell>
          <table:table-cell table:style-name="ce11" table:formula="of:=[.$C$5]*COS(2*3.1416*[.$C$1]*[.A108])" office:value-type="float" office:value="-0.995562635195328" calcext:value-type="float">
            <text:p>-0,995562635195328</text:p>
          </table:table-cell>
          <table:table-cell table:style-name="ce11" table:formula="of:=[.$C$5]*COS(2*3.1416*[.$C$1]*[.A108])+[.$C$6]*COS(2*3.1416*[.$C$2]*[.A108])+[.$C$7]*COS(2*3.1416*[.$C$3]*[.A108])+[.$C$8]*COS(2*3.1416*[.$C$4]*[.A108])" office:value-type="float" office:value="-0.957306420438269" calcext:value-type="float">
            <text:p>-0,957306420438269</text:p>
          </table:table-cell>
          <table:table-cell table:number-columns-repeated="1021"/>
        </table:table-row>
        <table:table-row table:style-name="ro1">
          <table:table-cell table:style-name="ce7" table:formula="of:=[.A108]+5/([.$C$1]*1000)" office:value-type="float" office:value="0.00111363636363636" calcext:value-type="float">
            <text:p>0,001113636363636</text:p>
          </table:table-cell>
          <table:table-cell table:style-name="ce11" table:formula="of:=[.$C$5]*COS(2*3.1416*[.$C$1]*[.A109])" office:value-type="float" office:value="-0.998027180461622" calcext:value-type="float">
            <text:p>-0,998027180461622</text:p>
          </table:table-cell>
          <table:table-cell table:style-name="ce11" table:formula="of:=[.$C$5]*COS(2*3.1416*[.$C$1]*[.A109])+[.$C$6]*COS(2*3.1416*[.$C$2]*[.A109])+[.$C$7]*COS(2*3.1416*[.$C$3]*[.A109])+[.$C$8]*COS(2*3.1416*[.$C$4]*[.A109])" office:value-type="float" office:value="-0.953306801102647" calcext:value-type="float">
            <text:p>-0,953306801102647</text:p>
          </table:table-cell>
          <table:table-cell table:number-columns-repeated="1021"/>
        </table:table-row>
        <table:table-row table:style-name="ro1">
          <table:table-cell table:style-name="ce7" table:formula="of:=[.A109]+5/([.$C$1]*1000)" office:value-type="float" office:value="0.001125" calcext:value-type="float">
            <text:p>0,001125</text:p>
          </table:table-cell>
          <table:table-cell table:style-name="ce11" table:formula="of:=[.$C$5]*COS(2*3.1416*[.$C$1]*[.A110])" office:value-type="float" office:value="-0.999506788788055" calcext:value-type="float">
            <text:p>-0,999506788788055</text:p>
          </table:table-cell>
          <table:table-cell table:style-name="ce11" table:formula="of:=[.$C$5]*COS(2*3.1416*[.$C$1]*[.A110])+[.$C$6]*COS(2*3.1416*[.$C$2]*[.A110])+[.$C$7]*COS(2*3.1416*[.$C$3]*[.A110])+[.$C$8]*COS(2*3.1416*[.$C$4]*[.A110])" office:value-type="float" office:value="-0.950835517230445" calcext:value-type="float">
            <text:p>-0,950835517230445</text:p>
          </table:table-cell>
          <table:table-cell table:number-columns-repeated="1021"/>
        </table:table-row>
        <table:table-row table:style-name="ro1">
          <table:table-cell table:style-name="ce7" table:formula="of:=[.A110]+5/([.$C$1]*1000)" office:value-type="float" office:value="0.00113636363636364" calcext:value-type="float">
            <text:p>0,001136363636364</text:p>
          </table:table-cell>
          <table:table-cell table:style-name="ce11" table:formula="of:=[.$C$5]*COS(2*3.1416*[.$C$1]*[.A111])" office:value-type="float" office:value="-0.999999999973015" calcext:value-type="float">
            <text:p>-0,999999999973015</text:p>
          </table:table-cell>
          <table:table-cell table:style-name="ce11" table:formula="of:=[.$C$5]*COS(2*3.1416*[.$C$1]*[.A111])+[.$C$6]*COS(2*3.1416*[.$C$2]*[.A111])+[.$C$7]*COS(2*3.1416*[.$C$3]*[.A111])+[.$C$8]*COS(2*3.1416*[.$C$4]*[.A111])" office:value-type="float" office:value="-0.950000000045874" calcext:value-type="float">
            <text:p>-0,950000000045874</text:p>
          </table:table-cell>
          <table:table-cell table:number-columns-repeated="1021"/>
        </table:table-row>
        <table:table-row table:style-name="ro1">
          <table:table-cell table:style-name="ce7" table:formula="of:=[.A111]+5/([.$C$1]*1000)" office:value-type="float" office:value="0.00114772727272727" calcext:value-type="float">
            <text:p>0,001147727272727</text:p>
          </table:table-cell>
          <table:table-cell table:style-name="ce11" table:formula="of:=[.$C$5]*COS(2*3.1416*[.$C$1]*[.A112])" office:value-type="float" office:value="-0.999506327274333" calcext:value-type="float">
            <text:p>-0,999506327274333</text:p>
          </table:table-cell>
          <table:table-cell table:style-name="ce11" table:formula="of:=[.$C$5]*COS(2*3.1416*[.$C$1]*[.A112])+[.$C$6]*COS(2*3.1416*[.$C$2]*[.A112])+[.$C$7]*COS(2*3.1416*[.$C$3]*[.A112])+[.$C$8]*COS(2*3.1416*[.$C$4]*[.A112])" office:value-type="float" office:value="-0.950836296297148" calcext:value-type="float">
            <text:p>-0,950836296297148</text:p>
          </table:table-cell>
          <table:table-cell table:number-columns-repeated="1021"/>
        </table:table-row>
        <table:table-row table:style-name="ro1">
          <table:table-cell table:style-name="ce7" table:formula="of:=[.A112]+5/([.$C$1]*1000)" office:value-type="float" office:value="0.00115909090909091" calcext:value-type="float">
            <text:p>0,001159090909091</text:p>
          </table:table-cell>
          <table:table-cell table:style-name="ce11" table:formula="of:=[.$C$5]*COS(2*3.1416*[.$C$1]*[.A113])" office:value-type="float" office:value="-0.99802625788964" calcext:value-type="float">
            <text:p>-0,99802625788964</text:p>
          </table:table-cell>
          <table:table-cell table:style-name="ce11" table:formula="of:=[.$C$5]*COS(2*3.1416*[.$C$1]*[.A113])+[.$C$6]*COS(2*3.1416*[.$C$2]*[.A113])+[.$C$7]*COS(2*3.1416*[.$C$3]*[.A113])+[.$C$8]*COS(2*3.1416*[.$C$4]*[.A113])" office:value-type="float" office:value="-0.953308325561215" calcext:value-type="float">
            <text:p>-0,953308325561215</text:p>
          </table:table-cell>
          <table:table-cell table:number-columns-repeated="1021"/>
        </table:table-row>
        <table:table-row table:style-name="ro1">
          <table:table-cell table:style-name="ce7" table:formula="of:=[.A113]+5/([.$C$1]*1000)" office:value-type="float" office:value="0.00117045454545455" calcext:value-type="float">
            <text:p>0,001170454545455</text:p>
          </table:table-cell>
          <table:table-cell table:style-name="ce11" table:formula="of:=[.$C$5]*COS(2*3.1416*[.$C$1]*[.A114])" office:value-type="float" office:value="-0.995561252475557" calcext:value-type="float">
            <text:p>-0,995561252475557</text:p>
          </table:table-cell>
          <table:table-cell table:style-name="ce11" table:formula="of:=[.$C$5]*COS(2*3.1416*[.$C$1]*[.A114])+[.$C$6]*COS(2*3.1416*[.$C$2]*[.A114])+[.$C$7]*COS(2*3.1416*[.$C$3]*[.A114])+[.$C$8]*COS(2*3.1416*[.$C$4]*[.A114])" office:value-type="float" office:value="-0.957308623633004" calcext:value-type="float">
            <text:p>-0,957308623633004</text:p>
          </table:table-cell>
          <table:table-cell table:number-columns-repeated="1021"/>
        </table:table-row>
        <table:table-row table:style-name="ro1">
          <table:table-cell table:style-name="ce7" table:formula="of:=[.A114]+5/([.$C$1]*1000)" office:value-type="float" office:value="0.00118181818181818" calcext:value-type="float">
            <text:p>0,001181818181818</text:p>
          </table:table-cell>
          <table:table-cell table:style-name="ce11" table:formula="of:=[.$C$5]*COS(2*3.1416*[.$C$1]*[.A115])" office:value-type="float" office:value="-0.9921137437062" calcext:value-type="float">
            <text:p>-0,9921137437062</text:p>
          </table:table-cell>
          <table:table-cell table:style-name="ce11" table:formula="of:=[.$C$5]*COS(2*3.1416*[.$C$1]*[.A115])+[.$C$6]*COS(2*3.1416*[.$C$2]*[.A115])+[.$C$7]*COS(2*3.1416*[.$C$3]*[.A115])+[.$C$8]*COS(2*3.1416*[.$C$4]*[.A115])" office:value-type="float" office:value="-0.96266055867092" calcext:value-type="float">
            <text:p>-0,96266055867092</text:p>
          </table:table-cell>
          <table:table-cell table:number-columns-repeated="1021"/>
        </table:table-row>
        <table:table-row table:style-name="ro1">
          <table:table-cell table:style-name="ce7" table:formula="of:=[.A115]+5/([.$C$1]*1000)" office:value-type="float" office:value="0.00119318181818182" calcext:value-type="float">
            <text:p>0,001193181818182</text:p>
          </table:table-cell>
          <table:table-cell table:style-name="ce11" table:formula="of:=[.$C$5]*COS(2*3.1416*[.$C$1]*[.A116])" office:value-type="float" office:value="-0.987687133872414" calcext:value-type="float">
            <text:p>-0,987687133872414</text:p>
          </table:table-cell>
          <table:table-cell table:style-name="ce11" table:formula="of:=[.$C$5]*COS(2*3.1416*[.$C$1]*[.A116])+[.$C$6]*COS(2*3.1416*[.$C$2]*[.A116])+[.$C$7]*COS(2*3.1416*[.$C$3]*[.A116])+[.$C$8]*COS(2*3.1416*[.$C$4]*[.A116])" office:value-type="float" office:value="-0.969121980351135" calcext:value-type="float">
            <text:p>-0,969121980351135</text:p>
          </table:table-cell>
          <table:table-cell table:number-columns-repeated="1021"/>
        </table:table-row>
        <table:table-row table:style-name="ro1">
          <table:table-cell table:style-name="ce7" table:formula="of:=[.A116]+5/([.$C$1]*1000)" office:value-type="float" office:value="0.00120454545454546" calcext:value-type="float">
            <text:p>0,001204545454545</text:p>
          </table:table-cell>
          <table:table-cell table:style-name="ce11" table:formula="of:=[.$C$5]*COS(2*3.1416*[.$C$1]*[.A117])" office:value-type="float" office:value="-0.982285791524103" calcext:value-type="float">
            <text:p>-0,982285791524103</text:p>
          </table:table-cell>
          <table:table-cell table:style-name="ce11" table:formula="of:=[.$C$5]*COS(2*3.1416*[.$C$1]*[.A117])+[.$C$6]*COS(2*3.1416*[.$C$2]*[.A117])+[.$C$7]*COS(2*3.1416*[.$C$3]*[.A117])+[.$C$8]*COS(2*3.1416*[.$C$4]*[.A117])" office:value-type="float" office:value="-0.976390236534586" calcext:value-type="float">
            <text:p>-0,976390236534586</text:p>
          </table:table-cell>
          <table:table-cell table:number-columns-repeated="1021"/>
        </table:table-row>
        <table:table-row table:style-name="ro1">
          <table:table-cell table:style-name="ce7" table:formula="of:=[.A117]+5/([.$C$1]*1000)" office:value-type="float" office:value="0.00121590909090909" calcext:value-type="float">
            <text:p>0,001215909090909</text:p>
          </table:table-cell>
          <table:table-cell table:style-name="ce11" table:formula="of:=[.$C$5]*COS(2*3.1416*[.$C$1]*[.A118])" office:value-type="float" office:value="-0.975915047158979" calcext:value-type="float">
            <text:p>-0,975915047158979</text:p>
          </table:table-cell>
          <table:table-cell table:style-name="ce11" table:formula="of:=[.$C$5]*COS(2*3.1416*[.$C$1]*[.A118])+[.$C$6]*COS(2*3.1416*[.$C$2]*[.A118])+[.$C$7]*COS(2*3.1416*[.$C$3]*[.A118])+[.$C$8]*COS(2*3.1416*[.$C$4]*[.A118])" office:value-type="float" office:value="-0.984108467307376" calcext:value-type="float">
            <text:p>-0,984108467307376</text:p>
          </table:table-cell>
          <table:table-cell table:number-columns-repeated="1021"/>
        </table:table-row>
        <table:table-row table:style-name="ro1">
          <table:table-cell table:style-name="ce7" table:formula="of:=[.A118]+5/([.$C$1]*1000)" office:value-type="float" office:value="0.00122727272727273" calcext:value-type="float">
            <text:p>0,001227272727273</text:p>
          </table:table-cell>
          <table:table-cell table:style-name="ce11" table:formula="of:=[.$C$5]*COS(2*3.1416*[.$C$1]*[.A119])" office:value-type="float" office:value="-0.968581187961984" calcext:value-type="float">
            <text:p>-0,968581187961984</text:p>
          </table:table-cell>
          <table:table-cell table:style-name="ce11" table:formula="of:=[.$C$5]*COS(2*3.1416*[.$C$1]*[.A119])+[.$C$6]*COS(2*3.1416*[.$C$2]*[.A119])+[.$C$7]*COS(2*3.1416*[.$C$3]*[.A119])+[.$C$8]*COS(2*3.1416*[.$C$4]*[.A119])" office:value-type="float" office:value="-0.991873063134185" calcext:value-type="float">
            <text:p>-0,991873063134185</text:p>
          </table:table-cell>
          <table:table-cell table:number-columns-repeated="1021"/>
        </table:table-row>
        <table:table-row table:style-name="ro1">
          <table:table-cell table:style-name="ce7" table:formula="of:=[.A119]+5/([.$C$1]*1000)" office:value-type="float" office:value="0.00123863636363637" calcext:value-type="float">
            <text:p>0,001238636363636</text:p>
          </table:table-cell>
          <table:table-cell table:style-name="ce11" table:formula="of:=[.$C$5]*COS(2*3.1416*[.$C$1]*[.A120])" office:value-type="float" office:value="-0.960291451600565" calcext:value-type="float">
            <text:p>-0,960291451600565</text:p>
          </table:table-cell>
          <table:table-cell table:style-name="ce11" table:formula="of:=[.$C$5]*COS(2*3.1416*[.$C$1]*[.A120])+[.$C$6]*COS(2*3.1416*[.$C$2]*[.A120])+[.$C$7]*COS(2*3.1416*[.$C$3]*[.A120])+[.$C$8]*COS(2*3.1416*[.$C$4]*[.A120])" office:value-type="float" office:value="-0.999242152657108" calcext:value-type="float">
            <text:p>-0,999242152657108</text:p>
          </table:table-cell>
          <table:table-cell table:number-columns-repeated="1021"/>
        </table:table-row>
        <table:table-row table:style-name="ro1">
          <table:table-cell table:style-name="ce7" table:formula="of:=[.A120]+5/([.$C$1]*1000)" office:value-type="float" office:value="0.00125" calcext:value-type="float">
            <text:p>0,00125</text:p>
          </table:table-cell>
          <table:table-cell table:style-name="ce11" table:formula="of:=[.$C$5]*COS(2*3.1416*[.$C$1]*[.A121])" office:value-type="float" office:value="-0.951054019081937" calcext:value-type="float">
            <text:p>-0,951054019081937</text:p>
          </table:table-cell>
          <table:table-cell table:style-name="ce11" table:formula="of:=[.$C$5]*COS(2*3.1416*[.$C$1]*[.A121])+[.$C$6]*COS(2*3.1416*[.$C$2]*[.A121])+[.$C$7]*COS(2*3.1416*[.$C$3]*[.A121])+[.$C$8]*COS(2*3.1416*[.$C$4]*[.A121])" office:value-type="float" office:value="-1.00574496673958" calcext:value-type="float">
            <text:p>-1,00574496673958</text:p>
          </table:table-cell>
          <table:table-cell table:number-columns-repeated="1021"/>
        </table:table-row>
        <table:table-row table:style-name="ro1">
          <table:table-cell table:style-name="ce7" table:formula="of:=[.A121]+5/([.$C$1]*1000)" office:value-type="float" office:value="0.00126136363636364" calcext:value-type="float">
            <text:p>0,001261363636364</text:p>
          </table:table-cell>
          <table:table-cell table:style-name="ce11" table:formula="of:=[.$C$5]*COS(2*3.1416*[.$C$1]*[.A122])" office:value-type="float" office:value="-0.940878006679378" calcext:value-type="float">
            <text:p>-0,940878006679378</text:p>
          </table:table-cell>
          <table:table-cell table:style-name="ce11" table:formula="of:=[.$C$5]*COS(2*3.1416*[.$C$1]*[.A122])+[.$C$6]*COS(2*3.1416*[.$C$2]*[.A122])+[.$C$7]*COS(2*3.1416*[.$C$3]*[.A122])+[.$C$8]*COS(2*3.1416*[.$C$4]*[.A122])" office:value-type="float" office:value="-1.01089190901989" calcext:value-type="float">
            <text:p>-1,01089190901989</text:p>
          </table:table-cell>
          <table:table-cell table:number-columns-repeated="1021"/>
        </table:table-row>
        <table:table-row table:style-name="ro1">
          <table:table-cell table:style-name="ce7" table:formula="of:=[.A122]+5/([.$C$1]*1000)" office:value-type="float" office:value="0.00127272727272727" calcext:value-type="float">
            <text:p>0,001272727272727</text:p>
          </table:table-cell>
          <table:table-cell table:style-name="ce11" table:formula="of:=[.$C$5]*COS(2*3.1416*[.$C$1]*[.A123])" office:value-type="float" office:value="-0.929773456935529" calcext:value-type="float">
            <text:p>-0,929773456935529</text:p>
          </table:table-cell>
          <table:table-cell table:style-name="ce11" table:formula="of:=[.$C$5]*COS(2*3.1416*[.$C$1]*[.A123])+[.$C$6]*COS(2*3.1416*[.$C$2]*[.A123])+[.$C$7]*COS(2*3.1416*[.$C$3]*[.A123])+[.$C$8]*COS(2*3.1416*[.$C$4]*[.A123])" office:value-type="float" office:value="-1.0141851497819" calcext:value-type="float">
            <text:p>-1,0141851497819</text:p>
          </table:table-cell>
          <table:table-cell table:number-columns-repeated="1021"/>
        </table:table-row>
        <table:table-row table:style-name="ro1">
          <table:table-cell table:style-name="ce7" table:formula="of:=[.A123]+5/([.$C$1]*1000)" office:value-type="float" office:value="0.00128409090909091" calcext:value-type="float">
            <text:p>0,001284090909091</text:p>
          </table:table-cell>
          <table:table-cell table:style-name="ce11" table:formula="of:=[.$C$5]*COS(2*3.1416*[.$C$1]*[.A124])" office:value-type="float" office:value="-0.917751328751567" calcext:value-type="float">
            <text:p>-0,917751328751567</text:p>
          </table:table-cell>
          <table:table-cell table:style-name="ce11" table:formula="of:=[.$C$5]*COS(2*3.1416*[.$C$1]*[.A124])+[.$C$6]*COS(2*3.1416*[.$C$2]*[.A124])+[.$C$7]*COS(2*3.1416*[.$C$3]*[.A124])+[.$C$8]*COS(2*3.1416*[.$C$4]*[.A124])" office:value-type="float" office:value="-1.01512954960551" calcext:value-type="float">
            <text:p>-1,01512954960551</text:p>
          </table:table-cell>
          <table:table-cell table:number-columns-repeated="1021"/>
        </table:table-row>
        <table:table-row table:style-name="ro1">
          <table:table-cell table:style-name="ce7" table:formula="of:=[.A124]+5/([.$C$1]*1000)" office:value-type="float" office:value="0.00129545454545455" calcext:value-type="float">
            <text:p>0,001295454545455</text:p>
          </table:table-cell>
          <table:table-cell table:style-name="ce11" table:formula="of:=[.$C$5]*COS(2*3.1416*[.$C$1]*[.A125])" office:value-type="float" office:value="-0.904823486572046" calcext:value-type="float">
            <text:p>-0,904823486572046</text:p>
          </table:table-cell>
          <table:table-cell table:style-name="ce11" table:formula="of:=[.$C$5]*COS(2*3.1416*[.$C$1]*[.A125])+[.$C$6]*COS(2*3.1416*[.$C$2]*[.A125])+[.$C$7]*COS(2*3.1416*[.$C$3]*[.A125])+[.$C$8]*COS(2*3.1416*[.$C$4]*[.A125])" office:value-type="float" office:value="-1.01324371220811" calcext:value-type="float">
            <text:p>-1,01324371220811</text:p>
          </table:table-cell>
          <table:table-cell table:number-columns-repeated="1021"/>
        </table:table-row>
        <table:table-row table:style-name="ro1">
          <table:table-cell table:style-name="ce7" table:formula="of:=[.A125]+5/([.$C$1]*1000)" office:value-type="float" office:value="0.00130681818181818" calcext:value-type="float">
            <text:p>0,001306818181818</text:p>
          </table:table-cell>
          <table:table-cell table:style-name="ce11" table:formula="of:=[.$C$5]*COS(2*3.1416*[.$C$1]*[.A126])" office:value-type="float" office:value="-0.891002688676061" calcext:value-type="float">
            <text:p>-0,891002688676061</text:p>
          </table:table-cell>
          <table:table-cell table:style-name="ce11" table:formula="of:=[.$C$5]*COS(2*3.1416*[.$C$1]*[.A126])+[.$C$6]*COS(2*3.1416*[.$C$2]*[.A126])+[.$C$7]*COS(2*3.1416*[.$C$3]*[.A126])+[.$C$8]*COS(2*3.1416*[.$C$4]*[.A126])" office:value-type="float" office:value="-1.00807096225995" calcext:value-type="float">
            <text:p>-1,00807096225995</text:p>
          </table:table-cell>
          <table:table-cell table:number-columns-repeated="1021"/>
        </table:table-row>
        <table:table-row table:style-name="ro1">
          <table:table-cell table:style-name="ce7" table:formula="of:=[.A126]+5/([.$C$1]*1000)" office:value-type="float" office:value="0.00131818181818182" calcext:value-type="float">
            <text:p>0,001318181818182</text:p>
          </table:table-cell>
          <table:table-cell table:style-name="ce11" table:formula="of:=[.$C$5]*COS(2*3.1416*[.$C$1]*[.A127])" office:value-type="float" office:value="-0.876302574586316" calcext:value-type="float">
            <text:p>-0,876302574586316</text:p>
          </table:table-cell>
          <table:table-cell table:style-name="ce11" table:formula="of:=[.$C$5]*COS(2*3.1416*[.$C$1]*[.A127])+[.$C$6]*COS(2*3.1416*[.$C$2]*[.A127])+[.$C$7]*COS(2*3.1416*[.$C$3]*[.A127])+[.$C$8]*COS(2*3.1416*[.$C$4]*[.A127])" office:value-type="float" office:value="-0.999190043821347" calcext:value-type="float">
            <text:p>-0,999190043821347</text:p>
          </table:table-cell>
          <table:table-cell table:number-columns-repeated="1021"/>
        </table:table-row>
        <table:table-row table:style-name="ro1">
          <table:table-cell table:style-name="ce7" table:formula="of:=[.A127]+5/([.$C$1]*1000)" office:value-type="float" office:value="0.00132954545454546" calcext:value-type="float">
            <text:p>0,001329545454545</text:p>
          </table:table-cell>
          <table:table-cell table:style-name="ce11" table:formula="of:=[.$C$5]*COS(2*3.1416*[.$C$1]*[.A128])" office:value-type="float" office:value="-0.860737651608494" calcext:value-type="float">
            <text:p>-0,860737651608494</text:p>
          </table:table-cell>
          <table:table-cell table:style-name="ce11" table:formula="of:=[.$C$5]*COS(2*3.1416*[.$C$1]*[.A128])+[.$C$6]*COS(2*3.1416*[.$C$2]*[.A128])+[.$C$7]*COS(2*3.1416*[.$C$3]*[.A128])+[.$C$8]*COS(2*3.1416*[.$C$4]*[.A128])" office:value-type="float" office:value="-0.98622533842432" calcext:value-type="float">
            <text:p>-0,98622533842432</text:p>
          </table:table-cell>
          <table:table-cell table:number-columns-repeated="1021"/>
        </table:table-row>
        <table:table-row table:style-name="ro1">
          <table:table-cell table:style-name="ce7" table:formula="of:=[.A128]+5/([.$C$1]*1000)" office:value-type="float" office:value="0.00134090909090909" calcext:value-type="float">
            <text:p>0,001340909090909</text:p>
          </table:table-cell>
          <table:table-cell table:style-name="ce11" table:formula="of:=[.$C$5]*COS(2*3.1416*[.$C$1]*[.A129])" office:value-type="float" office:value="-0.844323280514234" calcext:value-type="float">
            <text:p>-0,844323280514234</text:p>
          </table:table-cell>
          <table:table-cell table:style-name="ce11" table:formula="of:=[.$C$5]*COS(2*3.1416*[.$C$1]*[.A129])+[.$C$6]*COS(2*3.1416*[.$C$2]*[.A129])+[.$C$7]*COS(2*3.1416*[.$C$3]*[.A129])+[.$C$8]*COS(2*3.1416*[.$C$4]*[.A129])" office:value-type="float" office:value="-0.968856408660131" calcext:value-type="float">
            <text:p>-0,968856408660131</text:p>
          </table:table-cell>
          <table:table-cell table:number-columns-repeated="1021"/>
        </table:table-row>
        <table:table-row table:style-name="ro1">
          <table:table-cell table:style-name="ce7" table:formula="of:=[.A129]+5/([.$C$1]*1000)" office:value-type="float" office:value="0.00135227272727273" calcext:value-type="float">
            <text:p>0,001352272727273</text:p>
          </table:table-cell>
          <table:table-cell table:style-name="ce11" table:formula="of:=[.$C$5]*COS(2*3.1416*[.$C$1]*[.A130])" office:value-type="float" office:value="-0.827075660381827" calcext:value-type="float">
            <text:p>-0,827075660381827</text:p>
          </table:table-cell>
          <table:table-cell table:style-name="ce11" table:formula="of:=[.$C$5]*COS(2*3.1416*[.$C$1]*[.A130])+[.$C$6]*COS(2*3.1416*[.$C$2]*[.A130])+[.$C$7]*COS(2*3.1416*[.$C$3]*[.A130])+[.$C$8]*COS(2*3.1416*[.$C$4]*[.A130])" office:value-type="float" office:value="-0.946826683337883" calcext:value-type="float">
            <text:p>-0,946826683337883</text:p>
          </table:table-cell>
          <table:table-cell table:number-columns-repeated="1021"/>
        </table:table-row>
        <table:table-row table:style-name="ro1">
          <table:table-cell table:style-name="ce7" table:formula="of:=[.A130]+5/([.$C$1]*1000)" office:value-type="float" office:value="0.00136363636363637" calcext:value-type="float">
            <text:p>0,001363636363636</text:p>
          </table:table-cell>
          <table:table-cell table:style-name="ce11" table:formula="of:=[.$C$5]*COS(2*3.1416*[.$C$1]*[.A131])" office:value-type="float" office:value="-0.809011812609615" calcext:value-type="float">
            <text:p>-0,809011812609615</text:p>
          </table:table-cell>
          <table:table-cell table:style-name="ce11" table:formula="of:=[.$C$5]*COS(2*3.1416*[.$C$1]*[.A131])+[.$C$6]*COS(2*3.1416*[.$C$2]*[.A131])+[.$C$7]*COS(2*3.1416*[.$C$3]*[.A131])+[.$C$8]*COS(2*3.1416*[.$C$4]*[.A131])" office:value-type="float" office:value="-0.919951113690339" calcext:value-type="float">
            <text:p>-0,919951113690339</text:p>
          </table:table-cell>
          <table:table-cell table:number-columns-repeated="1021"/>
        </table:table-row>
        <table:table-row table:style-name="ro1">
          <table:table-cell table:style-name="ce7" table:formula="of:=[.A131]+5/([.$C$1]*1000)" office:value-type="float" office:value="0.001375" calcext:value-type="float">
            <text:p>0,001375</text:p>
          </table:table-cell>
          <table:table-cell table:style-name="ce11" table:formula="of:=[.$C$5]*COS(2*3.1416*[.$C$1]*[.A132])" office:value-type="float" office:value="-0.790149564117841" calcext:value-type="float">
            <text:p>-0,790149564117841</text:p>
          </table:table-cell>
          <table:table-cell table:style-name="ce11" table:formula="of:=[.$C$5]*COS(2*3.1416*[.$C$1]*[.A132])+[.$C$6]*COS(2*3.1416*[.$C$2]*[.A132])+[.$C$7]*COS(2*3.1416*[.$C$3]*[.A132])+[.$C$8]*COS(2*3.1416*[.$C$4]*[.A132])" office:value-type="float" office:value="-0.888122646511802" calcext:value-type="float">
            <text:p>-0,888122646511802</text:p>
          </table:table-cell>
          <table:table-cell table:number-columns-repeated="1021"/>
        </table:table-row>
        <table:table-row table:style-name="ro1">
          <table:table-cell table:style-name="ce7" table:formula="of:=[.A132]+5/([.$C$1]*1000)" office:value-type="float" office:value="0.00138636363636364" calcext:value-type="float">
            <text:p>0,001386363636364</text:p>
          </table:table-cell>
          <table:table-cell table:style-name="ce11" table:formula="of:=[.$C$5]*COS(2*3.1416*[.$C$1]*[.A133])" office:value-type="float" office:value="-0.770507529755551" calcext:value-type="float">
            <text:p>-0,770507529755551</text:p>
          </table:table-cell>
          <table:table-cell table:style-name="ce11" table:formula="of:=[.$C$5]*COS(2*3.1416*[.$C$1]*[.A133])+[.$C$6]*COS(2*3.1416*[.$C$2]*[.A133])+[.$C$7]*COS(2*3.1416*[.$C$3]*[.A133])+[.$C$8]*COS(2*3.1416*[.$C$4]*[.A133])" office:value-type="float" office:value="-0.851317379259146" calcext:value-type="float">
            <text:p>-0,851317379259146</text:p>
          </table:table-cell>
          <table:table-cell table:number-columns-repeated="1021"/>
        </table:table-row>
        <table:table-row table:style-name="ro1">
          <table:table-cell table:style-name="ce7" table:formula="of:=[.A133]+5/([.$C$1]*1000)" office:value-type="float" office:value="0.00139772727272727" calcext:value-type="float">
            <text:p>0,001397727272727</text:p>
          </table:table-cell>
          <table:table-cell table:style-name="ce11" table:formula="of:=[.$C$5]*COS(2*3.1416*[.$C$1]*[.A134])" office:value-type="float" office:value="-0.7501050939299" calcext:value-type="float">
            <text:p>-0,7501050939299</text:p>
          </table:table-cell>
          <table:table-cell table:style-name="ce11" table:formula="of:=[.$C$5]*COS(2*3.1416*[.$C$1]*[.A134])+[.$C$6]*COS(2*3.1416*[.$C$2]*[.A134])+[.$C$7]*COS(2*3.1416*[.$C$3]*[.A134])+[.$C$8]*COS(2*3.1416*[.$C$4]*[.A134])" office:value-type="float" office:value="-0.809598283724843" calcext:value-type="float">
            <text:p>-0,809598283724843</text:p>
          </table:table-cell>
          <table:table-cell table:number-columns-repeated="1021"/>
        </table:table-row>
        <table:table-row table:style-name="ro1">
          <table:table-cell table:style-name="ce7" table:formula="of:=[.A134]+5/([.$C$1]*1000)" office:value-type="float" office:value="0.00140909090909091" calcext:value-type="float">
            <text:p>0,001409090909091</text:p>
          </table:table-cell>
          <table:table-cell table:style-name="ce11" table:formula="of:=[.$C$5]*COS(2*3.1416*[.$C$1]*[.A135])" office:value-type="float" office:value="-0.728962391475992" calcext:value-type="float">
            <text:p>-0,728962391475992</text:p>
          </table:table-cell>
          <table:table-cell table:style-name="ce11" table:formula="of:=[.$C$5]*COS(2*3.1416*[.$C$1]*[.A135])+[.$C$6]*COS(2*3.1416*[.$C$2]*[.A135])+[.$C$7]*COS(2*3.1416*[.$C$3]*[.A135])+[.$C$8]*COS(2*3.1416*[.$C$4]*[.A135])" office:value-type="float" office:value="-0.763117408553088" calcext:value-type="float">
            <text:p>-0,763117408553088</text:p>
          </table:table-cell>
          <table:table-cell table:number-columns-repeated="1021"/>
        </table:table-row>
        <table:table-row table:style-name="ro1">
          <table:table-cell table:style-name="ce7" table:formula="of:=[.A135]+5/([.$C$1]*1000)" office:value-type="float" office:value="0.00142045454545455" calcext:value-type="float">
            <text:p>0,001420454545455</text:p>
          </table:table-cell>
          <table:table-cell table:style-name="ce11" table:formula="of:=[.$C$5]*COS(2*3.1416*[.$C$1]*[.A136])" office:value-type="float" office:value="-0.707100287786136" calcext:value-type="float">
            <text:p>-0,707100287786136</text:p>
          </table:table-cell>
          <table:table-cell table:style-name="ce11" table:formula="of:=[.$C$5]*COS(2*3.1416*[.$C$1]*[.A136])+[.$C$6]*COS(2*3.1416*[.$C$2]*[.A136])+[.$C$7]*COS(2*3.1416*[.$C$3]*[.A136])+[.$C$8]*COS(2*3.1416*[.$C$4]*[.A136])" office:value-type="float" office:value="-0.712116496234202" calcext:value-type="float">
            <text:p>-0,712116496234202</text:p>
          </table:table-cell>
          <table:table-cell table:number-columns-repeated="1021"/>
        </table:table-row>
        <table:table-row table:style-name="ro1">
          <table:table-cell table:style-name="ce7" table:formula="of:=[.A136]+5/([.$C$1]*1000)" office:value-type="float" office:value="0.00143181818181818" calcext:value-type="float">
            <text:p>0,001431818181818</text:p>
          </table:table-cell>
          <table:table-cell table:style-name="ce11" table:formula="of:=[.$C$5]*COS(2*3.1416*[.$C$1]*[.A137])" office:value-type="float" office:value="-0.684540358218126" calcext:value-type="float">
            <text:p>-0,684540358218126</text:p>
          </table:table-cell>
          <table:table-cell table:style-name="ce11" table:formula="of:=[.$C$5]*COS(2*3.1416*[.$C$1]*[.A137])+[.$C$6]*COS(2*3.1416*[.$C$2]*[.A137])+[.$C$7]*COS(2*3.1416*[.$C$3]*[.A137])+[.$C$8]*COS(2*3.1416*[.$C$4]*[.A137])" office:value-type="float" office:value="-0.656925976866323" calcext:value-type="float">
            <text:p>-0,656925976866323</text:p>
          </table:table-cell>
          <table:table-cell table:number-columns-repeated="1021"/>
        </table:table-row>
        <table:table-row table:style-name="ro1">
          <table:table-cell table:style-name="ce7" table:formula="of:=[.A137]+5/([.$C$1]*1000)" office:value-type="float" office:value="0.00144318181818182" calcext:value-type="float">
            <text:p>0,001443181818182</text:p>
          </table:table-cell>
          <table:table-cell table:style-name="ce11" table:formula="of:=[.$C$5]*COS(2*3.1416*[.$C$1]*[.A138])" office:value-type="float" office:value="-0.661304866802869" calcext:value-type="float">
            <text:p>-0,661304866802869</text:p>
          </table:table-cell>
          <table:table-cell table:style-name="ce11" table:formula="of:=[.$C$5]*COS(2*3.1416*[.$C$1]*[.A138])+[.$C$6]*COS(2*3.1416*[.$C$2]*[.A138])+[.$C$7]*COS(2*3.1416*[.$C$3]*[.A138])+[.$C$8]*COS(2*3.1416*[.$C$4]*[.A138])" office:value-type="float" office:value="-0.597962328482071" calcext:value-type="float">
            <text:p>-0,597962328482071</text:p>
          </table:table-cell>
          <table:table-cell table:number-columns-repeated="1021"/>
        </table:table-row>
        <table:table-row table:style-name="ro1">
          <table:table-cell table:style-name="ce7" table:formula="of:=[.A138]+5/([.$C$1]*1000)" office:value-type="float" office:value="0.00145454545454546" calcext:value-type="float">
            <text:p>0,001454545454545</text:p>
          </table:table-cell>
          <table:table-cell table:style-name="ce11" table:formula="of:=[.$C$5]*COS(2*3.1416*[.$C$1]*[.A139])" office:value-type="float" office:value="-0.637416744272374" calcext:value-type="float">
            <text:p>-0,637416744272374</text:p>
          </table:table-cell>
          <table:table-cell table:style-name="ce11" table:formula="of:=[.$C$5]*COS(2*3.1416*[.$C$1]*[.A139])+[.$C$6]*COS(2*3.1416*[.$C$2]*[.A139])+[.$C$7]*COS(2*3.1416*[.$C$3]*[.A139])+[.$C$8]*COS(2*3.1416*[.$C$4]*[.A139])" office:value-type="float" office:value="-0.535723821650677" calcext:value-type="float">
            <text:p>-0,535723821650677</text:p>
          </table:table-cell>
          <table:table-cell table:number-columns-repeated="1021"/>
        </table:table-row>
        <table:table-row table:style-name="ro1">
          <table:table-cell table:style-name="ce7" table:formula="of:=[.A139]+5/([.$C$1]*1000)" office:value-type="float" office:value="0.00146590909090909" calcext:value-type="float">
            <text:p>0,001465909090909</text:p>
          </table:table-cell>
          <table:table-cell table:style-name="ce11" table:formula="of:=[.$C$5]*COS(2*3.1416*[.$C$1]*[.A140])" office:value-type="float" office:value="-0.612899565429775" calcext:value-type="float">
            <text:p>-0,612899565429775</text:p>
          </table:table-cell>
          <table:table-cell table:style-name="ce11" table:formula="of:=[.$C$5]*COS(2*3.1416*[.$C$1]*[.A140])+[.$C$6]*COS(2*3.1416*[.$C$2]*[.A140])+[.$C$7]*COS(2*3.1416*[.$C$3]*[.A140])+[.$C$8]*COS(2*3.1416*[.$C$4]*[.A140])" office:value-type="float" office:value="-0.470784693923599" calcext:value-type="float">
            <text:p>-0,470784693923599</text:p>
          </table:table-cell>
          <table:table-cell table:number-columns-repeated="1021"/>
        </table:table-row>
        <table:table-row table:style-name="ro1">
          <table:table-cell table:style-name="ce7" table:formula="of:=[.A140]+5/([.$C$1]*1000)" office:value-type="float" office:value="0.00147727272727273" calcext:value-type="float">
            <text:p>0,001477272727273</text:p>
          </table:table-cell>
          <table:table-cell table:style-name="ce11" table:formula="of:=[.$C$5]*COS(2*3.1416*[.$C$1]*[.A141])" office:value-type="float" office:value="-0.587777525883746" calcext:value-type="float">
            <text:p>-0,587777525883746</text:p>
          </table:table-cell>
          <table:table-cell table:style-name="ce11" table:formula="of:=[.$C$5]*COS(2*3.1416*[.$C$1]*[.A141])+[.$C$6]*COS(2*3.1416*[.$C$2]*[.A141])+[.$C$7]*COS(2*3.1416*[.$C$3]*[.A141])+[.$C$8]*COS(2*3.1416*[.$C$4]*[.A141])" office:value-type="float" office:value="-0.403787827033491" calcext:value-type="float">
            <text:p>-0,403787827033491</text:p>
          </table:table-cell>
          <table:table-cell table:number-columns-repeated="1021"/>
        </table:table-row>
        <table:table-row table:style-name="ro1">
          <table:table-cell table:style-name="ce7" table:formula="of:=[.A141]+5/([.$C$1]*1000)" office:value-type="float" office:value="0.00148863636363637" calcext:value-type="float">
            <text:p>0,001488636363636</text:p>
          </table:table-cell>
          <table:table-cell table:style-name="ce11" table:formula="of:=[.$C$5]*COS(2*3.1416*[.$C$1]*[.A142])" office:value-type="float" office:value="-0.56207541817024" calcext:value-type="float">
            <text:p>-0,56207541817024</text:p>
          </table:table-cell>
          <table:table-cell table:style-name="ce11" table:formula="of:=[.$C$5]*COS(2*3.1416*[.$C$1]*[.A142])+[.$C$6]*COS(2*3.1416*[.$C$2]*[.A142])+[.$C$7]*COS(2*3.1416*[.$C$3]*[.A142])+[.$C$8]*COS(2*3.1416*[.$C$4]*[.A142])" office:value-type="float" office:value="-0.33543602612823" calcext:value-type="float">
            <text:p>-0,33543602612823</text:p>
          </table:table-cell>
          <table:table-cell table:number-columns-repeated="1021"/>
        </table:table-row>
        <table:table-row table:style-name="ro1">
          <table:table-cell table:style-name="ce7" table:formula="of:=[.A142]+5/([.$C$1]*1000)" office:value-type="float" office:value="0.0015" calcext:value-type="float">
            <text:p>0,0015</text:p>
          </table:table-cell>
          <table:table-cell table:style-name="ce11" table:formula="of:=[.$C$5]*COS(2*3.1416*[.$C$1]*[.A143])" office:value-type="float" office:value="-0.535818607285135" calcext:value-type="float">
            <text:p>-0,535818607285135</text:p>
          </table:table-cell>
          <table:table-cell table:style-name="ce11" table:formula="of:=[.$C$5]*COS(2*3.1416*[.$C$1]*[.A143])+[.$C$6]*COS(2*3.1416*[.$C$2]*[.A143])+[.$C$7]*COS(2*3.1416*[.$C$3]*[.A143])+[.$C$8]*COS(2*3.1416*[.$C$4]*[.A143])" office:value-type="float" office:value="-0.266482025283007" calcext:value-type="float">
            <text:p>-0,266482025283007</text:p>
          </table:table-cell>
          <table:table-cell table:number-columns-repeated="1021"/>
        </table:table-row>
        <table:table-row table:style-name="ro1">
          <table:table-cell table:style-name="ce7" table:formula="of:=[.A143]+5/([.$C$1]*1000)" office:value-type="float" office:value="0.00151136363636364" calcext:value-type="float">
            <text:p>0,001511363636364</text:p>
          </table:table-cell>
          <table:table-cell table:style-name="ce11" table:formula="of:=[.$C$5]*COS(2*3.1416*[.$C$1]*[.A144])" office:value-type="float" office:value="-0.509033005651931" calcext:value-type="float">
            <text:p>-0,509033005651931</text:p>
          </table:table-cell>
          <table:table-cell table:style-name="ce11" table:formula="of:=[.$C$5]*COS(2*3.1416*[.$C$1]*[.A144])+[.$C$6]*COS(2*3.1416*[.$C$2]*[.A144])+[.$C$7]*COS(2*3.1416*[.$C$3]*[.A144])+[.$C$8]*COS(2*3.1416*[.$C$4]*[.A144])" office:value-type="float" office:value="-0.197717366664532" calcext:value-type="float">
            <text:p>-0,197717366664532</text:p>
          </table:table-cell>
          <table:table-cell table:number-columns-repeated="1021"/>
        </table:table-row>
        <table:table-row table:style-name="ro1">
          <table:table-cell table:style-name="ce7" table:formula="of:=[.A144]+5/([.$C$1]*1000)" office:value-type="float" office:value="0.00152272727272728" calcext:value-type="float">
            <text:p>0,001522727272727</text:p>
          </table:table-cell>
          <table:table-cell table:style-name="ce11" table:formula="of:=[.$C$5]*COS(2*3.1416*[.$C$1]*[.A145])" office:value-type="float" office:value="-0.481745047549193" calcext:value-type="float">
            <text:p>-0,481745047549193</text:p>
          </table:table-cell>
          <table:table-cell table:style-name="ce11" table:formula="of:=[.$C$5]*COS(2*3.1416*[.$C$1]*[.A145])+[.$C$6]*COS(2*3.1416*[.$C$2]*[.A145])+[.$C$7]*COS(2*3.1416*[.$C$3]*[.A145])+[.$C$8]*COS(2*3.1416*[.$C$4]*[.A145])" office:value-type="float" office:value="-0.129960321629945" calcext:value-type="float">
            <text:p>-0,129960321629945</text:p>
          </table:table-cell>
          <table:table-cell table:number-columns-repeated="1021"/>
        </table:table-row>
        <table:table-row table:style-name="ro1">
          <table:table-cell table:style-name="ce7" table:formula="of:=[.A145]+5/([.$C$1]*1000)" office:value-type="float" office:value="0.00153409090909091" calcext:value-type="float">
            <text:p>0,001534090909091</text:p>
          </table:table-cell>
          <table:table-cell table:style-name="ce11" table:formula="of:=[.$C$5]*COS(2*3.1416*[.$C$1]*[.A146])" office:value-type="float" office:value="-0.453981663022992" calcext:value-type="float">
            <text:p>-0,453981663022992</text:p>
          </table:table-cell>
          <table:table-cell table:style-name="ce11" table:formula="of:=[.$C$5]*COS(2*3.1416*[.$C$1]*[.A146])+[.$C$6]*COS(2*3.1416*[.$C$2]*[.A146])+[.$C$7]*COS(2*3.1416*[.$C$3]*[.A146])+[.$C$8]*COS(2*3.1416*[.$C$4]*[.A146])" office:value-type="float" office:value="-0.0640430403712484" calcext:value-type="float">
            <text:p>-0,064043040371249</text:p>
          </table:table-cell>
          <table:table-cell table:number-columns-repeated="1021"/>
        </table:table-row>
        <table:table-row table:style-name="ro1">
          <table:table-cell table:style-name="ce7" table:formula="of:=[.A146]+5/([.$C$1]*1000)" office:value-type="float" office:value="0.00154545454545455" calcext:value-type="float">
            <text:p>0,001545454545455</text:p>
          </table:table-cell>
          <table:table-cell table:style-name="ce11" table:formula="of:=[.$C$5]*COS(2*3.1416*[.$C$1]*[.A147])" office:value-type="float" office:value="-0.425770251310072" calcext:value-type="float">
            <text:p>-0,425770251310072</text:p>
          </table:table-cell>
          <table:table-cell table:style-name="ce11" table:formula="of:=[.$C$5]*COS(2*3.1416*[.$C$1]*[.A147])+[.$C$6]*COS(2*3.1416*[.$C$2]*[.A147])+[.$C$7]*COS(2*3.1416*[.$C$3]*[.A147])+[.$C$8]*COS(2*3.1416*[.$C$4]*[.A147])" office:value-type="float" office:value="-0.0007981321458327" calcext:value-type="float">
            <text:p>-0,000798132145833</text:p>
          </table:table-cell>
          <table:table-cell table:number-columns-repeated="1021"/>
        </table:table-row>
        <table:table-row table:style-name="ro1">
          <table:table-cell table:style-name="ce7" table:formula="of:=[.A147]+5/([.$C$1]*1000)" office:value-type="float" office:value="0.00155681818181818" calcext:value-type="float">
            <text:p>0,001556818181818</text:p>
          </table:table-cell>
          <table:table-cell table:style-name="ce11" table:formula="of:=[.$C$5]*COS(2*3.1416*[.$C$1]*[.A148])" office:value-type="float" office:value="-0.397138653797989" calcext:value-type="float">
            <text:p>-0,397138653797989</text:p>
          </table:table-cell>
          <table:table-cell table:style-name="ce11" table:formula="of:=[.$C$5]*COS(2*3.1416*[.$C$1]*[.A148])+[.$C$6]*COS(2*3.1416*[.$C$2]*[.A148])+[.$C$7]*COS(2*3.1416*[.$C$3]*[.A148])+[.$C$8]*COS(2*3.1416*[.$C$4]*[.A148])" office:value-type="float" office:value="0.0589551096077449" calcext:value-type="float">
            <text:p>0,058955109607745</text:p>
          </table:table-cell>
          <table:table-cell table:number-columns-repeated="1021"/>
        </table:table-row>
        <table:table-row table:style-name="ro1">
          <table:table-cell table:style-name="ce7" table:formula="of:=[.A148]+5/([.$C$1]*1000)" office:value-type="float" office:value="0.00156818181818182" calcext:value-type="float">
            <text:p>0,001568181818182</text:p>
          </table:table-cell>
          <table:table-cell table:style-name="ce11" table:formula="of:=[.$C$5]*COS(2*3.1416*[.$C$1]*[.A149])" office:value-type="float" office:value="-0.36811512654889" calcext:value-type="float">
            <text:p>-0,36811512654889</text:p>
          </table:table-cell>
          <table:table-cell table:style-name="ce11" table:formula="of:=[.$C$5]*COS(2*3.1416*[.$C$1]*[.A149])+[.$C$6]*COS(2*3.1416*[.$C$2]*[.A149])+[.$C$7]*COS(2*3.1416*[.$C$3]*[.A149])+[.$C$8]*COS(2*3.1416*[.$C$4]*[.A149])" office:value-type="float" office:value="0.114424614105045" calcext:value-type="float">
            <text:p>0,114424614105045</text:p>
          </table:table-cell>
          <table:table-cell table:number-columns-repeated="1021"/>
        </table:table-row>
        <table:table-row table:style-name="ro1">
          <table:table-cell table:style-name="ce7" table:formula="of:=[.A149]+5/([.$C$1]*1000)" office:value-type="float" office:value="0.00157954545454546" calcext:value-type="float">
            <text:p>0,001579545454545</text:p>
          </table:table-cell>
          <table:table-cell table:style-name="ce11" table:formula="of:=[.$C$5]*COS(2*3.1416*[.$C$1]*[.A150])" office:value-type="float" office:value="-0.338728312414066" calcext:value-type="float">
            <text:p>-0,338728312414066</text:p>
          </table:table-cell>
          <table:table-cell table:style-name="ce11" table:formula="of:=[.$C$5]*COS(2*3.1416*[.$C$1]*[.A150])+[.$C$6]*COS(2*3.1416*[.$C$2]*[.A150])+[.$C$7]*COS(2*3.1416*[.$C$3]*[.A150])+[.$C$8]*COS(2*3.1416*[.$C$4]*[.A150])" office:value-type="float" office:value="0.164859343537289" calcext:value-type="float">
            <text:p>0,164859343537289</text:p>
          </table:table-cell>
          <table:table-cell table:number-columns-repeated="1021"/>
        </table:table-row>
        <table:table-row table:style-name="ro1">
          <table:table-cell table:style-name="ce7" table:formula="of:=[.A150]+5/([.$C$1]*1000)" office:value-type="float" office:value="0.00159090909090909" calcext:value-type="float">
            <text:p>0,001590909090909</text:p>
          </table:table-cell>
          <table:table-cell table:style-name="ce11" table:formula="of:=[.$C$5]*COS(2*3.1416*[.$C$1]*[.A151])" office:value-type="float" office:value="-0.309007212766779" calcext:value-type="float">
            <text:p>-0,309007212766779</text:p>
          </table:table-cell>
          <table:table-cell table:style-name="ce11" table:formula="of:=[.$C$5]*COS(2*3.1416*[.$C$1]*[.A151])+[.$C$6]*COS(2*3.1416*[.$C$2]*[.A151])+[.$C$7]*COS(2*3.1416*[.$C$3]*[.A151])+[.$C$8]*COS(2*3.1416*[.$C$4]*[.A151])" office:value-type="float" office:value="0.20956277678938" calcext:value-type="float">
            <text:p>0,20956277678938</text:p>
          </table:table-cell>
          <table:table-cell table:number-columns-repeated="1021"/>
        </table:table-row>
        <table:table-row table:style-name="ro1">
          <table:table-cell table:style-name="ce7" table:formula="of:=[.A151]+5/([.$C$1]*1000)" office:value-type="float" office:value="0.00160227272727273" calcext:value-type="float">
            <text:p>0,001602272727273</text:p>
          </table:table-cell>
          <table:table-cell table:style-name="ce11" table:formula="of:=[.$C$5]*COS(2*3.1416*[.$C$1]*[.A152])" office:value-type="float" office:value="-0.278981158881275" calcext:value-type="float">
            <text:p>-0,278981158881275</text:p>
          </table:table-cell>
          <table:table-cell table:style-name="ce11" table:formula="of:=[.$C$5]*COS(2*3.1416*[.$C$1]*[.A152])+[.$C$6]*COS(2*3.1416*[.$C$2]*[.A152])+[.$C$7]*COS(2*3.1416*[.$C$3]*[.A152])+[.$C$8]*COS(2*3.1416*[.$C$4]*[.A152])" office:value-type="float" office:value="0.24790583856999" calcext:value-type="float">
            <text:p>0,24790583856999</text:p>
          </table:table-cell>
          <table:table-cell table:number-columns-repeated="1021"/>
        </table:table-row>
        <table:table-row table:style-name="ro1">
          <table:table-cell table:style-name="ce7" table:formula="of:=[.A152]+5/([.$C$1]*1000)" office:value-type="float" office:value="0.00161363636363637" calcext:value-type="float">
            <text:p>0,001613636363636</text:p>
          </table:table-cell>
          <table:table-cell table:style-name="ce11" table:formula="of:=[.$C$5]*COS(2*3.1416*[.$C$1]*[.A153])" office:value-type="float" office:value="-0.248679782986223" calcext:value-type="float">
            <text:p>-0,248679782986223</text:p>
          </table:table-cell>
          <table:table-cell table:style-name="ce11" table:formula="of:=[.$C$5]*COS(2*3.1416*[.$C$1]*[.A153])+[.$C$6]*COS(2*3.1416*[.$C$2]*[.A153])+[.$C$7]*COS(2*3.1416*[.$C$3]*[.A153])+[.$C$8]*COS(2*3.1416*[.$C$4]*[.A153])" office:value-type="float" office:value="0.279339051799422" calcext:value-type="float">
            <text:p>0,279339051799422</text:p>
          </table:table-cell>
          <table:table-cell table:number-columns-repeated="1021"/>
        </table:table-row>
        <table:table-row table:style-name="ro1">
          <table:table-cell table:style-name="ce7" table:formula="of:=[.A153]+5/([.$C$1]*1000)" office:value-type="float" office:value="0.001625" calcext:value-type="float">
            <text:p>0,001625</text:p>
          </table:table-cell>
          <table:table-cell table:style-name="ce11" table:formula="of:=[.$C$5]*COS(2*3.1416*[.$C$1]*[.A154])" office:value-type="float" office:value="-0.218132989021147" calcext:value-type="float">
            <text:p>-0,218132989021147</text:p>
          </table:table-cell>
          <table:table-cell table:style-name="ce11" table:formula="of:=[.$C$5]*COS(2*3.1416*[.$C$1]*[.A154])+[.$C$6]*COS(2*3.1416*[.$C$2]*[.A154])+[.$C$7]*COS(2*3.1416*[.$C$3]*[.A154])+[.$C$8]*COS(2*3.1416*[.$C$4]*[.A154])" office:value-type="float" office:value="0.303403700590675" calcext:value-type="float">
            <text:p>0,303403700590675</text:p>
          </table:table-cell>
          <table:table-cell table:number-columns-repeated="1021"/>
        </table:table-row>
        <table:table-row table:style-name="ro1">
          <table:table-cell table:style-name="ce7" table:formula="of:=[.A154]+5/([.$C$1]*1000)" office:value-type="float" office:value="0.00163636363636364" calcext:value-type="float">
            <text:p>0,001636363636364</text:p>
          </table:table-cell>
          <table:table-cell table:style-name="ce11" table:formula="of:=[.$C$5]*COS(2*3.1416*[.$C$1]*[.A155])" office:value-type="float" office:value="-0.187370923124711" calcext:value-type="float">
            <text:p>-0,187370923124711</text:p>
          </table:table-cell>
          <table:table-cell table:style-name="ce11" table:formula="of:=[.$C$5]*COS(2*3.1416*[.$C$1]*[.A155])+[.$C$6]*COS(2*3.1416*[.$C$2]*[.A155])+[.$C$7]*COS(2*3.1416*[.$C$3]*[.A155])+[.$C$8]*COS(2*3.1416*[.$C$4]*[.A155])" office:value-type="float" office:value="0.319741804183684" calcext:value-type="float">
            <text:p>0,319741804183684</text:p>
          </table:table-cell>
          <table:table-cell table:number-columns-repeated="1021"/>
        </table:table-row>
        <table:table-row table:style-name="ro1">
          <table:table-cell table:style-name="ce7" table:formula="of:=[.A155]+5/([.$C$1]*1000)" office:value-type="float" office:value="0.00164772727272728" calcext:value-type="float">
            <text:p>0,001647727272727</text:p>
          </table:table-cell>
          <table:table-cell table:style-name="ce11" table:formula="of:=[.$C$5]*COS(2*3.1416*[.$C$1]*[.A156])" office:value-type="float" office:value="-0.156423943883974" calcext:value-type="float">
            <text:p>-0,156423943883974</text:p>
          </table:table-cell>
          <table:table-cell table:style-name="ce11" table:formula="of:=[.$C$5]*COS(2*3.1416*[.$C$1]*[.A156])+[.$C$6]*COS(2*3.1416*[.$C$2]*[.A156])+[.$C$7]*COS(2*3.1416*[.$C$3]*[.A156])+[.$C$8]*COS(2*3.1416*[.$C$4]*[.A156])" office:value-type="float" office:value="0.328104718570639" calcext:value-type="float">
            <text:p>0,328104718570639</text:p>
          </table:table-cell>
          <table:table-cell table:number-columns-repeated="1021"/>
        </table:table-row>
        <table:table-row table:style-name="ro1">
          <table:table-cell table:style-name="ce7" table:formula="of:=[.A156]+5/([.$C$1]*1000)" office:value-type="float" office:value="0.00165909090909091" calcext:value-type="float">
            <text:p>0,001659090909091</text:p>
          </table:table-cell>
          <table:table-cell table:style-name="ce11" table:formula="of:=[.$C$5]*COS(2*3.1416*[.$C$1]*[.A157])" office:value-type="float" office:value="-0.125322592373999" calcext:value-type="float">
            <text:p>-0,125322592373999</text:p>
          </table:table-cell>
          <table:table-cell table:style-name="ce11" table:formula="of:=[.$C$5]*COS(2*3.1416*[.$C$1]*[.A157])+[.$C$6]*COS(2*3.1416*[.$C$2]*[.A157])+[.$C$7]*COS(2*3.1416*[.$C$3]*[.A157])+[.$C$8]*COS(2*3.1416*[.$C$4]*[.A157])" office:value-type="float" office:value="0.328360202045055" calcext:value-type="float">
            <text:p>0,328360202045055</text:p>
          </table:table-cell>
          <table:table-cell table:number-columns-repeated="1021"/>
        </table:table-row>
        <table:table-row table:style-name="ro1">
          <table:table-cell table:style-name="ce7" table:formula="of:=[.A157]+5/([.$C$1]*1000)" office:value-type="float" office:value="0.00167045454545455" calcext:value-type="float">
            <text:p>0,001670454545455</text:p>
          </table:table-cell>
          <table:table-cell table:style-name="ce11" table:formula="of:=[.$C$5]*COS(2*3.1416*[.$C$1]*[.A158])" office:value-type="float" office:value="-0.0940975620173496" calcext:value-type="float">
            <text:p>-0,09409756201735</text:p>
          </table:table-cell>
          <table:table-cell table:style-name="ce11" table:formula="of:=[.$C$5]*COS(2*3.1416*[.$C$1]*[.A158])+[.$C$6]*COS(2*3.1416*[.$C$2]*[.A158])+[.$C$7]*COS(2*3.1416*[.$C$3]*[.A158])+[.$C$8]*COS(2*3.1416*[.$C$4]*[.A158])" office:value-type="float" office:value="0.320497803231195" calcext:value-type="float">
            <text:p>0,320497803231195</text:p>
          </table:table-cell>
          <table:table-cell table:number-columns-repeated="1021"/>
        </table:table-row>
        <table:table-row table:style-name="ro1">
          <table:table-cell table:style-name="ce7" table:formula="of:=[.A158]+5/([.$C$1]*1000)" office:value-type="float" office:value="0.00168181818181818" calcext:value-type="float">
            <text:p>0,001681818181818</text:p>
          </table:table-cell>
          <table:table-cell table:style-name="ce11" table:formula="of:=[.$C$5]*COS(2*3.1416*[.$C$1]*[.A159])" office:value-type="float" office:value="-0.0627796682932531" calcext:value-type="float">
            <text:p>-0,062779668293253</text:p>
          </table:table-cell>
          <table:table-cell table:style-name="ce11" table:formula="of:=[.$C$5]*COS(2*3.1416*[.$C$1]*[.A159])+[.$C$6]*COS(2*3.1416*[.$C$2]*[.A159])+[.$C$7]*COS(2*3.1416*[.$C$3]*[.A159])+[.$C$8]*COS(2*3.1416*[.$C$4]*[.A159])" office:value-type="float" office:value="0.304632454969399" calcext:value-type="float">
            <text:p>0,304632454969399</text:p>
          </table:table-cell>
          <table:table-cell table:number-columns-repeated="1021"/>
        </table:table-row>
        <table:table-row table:style-name="ro1">
          <table:table-cell table:style-name="ce7" table:formula="of:=[.A159]+5/([.$C$1]*1000)" office:value-type="float" office:value="0.00169318181818182" calcext:value-type="float">
            <text:p>0,001693181818182</text:p>
          </table:table-cell>
          <table:table-cell table:style-name="ce11" table:formula="of:=[.$C$5]*COS(2*3.1416*[.$C$1]*[.A160])" office:value-type="float" office:value="-0.0313998183262959" calcext:value-type="float">
            <text:p>-0,031399818326296</text:p>
          </table:table-cell>
          <table:table-cell table:style-name="ce11" table:formula="of:=[.$C$5]*COS(2*3.1416*[.$C$1]*[.A160])+[.$C$6]*COS(2*3.1416*[.$C$2]*[.A160])+[.$C$7]*COS(2*3.1416*[.$C$3]*[.A160])+[.$C$8]*COS(2*3.1416*[.$C$4]*[.A160])" office:value-type="float" office:value="0.28100618437061" calcext:value-type="float">
            <text:p>0,28100618437061</text:p>
          </table:table-cell>
          <table:table-cell table:number-columns-repeated="1021"/>
        </table:table-row>
        <table:table-row table:style-name="ro1">
          <table:table-cell table:style-name="ce7" table:formula="of:=[.A160]+5/([.$C$1]*1000)" office:value-type="float" office:value="0.00170454545454546" calcext:value-type="float">
            <text:p>0,001704545454545</text:p>
          </table:table-cell>
          <table:table-cell table:style-name="ce11" table:formula="of:=[.$C$5]*COS(2*3.1416*[.$C$1]*[.A161])" office:value-type="float" office:value="0.000011019615317613" calcext:value-type="float">
            <text:p>1,1019615317613E-05</text:p>
          </table:table-cell>
          <table:table-cell table:style-name="ce11" table:formula="of:=[.$C$5]*COS(2*3.1416*[.$C$1]*[.A161])+[.$C$6]*COS(2*3.1416*[.$C$2]*[.A161])+[.$C$7]*COS(2*3.1416*[.$C$3]*[.A161])+[.$C$8]*COS(2*3.1416*[.$C$4]*[.A161])" office:value-type="float" office:value="0.249987877998143" calcext:value-type="float">
            <text:p>0,249987877998143</text:p>
          </table:table-cell>
          <table:table-cell table:number-columns-repeated="1021"/>
        </table:table-row>
        <table:table-row table:style-name="ro1">
          <table:table-cell table:style-name="ce7" table:formula="of:=[.A161]+5/([.$C$1]*1000)" office:value-type="float" office:value="0.00171590909090909" calcext:value-type="float">
            <text:p>0,001715909090909</text:p>
          </table:table-cell>
          <table:table-cell table:style-name="ce11" table:formula="of:=[.$C$5]*COS(2*3.1416*[.$C$1]*[.A162])" office:value-type="float" office:value="0.0314218466818504" calcext:value-type="float">
            <text:p>0,03142184668185</text:p>
          </table:table-cell>
          <table:table-cell table:style-name="ce11" table:formula="of:=[.$C$5]*COS(2*3.1416*[.$C$1]*[.A162])+[.$C$6]*COS(2*3.1416*[.$C$2]*[.A162])+[.$C$7]*COS(2*3.1416*[.$C$3]*[.A162])+[.$C$8]*COS(2*3.1416*[.$C$4]*[.A162])" office:value-type="float" office:value="0.212071071045014" calcext:value-type="float">
            <text:p>0,212071071045014</text:p>
          </table:table-cell>
          <table:table-cell table:number-columns-repeated="1021"/>
        </table:table-row>
        <table:table-row table:style-name="ro1">
          <table:table-cell table:style-name="ce7" table:formula="of:=[.A162]+5/([.$C$1]*1000)" office:value-type="float" office:value="0.00172727272727273" calcext:value-type="float">
            <text:p>0,001727272727273</text:p>
          </table:table-cell>
          <table:table-cell table:style-name="ce11" table:formula="of:=[.$C$5]*COS(2*3.1416*[.$C$1]*[.A163])" office:value-type="float" office:value="0.0628016640342977" calcext:value-type="float">
            <text:p>0,062801664034298</text:p>
          </table:table-cell>
          <table:table-cell table:style-name="ce11" table:formula="of:=[.$C$5]*COS(2*3.1416*[.$C$1]*[.A163])+[.$C$6]*COS(2*3.1416*[.$C$2]*[.A163])+[.$C$7]*COS(2*3.1416*[.$C$3]*[.A163])+[.$C$8]*COS(2*3.1416*[.$C$4]*[.A163])" office:value-type="float" office:value="0.167869760086949" calcext:value-type="float">
            <text:p>0,167869760086949</text:p>
          </table:table-cell>
          <table:table-cell table:number-columns-repeated="1021"/>
        </table:table-row>
        <table:table-row table:style-name="ro1">
          <table:table-cell table:style-name="ce7" table:formula="of:=[.A163]+5/([.$C$1]*1000)" office:value-type="float" office:value="0.00173863636363637" calcext:value-type="float">
            <text:p>0,001738636363636</text:p>
          </table:table-cell>
          <table:table-cell table:style-name="ce11" table:formula="of:=[.$C$5]*COS(2*3.1416*[.$C$1]*[.A164])" office:value-type="float" office:value="0.094119503436642" calcext:value-type="float">
            <text:p>0,094119503436642</text:p>
          </table:table-cell>
          <table:table-cell table:style-name="ce11" table:formula="of:=[.$C$5]*COS(2*3.1416*[.$C$1]*[.A164])+[.$C$6]*COS(2*3.1416*[.$C$2]*[.A164])+[.$C$7]*COS(2*3.1416*[.$C$3]*[.A164])+[.$C$8]*COS(2*3.1416*[.$C$4]*[.A164])" office:value-type="float" office:value="0.118112270024969" calcext:value-type="float">
            <text:p>0,118112270024969</text:p>
          </table:table-cell>
          <table:table-cell table:number-columns-repeated="1021"/>
        </table:table-row>
        <table:table-row table:style-name="ro1">
          <table:table-cell table:style-name="ce7" table:formula="of:=[.A164]+5/([.$C$1]*1000)" office:value-type="float" office:value="0.00175" calcext:value-type="float">
            <text:p>0,00175</text:p>
          </table:table-cell>
          <table:table-cell table:style-name="ce11" table:formula="of:=[.$C$5]*COS(2*3.1416*[.$C$1]*[.A165])" office:value-type="float" office:value="0.125344457817906" calcext:value-type="float">
            <text:p>0,125344457817906</text:p>
          </table:table-cell>
          <table:table-cell table:style-name="ce11" table:formula="of:=[.$C$5]*COS(2*3.1416*[.$C$1]*[.A165])+[.$C$6]*COS(2*3.1416*[.$C$2]*[.A165])+[.$C$7]*COS(2*3.1416*[.$C$3]*[.A165])+[.$C$8]*COS(2*3.1416*[.$C$4]*[.A165])" office:value-type="float" office:value="0.0636332367000637" calcext:value-type="float">
            <text:p>0,063633236700064</text:p>
          </table:table-cell>
          <table:table-cell table:number-columns-repeated="1021"/>
        </table:table-row>
        <table:table-row table:style-name="ro1">
          <table:table-cell table:style-name="ce7" table:formula="of:=[.A165]+5/([.$C$1]*1000)" office:value-type="float" office:value="0.00176136363636364" calcext:value-type="float">
            <text:p>0,001761363636364</text:p>
          </table:table-cell>
          <table:table-cell table:style-name="ce11" table:formula="of:=[.$C$5]*COS(2*3.1416*[.$C$1]*[.A166])" office:value-type="float" office:value="0.156445711773842" calcext:value-type="float">
            <text:p>0,156445711773842</text:p>
          </table:table-cell>
          <table:table-cell table:style-name="ce11" table:formula="of:=[.$C$5]*COS(2*3.1416*[.$C$1]*[.A166])+[.$C$6]*COS(2*3.1416*[.$C$2]*[.A166])+[.$C$7]*COS(2*3.1416*[.$C$3]*[.A166])+[.$C$8]*COS(2*3.1416*[.$C$4]*[.A166])" office:value-type="float" office:value="0.00536379687814675" calcext:value-type="float">
            <text:p>0,005363796878147</text:p>
          </table:table-cell>
          <table:table-cell table:number-columns-repeated="1021"/>
        </table:table-row>
        <table:table-row table:style-name="ro1">
          <table:table-cell table:style-name="ce7" table:formula="of:=[.A166]+5/([.$C$1]*1000)" office:value-type="float" office:value="0.00177272727272728" calcext:value-type="float">
            <text:p>0,001772727272727</text:p>
          </table:table-cell>
          <table:table-cell table:style-name="ce11" table:formula="of:=[.$C$5]*COS(2*3.1416*[.$C$1]*[.A167])" office:value-type="float" office:value="0.187392571978159" calcext:value-type="float">
            <text:p>0,187392571978159</text:p>
          </table:table-cell>
          <table:table-cell table:style-name="ce11" table:formula="of:=[.$C$5]*COS(2*3.1416*[.$C$1]*[.A167])+[.$C$6]*COS(2*3.1416*[.$C$2]*[.A167])+[.$C$7]*COS(2*3.1416*[.$C$3]*[.A167])+[.$C$8]*COS(2*3.1416*[.$C$4]*[.A167])" office:value-type="float" office:value="-0.0556798936135964" calcext:value-type="float">
            <text:p>-0,055679893613596</text:p>
          </table:table-cell>
          <table:table-cell table:number-columns-repeated="1021"/>
        </table:table-row>
        <table:table-row table:style-name="ro1">
          <table:table-cell table:style-name="ce7" table:formula="of:=[.A167]+5/([.$C$1]*1000)" office:value-type="float" office:value="0.00178409090909091" calcext:value-type="float">
            <text:p>0,001784090909091</text:p>
          </table:table-cell>
          <table:table-cell table:style-name="ce11" table:formula="of:=[.$C$5]*COS(2*3.1416*[.$C$1]*[.A168])" office:value-type="float" office:value="0.218154497473272" calcext:value-type="float">
            <text:p>0,218154497473272</text:p>
          </table:table-cell>
          <table:table-cell table:style-name="ce11" table:formula="of:=[.$C$5]*COS(2*3.1416*[.$C$1]*[.A168])+[.$C$6]*COS(2*3.1416*[.$C$2]*[.A168])+[.$C$7]*COS(2*3.1416*[.$C$3]*[.A168])+[.$C$8]*COS(2*3.1416*[.$C$4]*[.A168])" office:value-type="float" office:value="-0.118409665332858" calcext:value-type="float">
            <text:p>-0,118409665332858</text:p>
          </table:table-cell>
          <table:table-cell table:number-columns-repeated="1021"/>
        </table:table-row>
        <table:table-row table:style-name="ro1">
          <table:table-cell table:style-name="ce7" table:formula="of:=[.A168]+5/([.$C$1]*1000)" office:value-type="float" office:value="0.00179545454545455" calcext:value-type="float">
            <text:p>0,001795454545455</text:p>
          </table:table-cell>
          <table:table-cell table:style-name="ce11" table:formula="of:=[.$C$5]*COS(2*3.1416*[.$C$1]*[.A169])" office:value-type="float" office:value="0.248701129810679" calcext:value-type="float">
            <text:p>0,248701129810679</text:p>
          </table:table-cell>
          <table:table-cell table:style-name="ce11" table:formula="of:=[.$C$5]*COS(2*3.1416*[.$C$1]*[.A169])+[.$C$6]*COS(2*3.1416*[.$C$2]*[.A169])+[.$C$7]*COS(2*3.1416*[.$C$3]*[.A169])+[.$C$8]*COS(2*3.1416*[.$C$4]*[.A169])" office:value-type="float" office:value="-0.18167969054008" calcext:value-type="float">
            <text:p>-0,18167969054008</text:p>
          </table:table-cell>
          <table:table-cell table:number-columns-repeated="1021"/>
        </table:table-row>
        <table:table-row table:style-name="ro1">
          <table:table-cell table:style-name="ce7" table:formula="of:=[.A169]+5/([.$C$1]*1000)" office:value-type="float" office:value="0.00180681818181818" calcext:value-type="float">
            <text:p>0,001806818181818</text:p>
          </table:table-cell>
          <table:table-cell table:style-name="ce11" table:formula="of:=[.$C$5]*COS(2*3.1416*[.$C$1]*[.A170])" office:value-type="float" office:value="0.279002323011225" calcext:value-type="float">
            <text:p>0,279002323011225</text:p>
          </table:table-cell>
          <table:table-cell table:style-name="ce11" table:formula="of:=[.$C$5]*COS(2*3.1416*[.$C$1]*[.A170])+[.$C$6]*COS(2*3.1416*[.$C$2]*[.A170])+[.$C$7]*COS(2*3.1416*[.$C$3]*[.A170])+[.$C$8]*COS(2*3.1416*[.$C$4]*[.A170])" office:value-type="float" office:value="-0.244301991685982" calcext:value-type="float">
            <text:p>-0,244301991685982</text:p>
          </table:table-cell>
          <table:table-cell table:number-columns-repeated="1021"/>
        </table:table-row>
        <table:table-row table:style-name="ro1">
          <table:table-cell table:style-name="ce7" table:formula="of:=[.A170]+5/([.$C$1]*1000)" office:value-type="float" office:value="0.00181818181818182" calcext:value-type="float">
            <text:p>0,001818181818182</text:p>
          </table:table-cell>
          <table:table-cell table:style-name="ce11" table:formula="of:=[.$C$5]*COS(2*3.1416*[.$C$1]*[.A171])" office:value-type="float" office:value="0.309028173315686" calcext:value-type="float">
            <text:p>0,309028173315686</text:p>
          </table:table-cell>
          <table:table-cell table:style-name="ce11" table:formula="of:=[.$C$5]*COS(2*3.1416*[.$C$1]*[.A171])+[.$C$6]*COS(2*3.1416*[.$C$2]*[.A171])+[.$C$7]*COS(2*3.1416*[.$C$3]*[.A171])+[.$C$8]*COS(2*3.1416*[.$C$4]*[.A171])" office:value-type="float" office:value="-0.305062886205643" calcext:value-type="float">
            <text:p>-0,305062886205643</text:p>
          </table:table-cell>
          <table:table-cell table:number-columns-repeated="1021"/>
        </table:table-row>
        <table:table-row table:style-name="ro1">
          <table:table-cell table:style-name="ce7" table:formula="of:=[.A171]+5/([.$C$1]*1000)" office:value-type="float" office:value="0.00182954545454546" calcext:value-type="float">
            <text:p>0,001829545454545</text:p>
          </table:table-cell>
          <table:table-cell table:style-name="ce11" table:formula="of:=[.$C$5]*COS(2*3.1416*[.$C$1]*[.A172])" office:value-type="float" office:value="0.338749048696301" calcext:value-type="float">
            <text:p>0,338749048696301</text:p>
          </table:table-cell>
          <table:table-cell table:style-name="ce11" table:formula="of:=[.$C$5]*COS(2*3.1416*[.$C$1]*[.A172])+[.$C$6]*COS(2*3.1416*[.$C$2]*[.A172])+[.$C$7]*COS(2*3.1416*[.$C$3]*[.A172])+[.$C$8]*COS(2*3.1416*[.$C$4]*[.A172])" office:value-type="float" office:value="-0.362740133759877" calcext:value-type="float">
            <text:p>-0,362740133759877</text:p>
          </table:table-cell>
          <table:table-cell table:number-columns-repeated="1021"/>
        </table:table-row>
        <table:table-row table:style-name="ro1">
          <table:table-cell table:style-name="ce7" table:formula="of:=[.A172]+5/([.$C$1]*1000)" office:value-type="float" office:value="0.00184090909090909" calcext:value-type="float">
            <text:p>0,001840909090909</text:p>
          </table:table-cell>
          <table:table-cell table:style-name="ce11" table:formula="of:=[.$C$5]*COS(2*3.1416*[.$C$1]*[.A173])" office:value-type="float" office:value="0.368135618100151" calcext:value-type="float">
            <text:p>0,368135618100151</text:p>
          </table:table-cell>
          <table:table-cell table:style-name="ce11" table:formula="of:=[.$C$5]*COS(2*3.1416*[.$C$1]*[.A173])+[.$C$6]*COS(2*3.1416*[.$C$2]*[.A173])+[.$C$7]*COS(2*3.1416*[.$C$3]*[.A173])+[.$C$8]*COS(2*3.1416*[.$C$4]*[.A173])" office:value-type="float" office:value="-0.416120538520471" calcext:value-type="float">
            <text:p>-0,416120538520471</text:p>
          </table:table-cell>
          <table:table-cell table:number-columns-repeated="1021"/>
        </table:table-row>
        <table:table-row table:style-name="ro1">
          <table:table-cell table:style-name="ce7" table:formula="of:=[.A173]+5/([.$C$1]*1000)" office:value-type="float" office:value="0.00185227272727273" calcext:value-type="float">
            <text:p>0,001852272727273</text:p>
          </table:table-cell>
          <table:table-cell table:style-name="ce11" table:formula="of:=[.$C$5]*COS(2*3.1416*[.$C$1]*[.A174])" office:value-type="float" office:value="0.397158880395492" calcext:value-type="float">
            <text:p>0,397158880395492</text:p>
          </table:table-cell>
          <table:table-cell table:style-name="ce11" table:formula="of:=[.$C$5]*COS(2*3.1416*[.$C$1]*[.A174])+[.$C$6]*COS(2*3.1416*[.$C$2]*[.A174])+[.$C$7]*COS(2*3.1416*[.$C$3]*[.A174])+[.$C$8]*COS(2*3.1416*[.$C$4]*[.A174])" office:value-type="float" office:value="-0.464017749238353" calcext:value-type="float">
            <text:p>-0,464017749238353</text:p>
          </table:table-cell>
          <table:table-cell table:number-columns-repeated="1021"/>
        </table:table-row>
        <table:table-row table:style-name="ro1">
          <table:table-cell table:style-name="ce7" table:formula="of:=[.A174]+5/([.$C$1]*1000)" office:value-type="float" office:value="0.00186363636363637" calcext:value-type="float">
            <text:p>0,001863636363636</text:p>
          </table:table-cell>
          <table:table-cell table:style-name="ce11" table:formula="of:=[.$C$5]*COS(2*3.1416*[.$C$1]*[.A175])" office:value-type="float" office:value="0.425790192992516" calcext:value-type="float">
            <text:p>0,425790192992516</text:p>
          </table:table-cell>
          <table:table-cell table:style-name="ce11" table:formula="of:=[.$C$5]*COS(2*3.1416*[.$C$1]*[.A175])+[.$C$6]*COS(2*3.1416*[.$C$2]*[.A175])+[.$C$7]*COS(2*3.1416*[.$C$3]*[.A175])+[.$C$8]*COS(2*3.1416*[.$C$4]*[.A175])" office:value-type="float" office:value="-0.505289993841474" calcext:value-type="float">
            <text:p>-0,505289993841474</text:p>
          </table:table-cell>
          <table:table-cell table:number-columns-repeated="1021"/>
        </table:table-row>
        <table:table-row table:style-name="ro1">
          <table:table-cell table:style-name="ce7" table:formula="of:=[.A175]+5/([.$C$1]*1000)" office:value-type="float" office:value="0.001875" calcext:value-type="float">
            <text:p>0,001875</text:p>
          </table:table-cell>
          <table:table-cell table:style-name="ce11" table:formula="of:=[.$C$5]*COS(2*3.1416*[.$C$1]*[.A176])" office:value-type="float" office:value="0.454001300110251" calcext:value-type="float">
            <text:p>0,454001300110251</text:p>
          </table:table-cell>
          <table:table-cell table:style-name="ce11" table:formula="of:=[.$C$5]*COS(2*3.1416*[.$C$1]*[.A176])+[.$C$6]*COS(2*3.1416*[.$C$2]*[.A176])+[.$C$7]*COS(2*3.1416*[.$C$3]*[.A176])+[.$C$8]*COS(2*3.1416*[.$C$4]*[.A176])" office:value-type="float" office:value="-0.538857483301474" calcext:value-type="float">
            <text:p>-0,538857483301474</text:p>
          </table:table-cell>
          <table:table-cell table:number-columns-repeated="1021"/>
        </table:table-row>
        <table:table-row table:style-name="ro1">
          <table:table-cell table:style-name="ce7" table:formula="of:=[.A176]+5/([.$C$1]*1000)" office:value-type="float" office:value="0.00188636363636364" calcext:value-type="float">
            <text:p>0,001886363636364</text:p>
          </table:table-cell>
          <table:table-cell table:style-name="ce11" table:formula="of:=[.$C$5]*COS(2*3.1416*[.$C$1]*[.A177])" office:value-type="float" office:value="0.481764360661742" calcext:value-type="float">
            <text:p>0,481764360661742</text:p>
          </table:table-cell>
          <table:table-cell table:style-name="ce11" table:formula="of:=[.$C$5]*COS(2*3.1416*[.$C$1]*[.A177])+[.$C$6]*COS(2*3.1416*[.$C$2]*[.A177])+[.$C$7]*COS(2*3.1416*[.$C$3]*[.A177])+[.$C$8]*COS(2*3.1416*[.$C$4]*[.A177])" office:value-type="float" office:value="-0.56371922154297" calcext:value-type="float">
            <text:p>-0,56371922154297</text:p>
          </table:table-cell>
          <table:table-cell table:number-columns-repeated="1021"/>
        </table:table-row>
        <table:table-row table:style-name="ro1">
          <table:table-cell table:style-name="ce7" table:formula="of:=[.A177]+5/([.$C$1]*1000)" office:value-type="float" office:value="0.00189772727272728" calcext:value-type="float">
            <text:p>0,001897727272727</text:p>
          </table:table-cell>
          <table:table-cell table:style-name="ce11" table:formula="of:=[.$C$5]*COS(2*3.1416*[.$C$1]*[.A178])" office:value-type="float" office:value="0.509051975729971" calcext:value-type="float">
            <text:p>0,509051975729971</text:p>
          </table:table-cell>
          <table:table-cell table:style-name="ce11" table:formula="of:=[.$C$5]*COS(2*3.1416*[.$C$1]*[.A178])+[.$C$6]*COS(2*3.1416*[.$C$2]*[.A178])+[.$C$7]*COS(2*3.1416*[.$C$3]*[.A178])+[.$C$8]*COS(2*3.1416*[.$C$4]*[.A178])" office:value-type="float" office:value="-0.578968964242169" calcext:value-type="float">
            <text:p>-0,578968964242169</text:p>
          </table:table-cell>
          <table:table-cell table:number-columns-repeated="1021"/>
        </table:table-row>
        <table:table-row table:style-name="ro1">
          <table:table-cell table:style-name="ce7" table:formula="of:=[.A178]+5/([.$C$1]*1000)" office:value-type="float" office:value="0.00190909090909091" calcext:value-type="float">
            <text:p>0,001909090909091</text:p>
          </table:table-cell>
          <table:table-cell table:style-name="ce11" table:formula="of:=[.$C$5]*COS(2*3.1416*[.$C$1]*[.A179])" office:value-type="float" office:value="0.535837215607402" calcext:value-type="float">
            <text:p>0,535837215607402</text:p>
          </table:table-cell>
          <table:table-cell table:style-name="ce11" table:formula="of:=[.$C$5]*COS(2*3.1416*[.$C$1]*[.A179])+[.$C$6]*COS(2*3.1416*[.$C$2]*[.A179])+[.$C$7]*COS(2*3.1416*[.$C$3]*[.A179])+[.$C$8]*COS(2*3.1416*[.$C$4]*[.A179])" office:value-type="float" office:value="-0.583810079405365" calcext:value-type="float">
            <text:p>-0,583810079405365</text:p>
          </table:table-cell>
          <table:table-cell table:number-columns-repeated="1021"/>
        </table:table-row>
        <table:table-row table:style-name="ro1">
          <table:table-cell table:style-name="ce7" table:formula="of:=[.A179]+5/([.$C$1]*1000)" office:value-type="float" office:value="0.00192045454545455" calcext:value-type="float">
            <text:p>0,001920454545455</text:p>
          </table:table-cell>
          <table:table-cell table:style-name="ce11" table:formula="of:=[.$C$5]*COS(2*3.1416*[.$C$1]*[.A180])" office:value-type="float" office:value="0.56209364637248" calcext:value-type="float">
            <text:p>0,56209364637248</text:p>
          </table:table-cell>
          <table:table-cell table:style-name="ce11" table:formula="of:=[.$C$5]*COS(2*3.1416*[.$C$1]*[.A180])+[.$C$6]*COS(2*3.1416*[.$C$2]*[.A180])+[.$C$7]*COS(2*3.1416*[.$C$3]*[.A180])+[.$C$8]*COS(2*3.1416*[.$C$4]*[.A180])" office:value-type="float" office:value="-0.577569076503689" calcext:value-type="float">
            <text:p>-0,577569076503689</text:p>
          </table:table-cell>
          <table:table-cell table:number-columns-repeated="1021"/>
        </table:table-row>
        <table:table-row table:style-name="ro1">
          <table:table-cell table:style-name="ce7" table:formula="of:=[.A180]+5/([.$C$1]*1000)" office:value-type="float" office:value="0.00193181818181819" calcext:value-type="float">
            <text:p>0,001931818181818</text:p>
          </table:table-cell>
          <table:table-cell table:style-name="ce11" table:formula="of:=[.$C$5]*COS(2*3.1416*[.$C$1]*[.A181])" office:value-type="float" office:value="0.58779535597684" calcext:value-type="float">
            <text:p>0,58779535597684</text:p>
          </table:table-cell>
          <table:table-cell table:style-name="ce11" table:formula="of:=[.$C$5]*COS(2*3.1416*[.$C$1]*[.A181])+[.$C$6]*COS(2*3.1416*[.$C$2]*[.A181])+[.$C$7]*COS(2*3.1416*[.$C$3]*[.A181])+[.$C$8]*COS(2*3.1416*[.$C$4]*[.A181])" office:value-type="float" office:value="-0.559707588479431" calcext:value-type="float">
            <text:p>-0,559707588479431</text:p>
          </table:table-cell>
          <table:table-cell table:number-columns-repeated="1021"/>
        </table:table-row>
        <table:table-row table:style-name="ro1">
          <table:table-cell table:style-name="ce7" table:formula="of:=[.A181]+5/([.$C$1]*1000)" office:value-type="float" office:value="0.00194318181818182" calcext:value-type="float">
            <text:p>0,001943181818182</text:p>
          </table:table-cell>
          <table:table-cell table:style-name="ce11" table:formula="of:=[.$C$5]*COS(2*3.1416*[.$C$1]*[.A182])" office:value-type="float" office:value="0.612916979817492" calcext:value-type="float">
            <text:p>0,612916979817492</text:p>
          </table:table-cell>
          <table:table-cell table:style-name="ce11" table:formula="of:=[.$C$5]*COS(2*3.1416*[.$C$1]*[.A182])+[.$C$6]*COS(2*3.1416*[.$C$2]*[.A182])+[.$C$7]*COS(2*3.1416*[.$C$3]*[.A182])+[.$C$8]*COS(2*3.1416*[.$C$4]*[.A182])" office:value-type="float" office:value="-0.529832611884863" calcext:value-type="float">
            <text:p>-0,529832611884863</text:p>
          </table:table-cell>
          <table:table-cell table:number-columns-repeated="1021"/>
        </table:table-row>
        <table:table-row table:style-name="ro1">
          <table:table-cell table:style-name="ce7" table:formula="of:=[.A182]+5/([.$C$1]*1000)" office:value-type="float" office:value="0.00195454545454546" calcext:value-type="float">
            <text:p>0,001954545454545</text:p>
          </table:table-cell>
          <table:table-cell table:style-name="ce11" table:formula="of:=[.$C$5]*COS(2*3.1416*[.$C$1]*[.A183])" office:value-type="float" office:value="0.637433725768734" calcext:value-type="float">
            <text:p>0,637433725768734</text:p>
          </table:table-cell>
          <table:table-cell table:style-name="ce11" table:formula="of:=[.$C$5]*COS(2*3.1416*[.$C$1]*[.A183])+[.$C$6]*COS(2*3.1416*[.$C$2]*[.A183])+[.$C$7]*COS(2*3.1416*[.$C$3]*[.A183])+[.$C$8]*COS(2*3.1416*[.$C$4]*[.A183])" office:value-type="float" office:value="-0.487704834466798" calcext:value-type="float">
            <text:p>-0,487704834466798</text:p>
          </table:table-cell>
          <table:table-cell table:number-columns-repeated="1021"/>
        </table:table-row>
        <table:table-row table:style-name="ro1">
          <table:table-cell table:style-name="ce7" table:formula="of:=[.A183]+5/([.$C$1]*1000)" office:value-type="float" office:value="0.00196590909090909" calcext:value-type="float">
            <text:p>0,001965909090909</text:p>
          </table:table-cell>
          <table:table-cell table:style-name="ce11" table:formula="of:=[.$C$5]*COS(2*3.1416*[.$C$1]*[.A184])" office:value-type="float" office:value="0.661321398649108" calcext:value-type="float">
            <text:p>0,661321398649108</text:p>
          </table:table-cell>
          <table:table-cell table:style-name="ce11" table:formula="of:=[.$C$5]*COS(2*3.1416*[.$C$1]*[.A184])+[.$C$6]*COS(2*3.1416*[.$C$2]*[.A184])+[.$C$7]*COS(2*3.1416*[.$C$3]*[.A184])+[.$C$8]*COS(2*3.1416*[.$C$4]*[.A184])" office:value-type="float" office:value="-0.433244906319812" calcext:value-type="float">
            <text:p>-0,433244906319812</text:p>
          </table:table-cell>
          <table:table-cell table:number-columns-repeated="1021"/>
        </table:table-row>
        <table:table-row table:style-name="ro1">
          <table:table-cell table:style-name="ce7" table:formula="of:=[.A184]+5/([.$C$1]*1000)" office:value-type="float" office:value="0.00197727272727273" calcext:value-type="float">
            <text:p>0,001977272727273</text:p>
          </table:table-cell>
          <table:table-cell table:style-name="ce11" table:formula="of:=[.$C$5]*COS(2*3.1416*[.$C$1]*[.A185])" office:value-type="float" office:value="0.68455642409923" calcext:value-type="float">
            <text:p>0,68455642409923</text:p>
          </table:table-cell>
          <table:table-cell table:style-name="ce11" table:formula="of:=[.$C$5]*COS(2*3.1416*[.$C$1]*[.A185])+[.$C$6]*COS(2*3.1416*[.$C$2]*[.A185])+[.$C$7]*COS(2*3.1416*[.$C$3]*[.A185])+[.$C$8]*COS(2*3.1416*[.$C$4]*[.A185])" office:value-type="float" office:value="-0.366537539904794" calcext:value-type="float">
            <text:p>-0,366537539904794</text:p>
          </table:table-cell>
          <table:table-cell table:number-columns-repeated="1021"/>
        </table:table-row>
        <table:table-row table:style-name="ro1">
          <table:table-cell table:style-name="ce7" table:formula="of:=[.A185]+5/([.$C$1]*1000)" office:value-type="float" office:value="0.00198863636363637" calcext:value-type="float">
            <text:p>0,001988636363636</text:p>
          </table:table-cell>
          <table:table-cell table:style-name="ce11" table:formula="of:=[.$C$5]*COS(2*3.1416*[.$C$1]*[.A186])" office:value-type="float" office:value="0.707115871846947" calcext:value-type="float">
            <text:p>0,707115871846947</text:p>
          </table:table-cell>
          <table:table-cell table:style-name="ce11" table:formula="of:=[.$C$5]*COS(2*3.1416*[.$C$1]*[.A186])+[.$C$6]*COS(2*3.1416*[.$C$2]*[.A186])+[.$C$7]*COS(2*3.1416*[.$C$3]*[.A186])+[.$C$8]*COS(2*3.1416*[.$C$4]*[.A186])" office:value-type="float" office:value="-0.287833355335873" calcext:value-type="float">
            <text:p>-0,287833355335873</text:p>
          </table:table-cell>
          <table:table-cell table:number-columns-repeated="1021"/>
        </table:table-row>
        <table:table-row table:style-name="ro1">
          <table:table-cell table:style-name="ce7" table:formula="of:=[.A186]+5/([.$C$1]*1000)" office:value-type="float" office:value="0.002" calcext:value-type="float">
            <text:p>0,002</text:p>
          </table:table-cell>
          <table:table-cell table:style-name="ce11" table:formula="of:=[.$C$5]*COS(2*3.1416*[.$C$1]*[.A187])" office:value-type="float" office:value="0.728977478336852" calcext:value-type="float">
            <text:p>0,728977478336852</text:p>
          </table:table-cell>
          <table:table-cell table:style-name="ce11" table:formula="of:=[.$C$5]*COS(2*3.1416*[.$C$1]*[.A187])+[.$C$6]*COS(2*3.1416*[.$C$2]*[.A187])+[.$C$7]*COS(2*3.1416*[.$C$3]*[.A187])+[.$C$8]*COS(2*3.1416*[.$C$4]*[.A187])" office:value-type="float" office:value="-0.197548419915005" calcext:value-type="float">
            <text:p>-0,197548419915005</text:p>
          </table:table-cell>
          <table:table-cell table:number-columns-repeated="1021"/>
        </table:table-row>
        <table:table-row table:style-name="ro1">
          <table:table-cell table:style-name="ce7" table:formula="of:=[.A187]+5/([.$C$1]*1000)" office:value-type="float" office:value="0.00201136363636364" calcext:value-type="float">
            <text:p>0,002011363636364</text:p>
          </table:table-cell>
          <table:table-cell table:style-name="ce11" table:formula="of:=[.$C$5]*COS(2*3.1416*[.$C$1]*[.A188])" office:value-type="float" office:value="0.750119668701829" calcext:value-type="float">
            <text:p>0,750119668701829</text:p>
          </table:table-cell>
          <table:table-cell table:style-name="ce11" table:formula="of:=[.$C$5]*COS(2*3.1416*[.$C$1]*[.A188])+[.$C$6]*COS(2*3.1416*[.$C$2]*[.A188])+[.$C$7]*COS(2*3.1416*[.$C$3]*[.A188])+[.$C$8]*COS(2*3.1416*[.$C$4]*[.A188])" office:value-type="float" office:value="-0.0962614644520112" calcext:value-type="float">
            <text:p>-0,096261464452011</text:p>
          </table:table-cell>
          <table:table-cell table:number-columns-repeated="1021"/>
        </table:table-row>
        <table:table-row table:style-name="ro1">
          <table:table-cell table:style-name="ce7" table:formula="of:=[.A188]+5/([.$C$1]*1000)" office:value-type="float" office:value="0.00202272727272728" calcext:value-type="float">
            <text:p>0,002022727272727</text:p>
          </table:table-cell>
          <table:table-cell table:style-name="ce11" table:formula="of:=[.$C$5]*COS(2*3.1416*[.$C$1]*[.A189])" office:value-type="float" office:value="0.770521578054941" calcext:value-type="float">
            <text:p>0,770521578054941</text:p>
          </table:table-cell>
          <table:table-cell table:style-name="ce11" table:formula="of:=[.$C$5]*COS(2*3.1416*[.$C$1]*[.A189])+[.$C$6]*COS(2*3.1416*[.$C$2]*[.A189])+[.$C$7]*COS(2*3.1416*[.$C$3]*[.A189])+[.$C$8]*COS(2*3.1416*[.$C$4]*[.A189])" office:value-type="float" office:value="0.0152912070555175" calcext:value-type="float">
            <text:p>0,015291207055518</text:p>
          </table:table-cell>
          <table:table-cell table:number-columns-repeated="1021"/>
        </table:table-row>
        <table:table-row table:style-name="ro1">
          <table:table-cell table:style-name="ce7" table:formula="of:=[.A189]+5/([.$C$1]*1000)" office:value-type="float" office:value="0.00203409090909091" calcext:value-type="float">
            <text:p>0,002034090909091</text:p>
          </table:table-cell>
          <table:table-cell table:style-name="ce11" table:formula="of:=[.$C$5]*COS(2*3.1416*[.$C$1]*[.A190])" office:value-type="float" office:value="0.790163072080652" calcext:value-type="float">
            <text:p>0,790163072080652</text:p>
          </table:table-cell>
          <table:table-cell table:style-name="ce11" table:formula="of:=[.$C$5]*COS(2*3.1416*[.$C$1]*[.A190])+[.$C$6]*COS(2*3.1416*[.$C$2]*[.A190])+[.$C$7]*COS(2*3.1416*[.$C$3]*[.A190])+[.$C$8]*COS(2*3.1416*[.$C$4]*[.A190])" office:value-type="float" office:value="0.136223063807132" calcext:value-type="float">
            <text:p>0,136223063807132</text:p>
          </table:table-cell>
          <table:table-cell table:number-columns-repeated="1021"/>
        </table:table-row>
        <table:table-row table:style-name="ro1">
          <table:table-cell table:style-name="ce7" table:formula="of:=[.A190]+5/([.$C$1]*1000)" office:value-type="float" office:value="0.00204545454545455" calcext:value-type="float">
            <text:p>0,002045454545455</text:p>
          </table:table-cell>
          <table:table-cell table:style-name="ce11" table:formula="of:=[.$C$5]*COS(2*3.1416*[.$C$1]*[.A191])" office:value-type="float" office:value="0.809024766905056" calcext:value-type="float">
            <text:p>0,809024766905056</text:p>
          </table:table-cell>
          <table:table-cell table:style-name="ce11" table:formula="of:=[.$C$5]*COS(2*3.1416*[.$C$1]*[.A191])+[.$C$6]*COS(2*3.1416*[.$C$2]*[.A191])+[.$C$7]*COS(2*3.1416*[.$C$3]*[.A191])+[.$C$8]*COS(2*3.1416*[.$C$4]*[.A191])" office:value-type="float" office:value="0.265506866623674" calcext:value-type="float">
            <text:p>0,265506866623674</text:p>
          </table:table-cell>
          <table:table-cell table:number-columns-repeated="1021"/>
        </table:table-row>
        <table:table-row table:style-name="ro1">
          <table:table-cell table:style-name="ce7" table:formula="of:=[.A191]+5/([.$C$1]*1000)" office:value-type="float" office:value="0.00205681818181818" calcext:value-type="float">
            <text:p>0,002056818181818</text:p>
          </table:table-cell>
          <table:table-cell table:style-name="ce11" table:formula="of:=[.$C$5]*COS(2*3.1416*[.$C$1]*[.A192])" office:value-type="float" office:value="0.827088048225512" calcext:value-type="float">
            <text:p>0,827088048225512</text:p>
          </table:table-cell>
          <table:table-cell table:style-name="ce11" table:formula="of:=[.$C$5]*COS(2*3.1416*[.$C$1]*[.A192])+[.$C$6]*COS(2*3.1416*[.$C$2]*[.A192])+[.$C$7]*COS(2*3.1416*[.$C$3]*[.A192])+[.$C$8]*COS(2*3.1416*[.$C$4]*[.A192])" office:value-type="float" office:value="0.401986241994101" calcext:value-type="float">
            <text:p>0,401986241994101</text:p>
          </table:table-cell>
          <table:table-cell table:number-columns-repeated="1021"/>
        </table:table-row>
        <table:table-row table:style-name="ro1">
          <table:table-cell table:style-name="ce7" table:formula="of:=[.A192]+5/([.$C$1]*1000)" office:value-type="float" office:value="0.00206818181818182" calcext:value-type="float">
            <text:p>0,002068181818182</text:p>
          </table:table-cell>
          <table:table-cell table:style-name="ce11" table:formula="of:=[.$C$5]*COS(2*3.1416*[.$C$1]*[.A193])" office:value-type="float" office:value="0.8443350896808" calcext:value-type="float">
            <text:p>0,8443350896808</text:p>
          </table:table-cell>
          <table:table-cell table:style-name="ce11" table:formula="of:=[.$C$5]*COS(2*3.1416*[.$C$1]*[.A193])+[.$C$6]*COS(2*3.1416*[.$C$2]*[.A193])+[.$C$7]*COS(2*3.1416*[.$C$3]*[.A193])+[.$C$8]*COS(2*3.1416*[.$C$4]*[.A193])" office:value-type="float" office:value="0.54438916449064" calcext:value-type="float">
            <text:p>0,54438916449064</text:p>
          </table:table-cell>
          <table:table-cell table:number-columns-repeated="1021"/>
        </table:table-row>
        <table:table-row table:style-name="ro1">
          <table:table-cell table:style-name="ce7" table:formula="of:=[.A193]+5/([.$C$1]*1000)" office:value-type="float" office:value="0.00207954545454546" calcext:value-type="float">
            <text:p>0,002079545454545</text:p>
          </table:table-cell>
          <table:table-cell table:style-name="ce11" table:formula="of:=[.$C$5]*COS(2*3.1416*[.$C$1]*[.A194])" office:value-type="float" office:value="0.860748870443666" calcext:value-type="float">
            <text:p>0,860748870443666</text:p>
          </table:table-cell>
          <table:table-cell table:style-name="ce11" table:formula="of:=[.$C$5]*COS(2*3.1416*[.$C$1]*[.A194])+[.$C$6]*COS(2*3.1416*[.$C$2]*[.A194])+[.$C$7]*COS(2*3.1416*[.$C$3]*[.A194])+[.$C$8]*COS(2*3.1416*[.$C$4]*[.A194])" office:value-type="float" office:value="0.691343171485473" calcext:value-type="float">
            <text:p>0,691343171485473</text:p>
          </table:table-cell>
          <table:table-cell table:number-columns-repeated="1021"/>
        </table:table-row>
        <table:table-row table:style-name="ro1">
          <table:table-cell table:style-name="ce7" table:formula="of:=[.A194]+5/([.$C$1]*1000)" office:value-type="float" office:value="0.00209090909090909" calcext:value-type="float">
            <text:p>0,002090909090909</text:p>
          </table:table-cell>
          <table:table-cell table:style-name="ce11" table:formula="of:=[.$C$5]*COS(2*3.1416*[.$C$1]*[.A195])" office:value-type="float" office:value="0.876313192018405" calcext:value-type="float">
            <text:p>0,876313192018405</text:p>
          </table:table-cell>
          <table:table-cell table:style-name="ce11" table:formula="of:=[.$C$5]*COS(2*3.1416*[.$C$1]*[.A195])+[.$C$6]*COS(2*3.1416*[.$C$2]*[.A195])+[.$C$7]*COS(2*3.1416*[.$C$3]*[.A195])+[.$C$8]*COS(2*3.1416*[.$C$4]*[.A195])" office:value-type="float" office:value="0.84139210775784" calcext:value-type="float">
            <text:p>0,84139210775784</text:p>
          </table:table-cell>
          <table:table-cell table:number-columns-repeated="1021"/>
        </table:table-row>
        <table:table-row table:style-name="ro1">
          <table:table-cell table:style-name="ce7" table:formula="of:=[.A195]+5/([.$C$1]*1000)" office:value-type="float" office:value="0.00210227272727273" calcext:value-type="float">
            <text:p>0,002102272727273</text:p>
          </table:table-cell>
          <table:table-cell table:style-name="ce11" table:formula="of:=[.$C$5]*COS(2*3.1416*[.$C$1]*[.A196])" office:value-type="float" office:value="0.891012694226895" calcext:value-type="float">
            <text:p>0,891012694226895</text:p>
          </table:table-cell>
          <table:table-cell table:style-name="ce11" table:formula="of:=[.$C$5]*COS(2*3.1416*[.$C$1]*[.A196])+[.$C$6]*COS(2*3.1416*[.$C$2]*[.A196])+[.$C$7]*COS(2*3.1416*[.$C$3]*[.A196])+[.$C$8]*COS(2*3.1416*[.$C$4]*[.A196])" office:value-type="float" office:value="0.993014174110409" calcext:value-type="float">
            <text:p>0,993014174110409</text:p>
          </table:table-cell>
          <table:table-cell table:number-columns-repeated="1021"/>
        </table:table-row>
        <table:table-row table:style-name="ro1">
          <table:table-cell table:style-name="ce7" table:formula="of:=[.A196]+5/([.$C$1]*1000)" office:value-type="float" office:value="0.00211363636363636" calcext:value-type="float">
            <text:p>0,002113636363636</text:p>
          </table:table-cell>
          <table:table-cell table:style-name="ce11" table:formula="of:=[.$C$5]*COS(2*3.1416*[.$C$1]*[.A197])" office:value-type="float" office:value="0.904832870367309" calcext:value-type="float">
            <text:p>0,904832870367309</text:p>
          </table:table-cell>
          <table:table-cell table:style-name="ce11" table:formula="of:=[.$C$5]*COS(2*3.1416*[.$C$1]*[.A197])+[.$C$6]*COS(2*3.1416*[.$C$2]*[.A197])+[.$C$7]*COS(2*3.1416*[.$C$3]*[.A197])+[.$C$8]*COS(2*3.1416*[.$C$4]*[.A197])" office:value-type="float" office:value="1.14464103388222" calcext:value-type="float">
            <text:p>1,14464103388222</text:p>
          </table:table-cell>
          <table:table-cell table:number-columns-repeated="1021"/>
        </table:table-row>
        <table:table-row table:style-name="ro1">
          <table:table-cell table:style-name="ce7" table:formula="of:=[.A197]+5/([.$C$1]*1000)" office:value-type="float" office:value="0.002125" calcext:value-type="float">
            <text:p>0,002125</text:p>
          </table:table-cell>
          <table:table-cell table:style-name="ce11" table:formula="of:=[.$C$5]*COS(2*3.1416*[.$C$1]*[.A198])" office:value-type="float" office:value="0.917760081530543" calcext:value-type="float">
            <text:p>0,917760081530543</text:p>
          </table:table-cell>
          <table:table-cell table:style-name="ce11" table:formula="of:=[.$C$5]*COS(2*3.1416*[.$C$1]*[.A198])+[.$C$6]*COS(2*3.1416*[.$C$2]*[.A198])+[.$C$7]*COS(2*3.1416*[.$C$3]*[.A198])+[.$C$8]*COS(2*3.1416*[.$C$4]*[.A198])" office:value-type="float" office:value="1.2946777145678" calcext:value-type="float">
            <text:p>1,2946777145678</text:p>
          </table:table-cell>
          <table:table-cell table:number-columns-repeated="1021"/>
        </table:table-row>
        <table:table-row table:style-name="ro1">
          <table:table-cell table:style-name="ce7" table:formula="of:=[.A198]+5/([.$C$1]*1000)" office:value-type="float" office:value="0.00213636363636364" calcext:value-type="float">
            <text:p>0,002136363636364</text:p>
          </table:table-cell>
          <table:table-cell table:style-name="ce11" table:formula="of:=[.$C$5]*COS(2*3.1416*[.$C$1]*[.A199])" office:value-type="float" office:value="0.92978157006024" calcext:value-type="float">
            <text:p>0,92978157006024</text:p>
          </table:table-cell>
          <table:table-cell table:style-name="ce11" table:formula="of:=[.$C$5]*COS(2*3.1416*[.$C$1]*[.A199])+[.$C$6]*COS(2*3.1416*[.$C$2]*[.A199])+[.$C$7]*COS(2*3.1416*[.$C$3]*[.A199])+[.$C$8]*COS(2*3.1416*[.$C$4]*[.A199])" office:value-type="float" office:value="1.44152302889099" calcext:value-type="float">
            <text:p>1,44152302889099</text:p>
          </table:table-cell>
          <table:table-cell table:number-columns-repeated="1021"/>
        </table:table-row>
        <table:table-row table:style-name="ro1">
          <table:table-cell table:style-name="ce7" table:formula="of:=[.A199]+5/([.$C$1]*1000)" office:value-type="float" office:value="0.00214772727272727" calcext:value-type="float">
            <text:p>0,002147727272727</text:p>
          </table:table-cell>
          <table:table-cell table:style-name="ce11" table:formula="of:=[.$C$5]*COS(2*3.1416*[.$C$1]*[.A200])" office:value-type="float" office:value="0.940885472143112" calcext:value-type="float">
            <text:p>0,940885472143112</text:p>
          </table:table-cell>
          <table:table-cell table:style-name="ce11" table:formula="of:=[.$C$5]*COS(2*3.1416*[.$C$1]*[.A200])+[.$C$6]*COS(2*3.1416*[.$C$2]*[.A200])+[.$C$7]*COS(2*3.1416*[.$C$3]*[.A200])+[.$C$8]*COS(2*3.1416*[.$C$4]*[.A200])" office:value-type="float" office:value="1.58359023084196" calcext:value-type="float">
            <text:p>1,58359023084196</text:p>
          </table:table-cell>
          <table:table-cell table:number-columns-repeated="1021"/>
        </table:table-row>
        <table:table-row table:style-name="ro1">
          <table:table-cell table:style-name="ce7" table:formula="of:=[.A200]+5/([.$C$1]*1000)" office:value-type="float" office:value="0.00215909090909091" calcext:value-type="float">
            <text:p>0,002159090909091</text:p>
          </table:table-cell>
          <table:table-cell table:style-name="ce11" table:formula="of:=[.$C$5]*COS(2*3.1416*[.$C$1]*[.A201])" office:value-type="float" office:value="0.951060829517149" calcext:value-type="float">
            <text:p>0,951060829517149</text:p>
          </table:table-cell>
          <table:table-cell table:style-name="ce11" table:formula="of:=[.$C$5]*COS(2*3.1416*[.$C$1]*[.A201])+[.$C$6]*COS(2*3.1416*[.$C$2]*[.A201])+[.$C$7]*COS(2*3.1416*[.$C$3]*[.A201])+[.$C$8]*COS(2*3.1416*[.$C$4]*[.A201])" office:value-type="float" office:value="1.71932761751275" calcext:value-type="float">
            <text:p>1,71932761751275</text:p>
          </table:table-cell>
          <table:table-cell table:number-columns-repeated="1021"/>
        </table:table-row>
        <table:table-row table:style-name="ro1">
          <table:table-cell table:style-name="ce7" table:formula="of:=[.A201]+5/([.$C$1]*1000)" office:value-type="float" office:value="0.00217045454545455" calcext:value-type="float">
            <text:p>0,002170454545455</text:p>
          </table:table-cell>
          <table:table-cell table:style-name="ce11" table:formula="of:=[.$C$5]*COS(2*3.1416*[.$C$1]*[.A202])" office:value-type="float" office:value="0.960297600286146" calcext:value-type="float">
            <text:p>0,960297600286146</text:p>
          </table:table-cell>
          <table:table-cell table:style-name="ce11" table:formula="of:=[.$C$5]*COS(2*3.1416*[.$C$1]*[.A202])+[.$C$6]*COS(2*3.1416*[.$C$2]*[.A202])+[.$C$7]*COS(2*3.1416*[.$C$3]*[.A202])+[.$C$8]*COS(2*3.1416*[.$C$4]*[.A202])" office:value-type="float" office:value="1.84723878714" calcext:value-type="float">
            <text:p>1,84723878714</text:p>
          </table:table-cell>
          <table:table-cell table:number-columns-repeated="1021"/>
        </table:table-row>
        <table:table-row table:style-name="ro1">
          <table:table-cell table:style-name="ce7" table:formula="of:=[.A202]+5/([.$C$1]*1000)" office:value-type="float" office:value="0.00218181818181818" calcext:value-type="float">
            <text:p>0,002181818181818</text:p>
          </table:table-cell>
          <table:table-cell table:style-name="ce11" table:formula="of:=[.$C$5]*COS(2*3.1416*[.$C$1]*[.A203])" office:value-type="float" office:value="0.968586668829896" calcext:value-type="float">
            <text:p>0,968586668829896</text:p>
          </table:table-cell>
          <table:table-cell table:style-name="ce11" table:formula="of:=[.$C$5]*COS(2*3.1416*[.$C$1]*[.A203])+[.$C$6]*COS(2*3.1416*[.$C$2]*[.A203])+[.$C$7]*COS(2*3.1416*[.$C$3]*[.A203])+[.$C$8]*COS(2*3.1416*[.$C$4]*[.A203])" office:value-type="float" office:value="1.96590226760329" calcext:value-type="float">
            <text:p>1,96590226760329</text:p>
          </table:table-cell>
          <table:table-cell table:number-columns-repeated="1021"/>
        </table:table-row>
        <table:table-row table:style-name="ro1">
          <table:table-cell table:style-name="ce7" table:formula="of:=[.A203]+5/([.$C$1]*1000)" office:value-type="float" office:value="0.00219318181818182" calcext:value-type="float">
            <text:p>0,002193181818182</text:p>
          </table:table-cell>
          <table:table-cell table:style-name="ce11" table:formula="of:=[.$C$5]*COS(2*3.1416*[.$C$1]*[.A204])" office:value-type="float" office:value="0.975919854800241" calcext:value-type="float">
            <text:p>0,975919854800241</text:p>
          </table:table-cell>
          <table:table-cell table:style-name="ce11" table:formula="of:=[.$C$5]*COS(2*3.1416*[.$C$1]*[.A204])+[.$C$6]*COS(2*3.1416*[.$C$2]*[.A204])+[.$C$7]*COS(2*3.1416*[.$C$3]*[.A204])+[.$C$8]*COS(2*3.1416*[.$C$4]*[.A204])" office:value-type="float" office:value="2.07399023768366" calcext:value-type="float">
            <text:p>2,07399023768366</text:p>
          </table:table-cell>
          <table:table-cell table:number-columns-repeated="1021"/>
        </table:table-row>
        <table:table-row table:style-name="ro1">
          <table:table-cell table:style-name="ce7" table:formula="of:=[.A204]+5/([.$C$1]*1000)" office:value-type="float" office:value="0.00220454545454545" calcext:value-type="float">
            <text:p>0,002204545454545</text:p>
          </table:table-cell>
          <table:table-cell table:style-name="ce11" table:formula="of:=[.$C$5]*COS(2*3.1416*[.$C$1]*[.A205])" office:value-type="float" office:value="0.982289921194131" calcext:value-type="float">
            <text:p>0,982289921194131</text:p>
          </table:table-cell>
          <table:table-cell table:style-name="ce11" table:formula="of:=[.$C$5]*COS(2*3.1416*[.$C$1]*[.A205])+[.$C$6]*COS(2*3.1416*[.$C$2]*[.A205])+[.$C$7]*COS(2*3.1416*[.$C$3]*[.A205])+[.$C$8]*COS(2*3.1416*[.$C$4]*[.A205])" office:value-type="float" office:value="2.17028607555083" calcext:value-type="float">
            <text:p>2,17028607555083</text:p>
          </table:table-cell>
          <table:table-cell table:number-columns-repeated="1021"/>
        </table:table-row>
        <table:table-row table:style-name="ro1">
          <table:table-cell table:style-name="ce7" table:formula="of:=[.A205]+5/([.$C$1]*1000)" office:value-type="float" office:value="0.00221590909090909" calcext:value-type="float">
            <text:p>0,002215909090909</text:p>
          </table:table-cell>
          <table:table-cell table:style-name="ce11" table:formula="of:=[.$C$5]*COS(2*3.1416*[.$C$1]*[.A206])" office:value-type="float" office:value="0.987690581495704" calcext:value-type="float">
            <text:p>0,987690581495704</text:p>
          </table:table-cell>
          <table:table-cell table:style-name="ce11" table:formula="of:=[.$C$5]*COS(2*3.1416*[.$C$1]*[.A206])+[.$C$6]*COS(2*3.1416*[.$C$2]*[.A206])+[.$C$7]*COS(2*3.1416*[.$C$3]*[.A206])+[.$C$8]*COS(2*3.1416*[.$C$4]*[.A206])" office:value-type="float" office:value="2.25370048504354" calcext:value-type="float">
            <text:p>2,25370048504354</text:p>
          </table:table-cell>
          <table:table-cell table:number-columns-repeated="1021"/>
        </table:table-row>
        <table:table-row table:style-name="ro1">
          <table:table-cell table:style-name="ce7" table:formula="of:=[.A206]+5/([.$C$1]*1000)" office:value-type="float" office:value="0.00222727272727273" calcext:value-type="float">
            <text:p>0,002227272727273</text:p>
          </table:table-cell>
          <table:table-cell table:style-name="ce11" table:formula="of:=[.$C$5]*COS(2*3.1416*[.$C$1]*[.A207])" office:value-type="float" office:value="0.992116505880349" calcext:value-type="float">
            <text:p>0,992116505880349</text:p>
          </table:table-cell>
          <table:table-cell table:style-name="ce11" table:formula="of:=[.$C$5]*COS(2*3.1416*[.$C$1]*[.A207])+[.$C$6]*COS(2*3.1416*[.$C$2]*[.A207])+[.$C$7]*COS(2*3.1416*[.$C$3]*[.A207])+[.$C$8]*COS(2*3.1416*[.$C$4]*[.A207])" office:value-type="float" office:value="2.3232859701034" calcext:value-type="float">
            <text:p>2,3232859701034</text:p>
          </table:table-cell>
          <table:table-cell table:number-columns-repeated="1021"/>
        </table:table-row>
        <table:table-row table:style-name="ro1">
          <table:table-cell table:style-name="ce7" table:formula="of:=[.A207]+5/([.$C$1]*1000)" office:value-type="float" office:value="0.00223863636363636" calcext:value-type="float">
            <text:p>0,002238636363636</text:p>
          </table:table-cell>
          <table:table-cell table:style-name="ce11" table:formula="of:=[.$C$5]*COS(2*3.1416*[.$C$1]*[.A208])" office:value-type="float" office:value="0.995563326474618" calcext:value-type="float">
            <text:p>0,995563326474618</text:p>
          </table:table-cell>
          <table:table-cell table:style-name="ce11" table:formula="of:=[.$C$5]*COS(2*3.1416*[.$C$1]*[.A208])+[.$C$6]*COS(2*3.1416*[.$C$2]*[.A208])+[.$C$7]*COS(2*3.1416*[.$C$3]*[.A208])+[.$C$8]*COS(2*3.1416*[.$C$4]*[.A208])" office:value-type="float" office:value="2.37824945092822" calcext:value-type="float">
            <text:p>2,37824945092822</text:p>
          </table:table-cell>
          <table:table-cell table:number-columns-repeated="1021"/>
        </table:table-row>
        <table:table-row table:style-name="ro1">
          <table:table-cell table:style-name="ce7" table:formula="of:=[.A208]+5/([.$C$1]*1000)" office:value-type="float" office:value="0.00225" calcext:value-type="float">
            <text:p>0,00225</text:p>
          </table:table-cell>
          <table:table-cell table:style-name="ce11" table:formula="of:=[.$C$5]*COS(2*3.1416*[.$C$1]*[.A209])" office:value-type="float" office:value="0.998027641666817" calcext:value-type="float">
            <text:p>0,998027641666817</text:p>
          </table:table-cell>
          <table:table-cell table:style-name="ce11" table:formula="of:=[.$C$5]*COS(2*3.1416*[.$C$1]*[.A209])+[.$C$6]*COS(2*3.1416*[.$C$2]*[.A209])+[.$C$7]*COS(2*3.1416*[.$C$3]*[.A209])+[.$C$8]*COS(2*3.1416*[.$C$4]*[.A209])" office:value-type="float" office:value="2.41796284168453" calcext:value-type="float">
            <text:p>2,41796284168453</text:p>
          </table:table-cell>
          <table:table-cell table:number-columns-repeated="1021"/>
        </table:table-row>
        <table:table-row table:style-name="ro1">
          <table:table-cell table:style-name="ce7" table:formula="of:=[.A209]+5/([.$C$1]*1000)" office:value-type="float" office:value="0.00226136363636363" calcext:value-type="float">
            <text:p>0,002261363636364</text:p>
          </table:table-cell>
          <table:table-cell table:style-name="ce11" table:formula="of:=[.$C$5]*COS(2*3.1416*[.$C$1]*[.A210])" office:value-type="float" office:value="0.999507019464" calcext:value-type="float">
            <text:p>0,999507019464</text:p>
          </table:table-cell>
          <table:table-cell table:style-name="ce11" table:formula="of:=[.$C$5]*COS(2*3.1416*[.$C$1]*[.A210])+[.$C$6]*COS(2*3.1416*[.$C$2]*[.A210])+[.$C$7]*COS(2*3.1416*[.$C$3]*[.A210])+[.$C$8]*COS(2*3.1416*[.$C$4]*[.A210])" office:value-type="float" office:value="2.44197143857251" calcext:value-type="float">
            <text:p>2,44197143857251</text:p>
          </table:table-cell>
          <table:table-cell table:number-columns-repeated="1021"/>
        </table:table-row>
        <table:table-row table:style-name="ro1">
          <table:table-cell table:style-name="ce7" table:formula="of:=[.A210]+5/([.$C$1]*1000)" office:value-type="float" office:value="0.00227272727272727" calcext:value-type="float">
            <text:p>0,002272727272727</text:p>
          </table:table-cell>
          <table:table-cell table:style-name="ce11" table:formula="of:=[.$C$5]*COS(2*3.1416*[.$C$1]*[.A211])" office:value-type="float" office:value="0.999999999892061" calcext:value-type="float">
            <text:p>0,999999999892061</text:p>
          </table:table-cell>
          <table:table-cell table:style-name="ce11" table:formula="of:=[.$C$5]*COS(2*3.1416*[.$C$1]*[.A211])+[.$C$6]*COS(2*3.1416*[.$C$2]*[.A211])+[.$C$7]*COS(2*3.1416*[.$C$3]*[.A211])+[.$C$8]*COS(2*3.1416*[.$C$4]*[.A211])" office:value-type="float" office:value="2.44999999824059" calcext:value-type="float">
            <text:p>2,44999999824059</text:p>
          </table:table-cell>
          <table:table-cell table:number-columns-repeated="1021"/>
        </table:table-row>
        <table:table-row table:style-name="ro1">
          <table:table-cell table:style-name="ce7" table:formula="of:=[.A211]+5/([.$C$1]*1000)" office:value-type="float" office:value="0.00228409090909091" calcext:value-type="float">
            <text:p>0,002284090909091</text:p>
          </table:table-cell>
          <table:table-cell table:style-name="ce11" table:formula="of:=[.$C$5]*COS(2*3.1416*[.$C$1]*[.A212])" office:value-type="float" office:value="0.999506096436559" calcext:value-type="float">
            <text:p>0,999506096436559</text:p>
          </table:table-cell>
          <table:table-cell table:style-name="ce11" table:formula="of:=[.$C$5]*COS(2*3.1416*[.$C$1]*[.A212])+[.$C$6]*COS(2*3.1416*[.$C$2]*[.A212])+[.$C$7]*COS(2*3.1416*[.$C$3]*[.A212])+[.$C$8]*COS(2*3.1416*[.$C$4]*[.A212])" office:value-type="float" office:value="2.44195641953815" calcext:value-type="float">
            <text:p>2,44195641953815</text:p>
          </table:table-cell>
          <table:table-cell table:number-columns-repeated="1021"/>
        </table:table-row>
        <table:table-row table:style-name="ro1">
          <table:table-cell table:style-name="ce7" table:formula="of:=[.A212]+5/([.$C$1]*1000)" office:value-type="float" office:value="0.00229545454545454" calcext:value-type="float">
            <text:p>0,002295454545455</text:p>
          </table:table-cell>
          <table:table-cell table:style-name="ce11" table:formula="of:=[.$C$5]*COS(2*3.1416*[.$C$1]*[.A213])" office:value-type="float" office:value="0.998025796522855" calcext:value-type="float">
            <text:p>0,998025796522855</text:p>
          </table:table-cell>
          <table:table-cell table:style-name="ce11" table:formula="of:=[.$C$5]*COS(2*3.1416*[.$C$1]*[.A213])+[.$C$6]*COS(2*3.1416*[.$C$2]*[.A213])+[.$C$7]*COS(2*3.1416*[.$C$3]*[.A213])+[.$C$8]*COS(2*3.1416*[.$C$4]*[.A213])" office:value-type="float" office:value="2.41793297588202" calcext:value-type="float">
            <text:p>2,41793297588202</text:p>
          </table:table-cell>
          <table:table-cell table:number-columns-repeated="1021"/>
        </table:table-row>
        <table:table-row table:style-name="ro1">
          <table:table-cell table:style-name="ce7" table:formula="of:=[.A213]+5/([.$C$1]*1000)" office:value-type="float" office:value="0.00230681818181818" calcext:value-type="float">
            <text:p>0,002306818181818</text:p>
          </table:table-cell>
          <table:table-cell table:style-name="ce11" table:formula="of:=[.$C$5]*COS(2*3.1416*[.$C$1]*[.A214])" office:value-type="float" office:value="0.995560561035077" calcext:value-type="float">
            <text:p>0,995560561035077</text:p>
          </table:table-cell>
          <table:table-cell table:style-name="ce11" table:formula="of:=[.$C$5]*COS(2*3.1416*[.$C$1]*[.A214])+[.$C$6]*COS(2*3.1416*[.$C$2]*[.A214])+[.$C$7]*COS(2*3.1416*[.$C$3]*[.A214])+[.$C$8]*COS(2*3.1416*[.$C$4]*[.A214])" office:value-type="float" office:value="2.3782050805851" calcext:value-type="float">
            <text:p>2,3782050805851</text:p>
          </table:table-cell>
          <table:table-cell table:number-columns-repeated="1021"/>
        </table:table-row>
        <table:table-row table:style-name="ro1">
          <table:table-cell table:style-name="ce7" table:formula="of:=[.A214]+5/([.$C$1]*1000)" office:value-type="float" office:value="0.00231818181818182" calcext:value-type="float">
            <text:p>0,002318181818182</text:p>
          </table:table-cell>
          <table:table-cell table:style-name="ce11" table:formula="of:=[.$C$5]*COS(2*3.1416*[.$C$1]*[.A215])" office:value-type="float" office:value="0.992112822874398" calcext:value-type="float">
            <text:p>0,992112822874398</text:p>
          </table:table-cell>
          <table:table-cell table:style-name="ce11" table:formula="of:=[.$C$5]*COS(2*3.1416*[.$C$1]*[.A215])+[.$C$6]*COS(2*3.1416*[.$C$2]*[.A215])+[.$C$7]*COS(2*3.1416*[.$C$3]*[.A215])+[.$C$8]*COS(2*3.1416*[.$C$4]*[.A215])" office:value-type="float" office:value="2.32322760283193" calcext:value-type="float">
            <text:p>2,32322760283193</text:p>
          </table:table-cell>
          <table:table-cell table:number-columns-repeated="1021"/>
        </table:table-row>
        <table:table-row table:style-name="ro1">
          <table:table-cell table:style-name="ce7" table:formula="of:=[.A215]+5/([.$C$1]*1000)" office:value-type="float" office:value="0.00232954545454545" calcext:value-type="float">
            <text:p>0,002329545454545</text:p>
          </table:table-cell>
          <table:table-cell table:style-name="ce11" table:formula="of:=[.$C$5]*COS(2*3.1416*[.$C$1]*[.A216])" office:value-type="float" office:value="0.987685984558043" calcext:value-type="float">
            <text:p>0,987685984558043</text:p>
          </table:table-cell>
          <table:table-cell table:style-name="ce11" table:formula="of:=[.$C$5]*COS(2*3.1416*[.$C$1]*[.A216])+[.$C$6]*COS(2*3.1416*[.$C$2]*[.A216])+[.$C$7]*COS(2*3.1416*[.$C$3]*[.A216])+[.$C$8]*COS(2*3.1416*[.$C$4]*[.A216])" office:value-type="float" office:value="2.2536287870577" calcext:value-type="float">
            <text:p>2,2536287870577</text:p>
          </table:table-cell>
          <table:table-cell table:number-columns-repeated="1021"/>
        </table:table-row>
        <table:table-row table:style-name="ro1">
          <table:table-cell table:style-name="ce7" table:formula="of:=[.A216]+5/([.$C$1]*1000)" office:value-type="float" office:value="0.00234090909090909" calcext:value-type="float">
            <text:p>0,002340909090909</text:p>
          </table:table-cell>
          <table:table-cell table:style-name="ce11" table:formula="of:=[.$C$5]*COS(2*3.1416*[.$C$1]*[.A217])" office:value-type="float" office:value="0.982284414861401" calcext:value-type="float">
            <text:p>0,982284414861401</text:p>
          </table:table-cell>
          <table:table-cell table:style-name="ce11" table:formula="of:=[.$C$5]*COS(2*3.1416*[.$C$1]*[.A217])+[.$C$6]*COS(2*3.1416*[.$C$2]*[.A217])+[.$C$7]*COS(2*3.1416*[.$C$3]*[.A217])+[.$C$8]*COS(2*3.1416*[.$C$4]*[.A217])" office:value-type="float" office:value="2.17020186277411" calcext:value-type="float">
            <text:p>2,17020186277411</text:p>
          </table:table-cell>
          <table:table-cell table:number-columns-repeated="1021"/>
        </table:table-row>
        <table:table-row table:style-name="ro1">
          <table:table-cell table:style-name="ce7" table:formula="of:=[.A217]+5/([.$C$1]*1000)" office:value-type="float" office:value="0.00235227272727272" calcext:value-type="float">
            <text:p>0,002352272727273</text:p>
          </table:table-cell>
          <table:table-cell table:style-name="ce11" table:formula="of:=[.$C$5]*COS(2*3.1416*[.$C$1]*[.A218])" office:value-type="float" office:value="0.975913444506555" calcext:value-type="float">
            <text:p>0,975913444506555</text:p>
          </table:table-cell>
          <table:table-cell table:style-name="ce11" table:formula="of:=[.$C$5]*COS(2*3.1416*[.$C$1]*[.A218])+[.$C$6]*COS(2*3.1416*[.$C$2]*[.A218])+[.$C$7]*COS(2*3.1416*[.$C$3]*[.A218])+[.$C$8]*COS(2*3.1416*[.$C$4]*[.A218])" office:value-type="float" office:value="2.07389446487488" calcext:value-type="float">
            <text:p>2,07389446487488</text:p>
          </table:table-cell>
          <table:table-cell table:number-columns-repeated="1021"/>
        </table:table-row>
        <table:table-row table:style-name="ro1">
          <table:table-cell table:style-name="ce7" table:formula="of:=[.A218]+5/([.$C$1]*1000)" office:value-type="float" office:value="0.00236363636363636" calcext:value-type="float">
            <text:p>0,002363636363636</text:p>
          </table:table-cell>
          <table:table-cell table:style-name="ce11" table:formula="of:=[.$C$5]*COS(2*3.1416*[.$C$1]*[.A219])" office:value-type="float" office:value="0.968579360901469" calcext:value-type="float">
            <text:p>0,968579360901469</text:p>
          </table:table-cell>
          <table:table-cell table:style-name="ce11" table:formula="of:=[.$C$5]*COS(2*3.1416*[.$C$1]*[.A219])+[.$C$6]*COS(2*3.1416*[.$C$2]*[.A219])+[.$C$7]*COS(2*3.1416*[.$C$3]*[.A219])+[.$C$8]*COS(2*3.1416*[.$C$4]*[.A219])" office:value-type="float" office:value="1.96579601565562" calcext:value-type="float">
            <text:p>1,96579601565562</text:p>
          </table:table-cell>
          <table:table-cell table:number-columns-repeated="1021"/>
        </table:table-row>
        <table:table-row table:style-name="ro1">
          <table:table-cell table:style-name="ce7" table:formula="of:=[.A219]+5/([.$C$1]*1000)" office:value-type="float" office:value="0.002375" calcext:value-type="float">
            <text:p>0,002375</text:p>
          </table:table-cell>
          <table:table-cell table:style-name="ce11" table:formula="of:=[.$C$5]*COS(2*3.1416*[.$C$1]*[.A220])" office:value-type="float" office:value="0.960289401935056" calcext:value-type="float">
            <text:p>0,960289401935056</text:p>
          </table:table-cell>
          <table:table-cell table:style-name="ce11" table:formula="of:=[.$C$5]*COS(2*3.1416*[.$C$1]*[.A220])+[.$C$6]*COS(2*3.1416*[.$C$2]*[.A220])+[.$C$7]*COS(2*3.1416*[.$C$3]*[.A220])+[.$C$8]*COS(2*3.1416*[.$C$4]*[.A220])" office:value-type="float" office:value="1.84712324873465" calcext:value-type="float">
            <text:p>1,84712324873465</text:p>
          </table:table-cell>
          <table:table-cell table:number-columns-repeated="1021"/>
        </table:table-row>
        <table:table-row table:style-name="ro1">
          <table:table-cell table:style-name="ce7" table:formula="of:=[.A220]+5/([.$C$1]*1000)" office:value-type="float" office:value="0.00238636363636363" calcext:value-type="float">
            <text:p>0,002386363636364</text:p>
          </table:table-cell>
          <table:table-cell table:style-name="ce11" table:formula="of:=[.$C$5]*COS(2*3.1416*[.$C$1]*[.A221])" office:value-type="float" office:value="0.951051748834215" calcext:value-type="float">
            <text:p>0,951051748834215</text:p>
          </table:table-cell>
          <table:table-cell table:style-name="ce11" table:formula="of:=[.$C$5]*COS(2*3.1416*[.$C$1]*[.A221])+[.$C$6]*COS(2*3.1416*[.$C$2]*[.A221])+[.$C$7]*COS(2*3.1416*[.$C$3]*[.A221])+[.$C$8]*COS(2*3.1416*[.$C$4]*[.A221])" office:value-type="float" office:value="1.71920408133166" calcext:value-type="float">
            <text:p>1,71920408133166</text:p>
          </table:table-cell>
          <table:table-cell table:number-columns-repeated="1021"/>
        </table:table-row>
        <table:table-row table:style-name="ro1">
          <table:table-cell table:style-name="ce7" table:formula="of:=[.A221]+5/([.$C$1]*1000)" office:value-type="float" office:value="0.00239772727272727" calcext:value-type="float">
            <text:p>0,002397727272727</text:p>
          </table:table-cell>
          <table:table-cell table:style-name="ce11" table:formula="of:=[.$C$5]*COS(2*3.1416*[.$C$1]*[.A222])" office:value-type="float" office:value="0.940875518089914" calcext:value-type="float">
            <text:p>0,940875518089914</text:p>
          </table:table-cell>
          <table:table-cell table:style-name="ce11" table:formula="of:=[.$C$5]*COS(2*3.1416*[.$C$1]*[.A222])+[.$C$6]*COS(2*3.1416*[.$C$2]*[.A222])+[.$C$7]*COS(2*3.1416*[.$C$3]*[.A222])+[.$C$8]*COS(2*3.1416*[.$C$4]*[.A222])" office:value-type="float" office:value="1.58346006456421" calcext:value-type="float">
            <text:p>1,58346006456421</text:p>
          </table:table-cell>
          <table:table-cell table:number-columns-repeated="1021"/>
        </table:table-row>
        <table:table-row table:style-name="ro1">
          <table:table-cell table:style-name="ce7" table:formula="of:=[.A222]+5/([.$C$1]*1000)" office:value-type="float" office:value="0.0024090909090909" calcext:value-type="float">
            <text:p>0,002409090909091</text:p>
          </table:table-cell>
          <table:table-cell table:style-name="ce11" table:formula="of:=[.$C$5]*COS(2*3.1416*[.$C$1]*[.A223])" office:value-type="float" office:value="0.929770752460273" calcext:value-type="float">
            <text:p>0,929770752460273</text:p>
          </table:table-cell>
          <table:table-cell table:style-name="ce11" table:formula="of:=[.$C$5]*COS(2*3.1416*[.$C$1]*[.A223])+[.$C$6]*COS(2*3.1416*[.$C$2]*[.A223])+[.$C$7]*COS(2*3.1416*[.$C$3]*[.A223])+[.$C$8]*COS(2*3.1416*[.$C$4]*[.A223])" office:value-type="float" office:value="1.44138766121425" calcext:value-type="float">
            <text:p>1,44138766121425</text:p>
          </table:table-cell>
          <table:table-cell table:number-columns-repeated="1021"/>
        </table:table-row>
        <table:table-row table:style-name="ro1">
          <table:table-cell table:style-name="ce7" table:formula="of:=[.A223]+5/([.$C$1]*1000)" office:value-type="float" office:value="0.00242045454545454" calcext:value-type="float">
            <text:p>0,002420454545455</text:p>
          </table:table-cell>
          <table:table-cell table:style-name="ce11" table:formula="of:=[.$C$5]*COS(2*3.1416*[.$C$1]*[.A224])" office:value-type="float" office:value="0.917748411059521" calcext:value-type="float">
            <text:p>0,917748411059521</text:p>
          </table:table-cell>
          <table:table-cell table:style-name="ce11" table:formula="of:=[.$C$5]*COS(2*3.1416*[.$C$1]*[.A224])+[.$C$6]*COS(2*3.1416*[.$C$2]*[.A224])+[.$C$7]*COS(2*3.1416*[.$C$3]*[.A224])+[.$C$8]*COS(2*3.1416*[.$C$4]*[.A224])" office:value-type="float" office:value="1.29453861650968" calcext:value-type="float">
            <text:p>1,29453861650968</text:p>
          </table:table-cell>
          <table:table-cell table:number-columns-repeated="1021"/>
        </table:table-row>
        <table:table-row table:style-name="ro1">
          <table:table-cell table:style-name="ce7" table:formula="of:=[.A224]+5/([.$C$1]*1000)" office:value-type="float" office:value="0.00243181818181818" calcext:value-type="float">
            <text:p>0,002431818181818</text:p>
          </table:table-cell>
          <table:table-cell table:style-name="ce11" table:formula="of:=[.$C$5]*COS(2*3.1416*[.$C$1]*[.A225])" office:value-type="float" office:value="0.904820358542633" calcext:value-type="float">
            <text:p>0,904820358542633</text:p>
          </table:table-cell>
          <table:table-cell table:style-name="ce11" table:formula="of:=[.$C$5]*COS(2*3.1416*[.$C$1]*[.A225])+[.$C$6]*COS(2*3.1416*[.$C$2]*[.A225])+[.$C$7]*COS(2*3.1416*[.$C$3]*[.A225])+[.$C$8]*COS(2*3.1416*[.$C$4]*[.A225])" office:value-type="float" office:value="1.14449969962549" calcext:value-type="float">
            <text:p>1,14449969962549</text:p>
          </table:table-cell>
          <table:table-cell table:number-columns-repeated="1021"/>
        </table:table-row>
        <table:table-row table:style-name="ro1">
          <table:table-cell table:style-name="ce7" table:formula="of:=[.A225]+5/([.$C$1]*1000)" office:value-type="float" office:value="0.00244318181818181" calcext:value-type="float">
            <text:p>0,002443181818182</text:p>
          </table:table-cell>
          <table:table-cell table:style-name="ce11" table:formula="of:=[.$C$5]*COS(2*3.1416*[.$C$1]*[.A226])" office:value-type="float" office:value="0.890999353396284" calcext:value-type="float">
            <text:p>0,890999353396284</text:p>
          </table:table-cell>
          <table:table-cell table:style-name="ce11" table:formula="of:=[.$C$5]*COS(2*3.1416*[.$C$1]*[.A226])+[.$C$6]*COS(2*3.1416*[.$C$2]*[.A226])+[.$C$7]*COS(2*3.1416*[.$C$3]*[.A226])+[.$C$8]*COS(2*3.1416*[.$C$4]*[.A226])" office:value-type="float" office:value="0.992872101662069" calcext:value-type="float">
            <text:p>0,992872101662069</text:p>
          </table:table-cell>
          <table:table-cell table:number-columns-repeated="1021"/>
        </table:table-row>
        <table:table-row table:style-name="ro1">
          <table:table-cell table:style-name="ce7" table:formula="of:=[.A226]+5/([.$C$1]*1000)" office:value-type="float" office:value="0.00245454545454545" calcext:value-type="float">
            <text:p>0,002454545454545</text:p>
          </table:table-cell>
          <table:table-cell table:style-name="ce11" table:formula="of:=[.$C$5]*COS(2*3.1416*[.$C$1]*[.A227])" office:value-type="float" office:value="0.876299035347708" calcext:value-type="float">
            <text:p>0,876299035347708</text:p>
          </table:table-cell>
          <table:table-cell table:style-name="ce11" table:formula="of:=[.$C$5]*COS(2*3.1416*[.$C$1]*[.A227])+[.$C$6]*COS(2*3.1416*[.$C$2]*[.A227])+[.$C$7]*COS(2*3.1416*[.$C$3]*[.A227])+[.$C$8]*COS(2*3.1416*[.$C$4]*[.A227])" office:value-type="float" office:value="0.841250779693137" calcext:value-type="float">
            <text:p>0,841250779693137</text:p>
          </table:table-cell>
          <table:table-cell table:number-columns-repeated="1021"/>
        </table:table-row>
        <table:table-row table:style-name="ro1">
          <table:table-cell table:style-name="ce7" table:formula="of:=[.A227]+5/([.$C$1]*1000)" office:value-type="float" office:value="0.00246590909090909" calcext:value-type="float">
            <text:p>0,002465909090909</text:p>
          </table:table-cell>
          <table:table-cell table:style-name="ce11" table:formula="of:=[.$C$5]*COS(2*3.1416*[.$C$1]*[.A228])" office:value-type="float" office:value="0.860733911903873" calcext:value-type="float">
            <text:p>0,860733911903873</text:p>
          </table:table-cell>
          <table:table-cell table:style-name="ce11" table:formula="of:=[.$C$5]*COS(2*3.1416*[.$C$1]*[.A228])+[.$C$6]*COS(2*3.1416*[.$C$2]*[.A228])+[.$C$7]*COS(2*3.1416*[.$C$3]*[.A228])+[.$C$8]*COS(2*3.1416*[.$C$4]*[.A228])" office:value-type="float" office:value="0.691204036046023" calcext:value-type="float">
            <text:p>0,691204036046023</text:p>
          </table:table-cell>
          <table:table-cell table:number-columns-repeated="1021"/>
        </table:table-row>
        <table:table-row table:style-name="ro1">
          <table:table-cell table:style-name="ce7" table:formula="of:=[.A228]+5/([.$C$1]*1000)" office:value-type="float" office:value="0.00247727272727272" calcext:value-type="float">
            <text:p>0,002477272727273</text:p>
          </table:table-cell>
          <table:table-cell table:style-name="ce11" table:formula="of:=[.$C$5]*COS(2*3.1416*[.$C$1]*[.A229])" office:value-type="float" office:value="0.844319344034254" calcext:value-type="float">
            <text:p>0,844319344034254</text:p>
          </table:table-cell>
          <table:table-cell table:style-name="ce11" table:formula="of:=[.$C$5]*COS(2*3.1416*[.$C$1]*[.A229])+[.$C$6]*COS(2*3.1416*[.$C$2]*[.A229])+[.$C$7]*COS(2*3.1416*[.$C$3]*[.A229])+[.$C$8]*COS(2*3.1416*[.$C$4]*[.A229])" office:value-type="float" office:value="0.544253617299105" calcext:value-type="float">
            <text:p>0,544253617299105</text:p>
          </table:table-cell>
          <table:table-cell table:number-columns-repeated="1021"/>
        </table:table-row>
        <table:table-row table:style-name="ro1">
          <table:table-cell table:style-name="ce7" table:formula="of:=[.A229]+5/([.$C$1]*1000)" office:value-type="float" office:value="0.00248863636363636" calcext:value-type="float">
            <text:p>0,002488636363636</text:p>
          </table:table-cell>
          <table:table-cell table:style-name="ce11" table:formula="of:=[.$C$5]*COS(2*3.1416*[.$C$1]*[.A230])" office:value-type="float" office:value="0.827071531011338" calcext:value-type="float">
            <text:p>0,827071531011338</text:p>
          </table:table-cell>
          <table:table-cell table:style-name="ce11" table:formula="of:=[.$C$5]*COS(2*3.1416*[.$C$1]*[.A230])+[.$C$6]*COS(2*3.1416*[.$C$2]*[.A230])+[.$C$7]*COS(2*3.1416*[.$C$3]*[.A230])+[.$C$8]*COS(2*3.1416*[.$C$4]*[.A230])" office:value-type="float" office:value="0.401855608637952" calcext:value-type="float">
            <text:p>0,401855608637952</text:p>
          </table:table-cell>
          <table:table-cell table:number-columns-repeated="1021"/>
        </table:table-row>
        <table:table-row table:style-name="ro1">
          <table:table-cell table:style-name="ce7" table:formula="of:=[.A230]+5/([.$C$1]*1000)" office:value-type="float" office:value="0.00249999999999999" calcext:value-type="float">
            <text:p>0,0025</text:p>
          </table:table-cell>
          <table:table-cell table:style-name="ce11" table:formula="of:=[.$C$5]*COS(2*3.1416*[.$C$1]*[.A231])" office:value-type="float" office:value="0.809007494423824" calcext:value-type="float">
            <text:p>0,809007494423824</text:p>
          </table:table-cell>
          <table:table-cell table:style-name="ce11" table:formula="of:=[.$C$5]*COS(2*3.1416*[.$C$1]*[.A231])+[.$C$6]*COS(2*3.1416*[.$C$2]*[.A231])+[.$C$7]*COS(2*3.1416*[.$C$3]*[.A231])+[.$C$8]*COS(2*3.1416*[.$C$4]*[.A231])" office:value-type="float" office:value="0.265382386346551" calcext:value-type="float">
            <text:p>0,265382386346551</text:p>
          </table:table-cell>
          <table:table-cell table:number-columns-repeated="1021"/>
        </table:table-row>
        <table:table-row table:style-name="ro1">
          <table:table-cell table:style-name="ce7" table:formula="of:=[.A231]+5/([.$C$1]*1000)" office:value-type="float" office:value="0.00251136363636363" calcext:value-type="float">
            <text:p>0,002511363636364</text:p>
          </table:table-cell>
          <table:table-cell table:style-name="ce11" table:formula="of:=[.$C$5]*COS(2*3.1416*[.$C$1]*[.A232])" office:value-type="float" office:value="0.790145061378298" calcext:value-type="float">
            <text:p>0,790145061378298</text:p>
          </table:table-cell>
          <table:table-cell table:style-name="ce11" table:formula="of:=[.$C$5]*COS(2*3.1416*[.$C$1]*[.A232])+[.$C$6]*COS(2*3.1416*[.$C$2]*[.A232])+[.$C$7]*COS(2*3.1416*[.$C$3]*[.A232])+[.$C$8]*COS(2*3.1416*[.$C$4]*[.A232])" office:value-type="float" office:value="0.136105874529133" calcext:value-type="float">
            <text:p>0,136105874529133</text:p>
          </table:table-cell>
          <table:table-cell table:number-columns-repeated="1021"/>
        </table:table-row>
        <table:table-row table:style-name="ro1">
          <table:table-cell table:style-name="ce7" table:formula="of:=[.A232]+5/([.$C$1]*1000)" office:value-type="float" office:value="0.00252272727272727" calcext:value-type="float">
            <text:p>0,002522727272727</text:p>
          </table:table-cell>
          <table:table-cell table:style-name="ce11" table:formula="of:=[.$C$5]*COS(2*3.1416*[.$C$1]*[.A233])" office:value-type="float" office:value="0.770502846905936" calcext:value-type="float">
            <text:p>0,770502846905936</text:p>
          </table:table-cell>
          <table:table-cell table:style-name="ce11" table:formula="of:=[.$C$5]*COS(2*3.1416*[.$C$1]*[.A233])+[.$C$6]*COS(2*3.1416*[.$C$2]*[.A233])+[.$C$7]*COS(2*3.1416*[.$C$3]*[.A233])+[.$C$8]*COS(2*3.1416*[.$C$4]*[.A233])" office:value-type="float" office:value="0.0151823319231035" calcext:value-type="float">
            <text:p>0,015182331923104</text:p>
          </table:table-cell>
          <table:table-cell table:number-columns-repeated="1021"/>
        </table:table-row>
        <table:table-row table:style-name="ro1">
          <table:table-cell table:style-name="ce7" table:formula="of:=[.A233]+5/([.$C$1]*1000)" office:value-type="float" office:value="0.0025340909090909" calcext:value-type="float">
            <text:p>0,002534090909091</text:p>
          </table:table-cell>
          <table:table-cell table:style-name="ce11" table:formula="of:=[.$C$5]*COS(2*3.1416*[.$C$1]*[.A234])" office:value-type="float" office:value="0.750100235591642" calcext:value-type="float">
            <text:p>0,750100235591642</text:p>
          </table:table-cell>
          <table:table-cell table:style-name="ce11" table:formula="of:=[.$C$5]*COS(2*3.1416*[.$C$1]*[.A234])+[.$C$6]*COS(2*3.1416*[.$C$2]*[.A234])+[.$C$7]*COS(2*3.1416*[.$C$3]*[.A234])+[.$C$8]*COS(2*3.1416*[.$C$4]*[.A234])" office:value-type="float" office:value="-0.0963611288089953" calcext:value-type="float">
            <text:p>-0,096361128808995</text:p>
          </table:table-cell>
          <table:table-cell table:number-columns-repeated="1021"/>
        </table:table-row>
        <table:table-row table:style-name="ro1">
          <table:table-cell table:style-name="ce7" table:formula="of:=[.A234]+5/([.$C$1]*1000)" office:value-type="float" office:value="0.00254545454545454" calcext:value-type="float">
            <text:p>0,002545454545455</text:p>
          </table:table-cell>
          <table:table-cell table:style-name="ce11" table:formula="of:=[.$C$5]*COS(2*3.1416*[.$C$1]*[.A235])" office:value-type="float" office:value="0.728957362443707" calcext:value-type="float">
            <text:p>0,728957362443707</text:p>
          </table:table-cell>
          <table:table-cell table:style-name="ce11" table:formula="of:=[.$C$5]*COS(2*3.1416*[.$C$1]*[.A235])+[.$C$6]*COS(2*3.1416*[.$C$2]*[.A235])+[.$C$7]*COS(2*3.1416*[.$C$3]*[.A235])+[.$C$8]*COS(2*3.1416*[.$C$4]*[.A235])" office:value-type="float" office:value="-0.197638113267689" calcext:value-type="float">
            <text:p>-0,197638113267689</text:p>
          </table:table-cell>
          <table:table-cell table:number-columns-repeated="1021"/>
        </table:table-row>
        <table:table-row table:style-name="ro1">
          <table:table-cell table:style-name="ce7" table:formula="of:=[.A235]+5/([.$C$1]*1000)" office:value-type="float" office:value="0.00255681818181818" calcext:value-type="float">
            <text:p>0,002556818181818</text:p>
          </table:table-cell>
          <table:table-cell table:style-name="ce11" table:formula="of:=[.$C$5]*COS(2*3.1416*[.$C$1]*[.A236])" office:value-type="float" office:value="0.707095093022894" calcext:value-type="float">
            <text:p>0,707095093022894</text:p>
          </table:table-cell>
          <table:table-cell table:style-name="ce11" table:formula="of:=[.$C$5]*COS(2*3.1416*[.$C$1]*[.A236])+[.$C$6]*COS(2*3.1416*[.$C$2]*[.A236])+[.$C$7]*COS(2*3.1416*[.$C$3]*[.A236])+[.$C$8]*COS(2*3.1416*[.$C$4]*[.A236])" office:value-type="float" office:value="-0.287912461758509" calcext:value-type="float">
            <text:p>-0,287912461758509</text:p>
          </table:table-cell>
          <table:table-cell table:number-columns-repeated="1021"/>
        </table:table-row>
        <table:table-row table:style-name="ro1">
          <table:table-cell table:style-name="ce7" table:formula="of:=[.A236]+5/([.$C$1]*1000)" office:value-type="float" office:value="0.00256818181818181" calcext:value-type="float">
            <text:p>0,002568181818182</text:p>
          </table:table-cell>
          <table:table-cell table:style-name="ce11" table:formula="of:=[.$C$5]*COS(2*3.1416*[.$C$1]*[.A237])" office:value-type="float" office:value="0.684535002850556" calcext:value-type="float">
            <text:p>0,684535002850556</text:p>
          </table:table-cell>
          <table:table-cell table:style-name="ce11" table:formula="of:=[.$C$5]*COS(2*3.1416*[.$C$1]*[.A237])+[.$C$6]*COS(2*3.1416*[.$C$2]*[.A237])+[.$C$7]*COS(2*3.1416*[.$C$3]*[.A237])+[.$C$8]*COS(2*3.1416*[.$C$4]*[.A237])" office:value-type="float" office:value="-0.366605593600765" calcext:value-type="float">
            <text:p>-0,366605593600765</text:p>
          </table:table-cell>
          <table:table-cell table:number-columns-repeated="1021"/>
        </table:table-row>
        <table:table-row table:style-name="ro1">
          <table:table-cell table:style-name="ce7" table:formula="of:=[.A237]+5/([.$C$1]*1000)" office:value-type="float" office:value="0.00257954545454545" calcext:value-type="float">
            <text:p>0,002579545454545</text:p>
          </table:table-cell>
          <table:table-cell table:style-name="ce11" table:formula="of:=[.$C$5]*COS(2*3.1416*[.$C$1]*[.A238])" office:value-type="float" office:value="0.661299356116097" calcext:value-type="float">
            <text:p>0,661299356116097</text:p>
          </table:table-cell>
          <table:table-cell table:style-name="ce11" table:formula="of:=[.$C$5]*COS(2*3.1416*[.$C$1]*[.A238])+[.$C$6]*COS(2*3.1416*[.$C$2]*[.A238])+[.$C$7]*COS(2*3.1416*[.$C$3]*[.A238])+[.$C$8]*COS(2*3.1416*[.$C$4]*[.A238])" office:value-type="float" office:value="-0.433301595308412" calcext:value-type="float">
            <text:p>-0,433301595308412</text:p>
          </table:table-cell>
          <table:table-cell table:number-columns-repeated="1021"/>
        </table:table-row>
        <table:table-row table:style-name="ro1">
          <table:table-cell table:style-name="ce7" table:formula="of:=[.A238]+5/([.$C$1]*1000)" office:value-type="float" office:value="0.00259090909090908" calcext:value-type="float">
            <text:p>0,002590909090909</text:p>
          </table:table-cell>
          <table:table-cell table:style-name="ce11" table:formula="of:=[.$C$5]*COS(2*3.1416*[.$C$1]*[.A239])" office:value-type="float" office:value="0.637411083704808" calcext:value-type="float">
            <text:p>0,637411083704808</text:p>
          </table:table-cell>
          <table:table-cell table:style-name="ce11" table:formula="of:=[.$C$5]*COS(2*3.1416*[.$C$1]*[.A239])+[.$C$6]*COS(2*3.1416*[.$C$2]*[.A239])+[.$C$7]*COS(2*3.1416*[.$C$3]*[.A239])+[.$C$8]*COS(2*3.1416*[.$C$4]*[.A239])" office:value-type="float" office:value="-0.487750002099386" calcext:value-type="float">
            <text:p>-0,487750002099386</text:p>
          </table:table-cell>
          <table:table-cell table:number-columns-repeated="1021"/>
        </table:table-row>
        <table:table-row table:style-name="ro1">
          <table:table-cell table:style-name="ce7" table:formula="of:=[.A239]+5/([.$C$1]*1000)" office:value-type="float" office:value="0.00260227272727272" calcext:value-type="float">
            <text:p>0,002602272727273</text:p>
          </table:table-cell>
          <table:table-cell table:style-name="ce11" table:formula="of:=[.$C$5]*COS(2*3.1416*[.$C$1]*[.A240])" office:value-type="float" office:value="0.612893760567738" calcext:value-type="float">
            <text:p>0,612893760567738</text:p>
          </table:table-cell>
          <table:table-cell table:style-name="ce11" table:formula="of:=[.$C$5]*COS(2*3.1416*[.$C$1]*[.A240])+[.$C$6]*COS(2*3.1416*[.$C$2]*[.A240])+[.$C$7]*COS(2*3.1416*[.$C$3]*[.A240])+[.$C$8]*COS(2*3.1416*[.$C$4]*[.A240])" office:value-type="float" office:value="-0.529866256190829" calcext:value-type="float">
            <text:p>-0,529866256190829</text:p>
          </table:table-cell>
          <table:table-cell table:number-columns-repeated="1021"/>
        </table:table-row>
        <table:table-row table:style-name="ro1">
          <table:table-cell table:style-name="ce7" table:formula="of:=[.A240]+5/([.$C$1]*1000)" office:value-type="float" office:value="0.00261363636363636" calcext:value-type="float">
            <text:p>0,002613636363636</text:p>
          </table:table-cell>
          <table:table-cell table:style-name="ce11" table:formula="of:=[.$C$5]*COS(2*3.1416*[.$C$1]*[.A241])" office:value-type="float" office:value="0.587771582455962" calcext:value-type="float">
            <text:p>0,587771582455962</text:p>
          </table:table-cell>
          <table:table-cell table:style-name="ce11" table:formula="of:=[.$C$5]*COS(2*3.1416*[.$C$1]*[.A241])+[.$C$6]*COS(2*3.1416*[.$C$2]*[.A241])+[.$C$7]*COS(2*3.1416*[.$C$3]*[.A241])+[.$C$8]*COS(2*3.1416*[.$C$4]*[.A241])" office:value-type="float" office:value="-0.559729859374143" calcext:value-type="float">
            <text:p>-0,559729859374143</text:p>
          </table:table-cell>
          <table:table-cell table:number-columns-repeated="1021"/>
        </table:table-row>
        <table:table-row table:style-name="ro1">
          <table:table-cell table:style-name="ce7" table:formula="of:=[.A241]+5/([.$C$1]*1000)" office:value-type="float" office:value="0.00262499999999999" calcext:value-type="float">
            <text:p>0,002625</text:p>
          </table:table-cell>
          <table:table-cell table:style-name="ce11" table:formula="of:=[.$C$5]*COS(2*3.1416*[.$C$1]*[.A242])" office:value-type="float" office:value="0.562069342042183" calcext:value-type="float">
            <text:p>0,562069342042183</text:p>
          </table:table-cell>
          <table:table-cell table:style-name="ce11" table:formula="of:=[.$C$5]*COS(2*3.1416*[.$C$1]*[.A242])+[.$C$6]*COS(2*3.1416*[.$C$2]*[.A242])+[.$C$7]*COS(2*3.1416*[.$C$3]*[.A242])+[.$C$8]*COS(2*3.1416*[.$C$4]*[.A242])" office:value-type="float" office:value="-0.577580270921578" calcext:value-type="float">
            <text:p>-0,577580270921578</text:p>
          </table:table-cell>
          <table:table-cell table:number-columns-repeated="1021"/>
        </table:table-row>
        <table:table-row table:style-name="ro1">
          <table:table-cell table:style-name="ce7" table:formula="of:=[.A242]+5/([.$C$1]*1000)" office:value-type="float" office:value="0.00263636363636363" calcext:value-type="float">
            <text:p>0,002636363636364</text:p>
          </table:table-cell>
          <table:table-cell table:style-name="ce11" table:formula="of:=[.$C$5]*COS(2*3.1416*[.$C$1]*[.A243])" office:value-type="float" office:value="0.535812404453238" calcext:value-type="float">
            <text:p>0,535812404453238</text:p>
          </table:table-cell>
          <table:table-cell table:style-name="ce11" table:formula="of:=[.$C$5]*COS(2*3.1416*[.$C$1]*[.A243])+[.$C$6]*COS(2*3.1416*[.$C$2]*[.A243])+[.$C$7]*COS(2*3.1416*[.$C$3]*[.A243])+[.$C$8]*COS(2*3.1416*[.$C$4]*[.A243])" office:value-type="float" office:value="-0.583810634451182" calcext:value-type="float">
            <text:p>-0,583810634451182</text:p>
          </table:table-cell>
          <table:table-cell table:number-columns-repeated="1021"/>
        </table:table-row>
        <table:table-row table:style-name="ro1">
          <table:table-cell table:style-name="ce7" table:formula="of:=[.A243]+5/([.$C$1]*1000)" office:value-type="float" office:value="0.00264772727272726" calcext:value-type="float">
            <text:p>0,002647727272727</text:p>
          </table:table-cell>
          <table:table-cell table:style-name="ce11" table:formula="of:=[.$C$5]*COS(2*3.1416*[.$C$1]*[.A244])" office:value-type="float" office:value="0.509026682237667" calcext:value-type="float">
            <text:p>0,509026682237667</text:p>
          </table:table-cell>
          <table:table-cell table:style-name="ce11" table:formula="of:=[.$C$5]*COS(2*3.1416*[.$C$1]*[.A244])+[.$C$6]*COS(2*3.1416*[.$C$2]*[.A244])+[.$C$7]*COS(2*3.1416*[.$C$3]*[.A244])+[.$C$8]*COS(2*3.1416*[.$C$4]*[.A244])" office:value-type="float" office:value="-0.578959448481681" calcext:value-type="float">
            <text:p>-0,578959448481681</text:p>
          </table:table-cell>
          <table:table-cell table:number-columns-repeated="1021"/>
        </table:table-row>
        <table:table-row table:style-name="ro1">
          <table:table-cell table:style-name="ce7" table:formula="of:=[.A244]+5/([.$C$1]*1000)" office:value-type="float" office:value="0.0026590909090909" calcext:value-type="float">
            <text:p>0,002659090909091</text:p>
          </table:table-cell>
          <table:table-cell table:style-name="ce11" table:formula="of:=[.$C$5]*COS(2*3.1416*[.$C$1]*[.A245])" office:value-type="float" office:value="0.48173860979304" calcext:value-type="float">
            <text:p>0,48173860979304</text:p>
          </table:table-cell>
          <table:table-cell table:style-name="ce11" table:formula="of:=[.$C$5]*COS(2*3.1416*[.$C$1]*[.A245])+[.$C$6]*COS(2*3.1416*[.$C$2]*[.A245])+[.$C$7]*COS(2*3.1416*[.$C$3]*[.A245])+[.$C$8]*COS(2*3.1416*[.$C$4]*[.A245])" office:value-type="float" office:value="-0.563700324580638" calcext:value-type="float">
            <text:p>-0,563700324580638</text:p>
          </table:table-cell>
          <table:table-cell table:number-columns-repeated="1021"/>
        </table:table-row>
        <table:table-row table:style-name="ro1">
          <table:table-cell table:style-name="ce7" table:formula="of:=[.A245]+5/([.$C$1]*1000)" office:value-type="float" office:value="0.00267045454545454" calcext:value-type="float">
            <text:p>0,002670454545455</text:p>
          </table:table-cell>
          <table:table-cell table:style-name="ce11" table:formula="of:=[.$C$5]*COS(2*3.1416*[.$C$1]*[.A246])" office:value-type="float" office:value="0.453975117278267" calcext:value-type="float">
            <text:p>0,453975117278267</text:p>
          </table:table-cell>
          <table:table-cell table:style-name="ce11" table:formula="of:=[.$C$5]*COS(2*3.1416*[.$C$1]*[.A246])+[.$C$6]*COS(2*3.1416*[.$C$2]*[.A246])+[.$C$7]*COS(2*3.1416*[.$C$3]*[.A246])+[.$C$8]*COS(2*3.1416*[.$C$4]*[.A246])" office:value-type="float" office:value="-0.538830003816482" calcext:value-type="float">
            <text:p>-0,538830003816482</text:p>
          </table:table-cell>
          <table:table-cell table:number-columns-repeated="1021"/>
        </table:table-row>
        <table:table-row table:style-name="ro1">
          <table:table-cell table:style-name="ce7" table:formula="of:=[.A246]+5/([.$C$1]*1000)" office:value-type="float" office:value="0.00268181818181817" calcext:value-type="float">
            <text:p>0,002681818181818</text:p>
          </table:table-cell>
          <table:table-cell table:style-name="ce11" table:formula="of:=[.$C$5]*COS(2*3.1416*[.$C$1]*[.A247])" office:value-type="float" office:value="0.425763604036665" calcext:value-type="float">
            <text:p>0,425763604036665</text:p>
          </table:table-cell>
          <table:table-cell table:style-name="ce11" table:formula="of:=[.$C$5]*COS(2*3.1416*[.$C$1]*[.A247])+[.$C$6]*COS(2*3.1416*[.$C$2]*[.A247])+[.$C$7]*COS(2*3.1416*[.$C$3]*[.A247])+[.$C$8]*COS(2*3.1416*[.$C$4]*[.A247])" office:value-type="float" office:value="-0.505254826274575" calcext:value-type="float">
            <text:p>-0,505254826274575</text:p>
          </table:table-cell>
          <table:table-cell table:number-columns-repeated="1021"/>
        </table:table-row>
        <table:table-row table:style-name="ro1">
          <table:table-cell table:style-name="ce7" table:formula="of:=[.A247]+5/([.$C$1]*1000)" office:value-type="float" office:value="0.00269318181818181" calcext:value-type="float">
            <text:p>0,002693181818182</text:p>
          </table:table-cell>
          <table:table-cell table:style-name="ce11" table:formula="of:=[.$C$5]*COS(2*3.1416*[.$C$1]*[.A248])" office:value-type="float" office:value="0.397131911555987" calcext:value-type="float">
            <text:p>0,397131911555987</text:p>
          </table:table-cell>
          <table:table-cell table:style-name="ce11" table:formula="of:=[.$C$5]*COS(2*3.1416*[.$C$1]*[.A248])+[.$C$6]*COS(2*3.1416*[.$C$2]*[.A248])+[.$C$7]*COS(2*3.1416*[.$C$3]*[.A248])+[.$C$8]*COS(2*3.1416*[.$C$4]*[.A248])" office:value-type="float" office:value="-0.463975869340041" calcext:value-type="float">
            <text:p>-0,463975869340041</text:p>
          </table:table-cell>
          <table:table-cell table:number-columns-repeated="1021"/>
        </table:table-row>
        <table:table-row table:style-name="ro1">
          <table:table-cell table:style-name="ce7" table:formula="of:=[.A248]+5/([.$C$1]*1000)" office:value-type="float" office:value="0.00270454545454545" calcext:value-type="float">
            <text:p>0,002704545454545</text:p>
          </table:table-cell>
          <table:table-cell table:style-name="ce11" table:formula="of:=[.$C$5]*COS(2*3.1416*[.$C$1]*[.A249])" office:value-type="float" office:value="0.368108295992103" calcext:value-type="float">
            <text:p>0,368108295992103</text:p>
          </table:table-cell>
          <table:table-cell table:style-name="ce11" table:formula="of:=[.$C$5]*COS(2*3.1416*[.$C$1]*[.A249])+[.$C$6]*COS(2*3.1416*[.$C$2]*[.A249])+[.$C$7]*COS(2*3.1416*[.$C$3]*[.A249])+[.$C$8]*COS(2*3.1416*[.$C$4]*[.A249])" office:value-type="float" office:value="-0.41607298798572" calcext:value-type="float">
            <text:p>-0,41607298798572</text:p>
          </table:table-cell>
          <table:table-cell table:number-columns-repeated="1021"/>
        </table:table-row>
        <table:table-row table:style-name="ro1">
          <table:table-cell table:style-name="ce7" table:formula="of:=[.A249]+5/([.$C$1]*1000)" office:value-type="float" office:value="0.00271590909090908" calcext:value-type="float">
            <text:p>0,002715909090909</text:p>
          </table:table-cell>
          <table:table-cell table:style-name="ce11" table:formula="of:=[.$C$5]*COS(2*3.1416*[.$C$1]*[.A250])" office:value-type="float" office:value="0.338721400283461" calcext:value-type="float">
            <text:p>0,338721400283461</text:p>
          </table:table-cell>
          <table:table-cell table:style-name="ce11" table:formula="of:=[.$C$5]*COS(2*3.1416*[.$C$1]*[.A250])+[.$C$6]*COS(2*3.1416*[.$C$2]*[.A250])+[.$C$7]*COS(2*3.1416*[.$C$3]*[.A250])+[.$C$8]*COS(2*3.1416*[.$C$4]*[.A250])" office:value-type="float" office:value="-0.362688004185886" calcext:value-type="float">
            <text:p>-0,362688004185886</text:p>
          </table:table-cell>
          <table:table-cell table:number-columns-repeated="1021"/>
        </table:table-row>
        <table:table-row table:style-name="ro1">
          <table:table-cell table:style-name="ce7" table:formula="of:=[.A250]+5/([.$C$1]*1000)" office:value-type="float" office:value="0.00272727272727272" calcext:value-type="float">
            <text:p>0,002727272727273</text:p>
          </table:table-cell>
          <table:table-cell table:style-name="ce11" table:formula="of:=[.$C$5]*COS(2*3.1416*[.$C$1]*[.A251])" office:value-type="float" office:value="0.309000225883824" calcext:value-type="float">
            <text:p>0,309000225883824</text:p>
          </table:table-cell>
          <table:table-cell table:style-name="ce11" table:formula="of:=[.$C$5]*COS(2*3.1416*[.$C$1]*[.A251])+[.$C$6]*COS(2*3.1416*[.$C$2]*[.A251])+[.$C$7]*COS(2*3.1416*[.$C$3]*[.A251])+[.$C$8]*COS(2*3.1416*[.$C$4]*[.A251])" office:value-type="float" office:value="-0.305007302616615" calcext:value-type="float">
            <text:p>-0,305007302616615</text:p>
          </table:table-cell>
          <table:table-cell table:number-columns-repeated="1021"/>
        </table:table-row>
        <table:table-row table:style-name="ro1">
          <table:table-cell table:style-name="ce7" table:formula="of:=[.A251]+5/([.$C$1]*1000)" office:value-type="float" office:value="0.00273863636363635" calcext:value-type="float">
            <text:p>0,002738636363636</text:p>
          </table:table-cell>
          <table:table-cell table:style-name="ce11" table:formula="of:=[.$C$5]*COS(2*3.1416*[.$C$1]*[.A252])" office:value-type="float" office:value="0.278974104141214" calcext:value-type="float">
            <text:p>0,278974104141214</text:p>
          </table:table-cell>
          <table:table-cell table:style-name="ce11" table:formula="of:=[.$C$5]*COS(2*3.1416*[.$C$1]*[.A252])+[.$C$6]*COS(2*3.1416*[.$C$2]*[.A252])+[.$C$7]*COS(2*3.1416*[.$C$3]*[.A252])+[.$C$8]*COS(2*3.1416*[.$C$4]*[.A252])" office:value-type="float" office:value="-0.244244095872703" calcext:value-type="float">
            <text:p>-0,244244095872703</text:p>
          </table:table-cell>
          <table:table-cell table:number-columns-repeated="1021"/>
        </table:table-row>
        <table:table-row table:style-name="ro1">
          <table:table-cell table:style-name="ce7" table:formula="of:=[.A252]+5/([.$C$1]*1000)" office:value-type="float" office:value="0.00274999999999999" calcext:value-type="float">
            <text:p>0,00275</text:p>
          </table:table-cell>
          <table:table-cell table:style-name="ce11" table:formula="of:=[.$C$5]*COS(2*3.1416*[.$C$1]*[.A253])" office:value-type="float" office:value="0.248672667351265" calcext:value-type="float">
            <text:p>0,248672667351265</text:p>
          </table:table-cell>
          <table:table-cell table:style-name="ce11" table:formula="of:=[.$C$5]*COS(2*3.1416*[.$C$1]*[.A253])+[.$C$6]*COS(2*3.1416*[.$C$2]*[.A253])+[.$C$7]*COS(2*3.1416*[.$C$3]*[.A253])+[.$C$8]*COS(2*3.1416*[.$C$4]*[.A253])" office:value-type="float" office:value="-0.181620624462135" calcext:value-type="float">
            <text:p>-0,181620624462135</text:p>
          </table:table-cell>
          <table:table-cell table:number-columns-repeated="1021"/>
        </table:table-row>
        <table:table-row table:style-name="ro1">
          <table:table-cell table:style-name="ce7" table:formula="of:=[.A253]+5/([.$C$1]*1000)" office:value-type="float" office:value="0.00276136363636363" calcext:value-type="float">
            <text:p>0,002761363636364</text:p>
          </table:table-cell>
          <table:table-cell table:style-name="ce11" table:formula="of:=[.$C$5]*COS(2*3.1416*[.$C$1]*[.A254])" office:value-type="float" office:value="0.218125819513598" calcext:value-type="float">
            <text:p>0,218125819513598</text:p>
          </table:table-cell>
          <table:table-cell table:style-name="ce11" table:formula="of:=[.$C$5]*COS(2*3.1416*[.$C$1]*[.A254])+[.$C$6]*COS(2*3.1416*[.$C$2]*[.A254])+[.$C$7]*COS(2*3.1416*[.$C$3]*[.A254])+[.$C$8]*COS(2*3.1416*[.$C$4]*[.A254])" office:value-type="float" office:value="-0.118350554827503" calcext:value-type="float">
            <text:p>-0,118350554827503</text:p>
          </table:table-cell>
          <table:table-cell table:number-columns-repeated="1021"/>
        </table:table-row>
        <table:table-row table:style-name="ro1">
          <table:table-cell table:style-name="ce7" table:formula="of:=[.A254]+5/([.$C$1]*1000)" office:value-type="float" office:value="0.00277272727272726" calcext:value-type="float">
            <text:p>0,002772727272727</text:p>
          </table:table-cell>
          <table:table-cell table:style-name="ce11" table:formula="of:=[.$C$5]*COS(2*3.1416*[.$C$1]*[.A255])" office:value-type="float" office:value="0.187363706820041" calcext:value-type="float">
            <text:p>0,187363706820041</text:p>
          </table:table-cell>
          <table:table-cell table:style-name="ce11" table:formula="of:=[.$C$5]*COS(2*3.1416*[.$C$1]*[.A255])+[.$C$6]*COS(2*3.1416*[.$C$2]*[.A255])+[.$C$7]*COS(2*3.1416*[.$C$3]*[.A255])+[.$C$8]*COS(2*3.1416*[.$C$4]*[.A255])" office:value-type="float" office:value="-0.0556218326479308" calcext:value-type="float">
            <text:p>-0,055621832647931</text:p>
          </table:table-cell>
          <table:table-cell table:number-columns-repeated="1021"/>
        </table:table-row>
        <table:table-row table:style-name="ro1">
          <table:table-cell table:style-name="ce7" table:formula="of:=[.A255]+5/([.$C$1]*1000)" office:value-type="float" office:value="0.0027840909090909" calcext:value-type="float">
            <text:p>0,002784090909091</text:p>
          </table:table-cell>
          <table:table-cell table:style-name="ce11" table:formula="of:=[.$C$5]*COS(2*3.1416*[.$C$1]*[.A256])" office:value-type="float" office:value="0.15641668790384" calcext:value-type="float">
            <text:p>0,15641668790384</text:p>
          </table:table-cell>
          <table:table-cell table:style-name="ce11" table:formula="of:=[.$C$5]*COS(2*3.1416*[.$C$1]*[.A256])+[.$C$6]*COS(2*3.1416*[.$C$2]*[.A256])+[.$C$7]*COS(2*3.1416*[.$C$3]*[.A256])+[.$C$8]*COS(2*3.1416*[.$C$4]*[.A256])" office:value-type="float" office:value="0.00541976118611742" calcext:value-type="float">
            <text:p>0,005419761186117</text:p>
          </table:table-cell>
          <table:table-cell table:number-columns-repeated="1021"/>
        </table:table-row>
        <table:table-row table:style-name="ro1">
          <table:table-cell table:style-name="ce7" table:formula="of:=[.A256]+5/([.$C$1]*1000)" office:value-type="float" office:value="0.00279545454545453" calcext:value-type="float">
            <text:p>0,002795454545455</text:p>
          </table:table-cell>
          <table:table-cell table:style-name="ce11" table:formula="of:=[.$C$5]*COS(2*3.1416*[.$C$1]*[.A257])" office:value-type="float" office:value="0.125315303879209" calcext:value-type="float">
            <text:p>0,125315303879209</text:p>
          </table:table-cell>
          <table:table-cell table:style-name="ce11" table:formula="of:=[.$C$5]*COS(2*3.1416*[.$C$1]*[.A257])+[.$C$6]*COS(2*3.1416*[.$C$2]*[.A257])+[.$C$7]*COS(2*3.1416*[.$C$3]*[.A257])+[.$C$8]*COS(2*3.1416*[.$C$4]*[.A257])" office:value-type="float" office:value="0.0636861180801234" calcext:value-type="float">
            <text:p>0,063686118080123</text:p>
          </table:table-cell>
          <table:table-cell table:number-columns-repeated="1021"/>
        </table:table-row>
        <table:table-row table:style-name="ro1">
          <table:table-cell table:style-name="ce7" table:formula="of:=[.A257]+5/([.$C$1]*1000)" office:value-type="float" office:value="0.00280681818181817" calcext:value-type="float">
            <text:p>0,002806818181818</text:p>
          </table:table-cell>
          <table:table-cell table:style-name="ce11" table:formula="of:=[.$C$5]*COS(2*3.1416*[.$C$1]*[.A258])" office:value-type="float" office:value="0.0940902482008024" calcext:value-type="float">
            <text:p>0,094090248200802</text:p>
          </table:table-cell>
          <table:table-cell table:style-name="ce11" table:formula="of:=[.$C$5]*COS(2*3.1416*[.$C$1]*[.A258])+[.$C$6]*COS(2*3.1416*[.$C$2]*[.A258])+[.$C$7]*COS(2*3.1416*[.$C$3]*[.A258])+[.$C$8]*COS(2*3.1416*[.$C$4]*[.A258])" office:value-type="float" office:value="0.118161155879307" calcext:value-type="float">
            <text:p>0,118161155879307</text:p>
          </table:table-cell>
          <table:table-cell table:number-columns-repeated="1021"/>
        </table:table-row>
        <table:table-row table:style-name="ro1">
          <table:table-cell table:style-name="ce7" table:formula="of:=[.A258]+5/([.$C$1]*1000)" office:value-type="float" office:value="0.00281818181818181" calcext:value-type="float">
            <text:p>0,002818181818182</text:p>
          </table:table-cell>
          <table:table-cell table:style-name="ce11" table:formula="of:=[.$C$5]*COS(2*3.1416*[.$C$1]*[.A259])" office:value-type="float" office:value="0.0627723363728366" calcext:value-type="float">
            <text:p>0,062772336372837</text:p>
          </table:table-cell>
          <table:table-cell table:style-name="ce11" table:formula="of:=[.$C$5]*COS(2*3.1416*[.$C$1]*[.A259])+[.$C$6]*COS(2*3.1416*[.$C$2]*[.A259])+[.$C$7]*COS(2*3.1416*[.$C$3]*[.A259])+[.$C$8]*COS(2*3.1416*[.$C$4]*[.A259])" office:value-type="float" office:value="0.167913822967023" calcext:value-type="float">
            <text:p>0,167913822967023</text:p>
          </table:table-cell>
          <table:table-cell table:number-columns-repeated="1021"/>
        </table:table-row>
        <table:table-row table:style-name="ro1">
          <table:table-cell table:style-name="ce7" table:formula="of:=[.A259]+5/([.$C$1]*1000)" office:value-type="float" office:value="0.00282954545454544" calcext:value-type="float">
            <text:p>0,002829545454545</text:p>
          </table:table-cell>
          <table:table-cell table:style-name="ce11" table:formula="of:=[.$C$5]*COS(2*3.1416*[.$C$1]*[.A260])" office:value-type="float" office:value="0.0313924755377642" calcext:value-type="float">
            <text:p>0,031392475537764</text:p>
          </table:table-cell>
          <table:table-cell table:style-name="ce11" table:formula="of:=[.$C$5]*COS(2*3.1416*[.$C$1]*[.A260])+[.$C$6]*COS(2*3.1416*[.$C$2]*[.A260])+[.$C$7]*COS(2*3.1416*[.$C$3]*[.A260])+[.$C$8]*COS(2*3.1416*[.$C$4]*[.A260])" office:value-type="float" office:value="0.212109578629763" calcext:value-type="float">
            <text:p>0,212109578629763</text:p>
          </table:table-cell>
          <table:table-cell table:number-columns-repeated="1021"/>
        </table:table-row>
        <table:table-row table:style-name="ro1">
          <table:table-cell table:style-name="ce7" table:formula="of:=[.A260]+5/([.$C$1]*1000)" office:value-type="float" office:value="0.00284090909090908" calcext:value-type="float">
            <text:p>0,002840909090909</text:p>
          </table:table-cell>
          <table:table-cell table:style-name="ce11" table:formula="of:=[.$C$5]*COS(2*3.1416*[.$C$1]*[.A261])" office:value-type="float" office:value="-0.0000183660254857656" calcext:value-type="float">
            <text:p>-1,83660254857656E-05</text:p>
          </table:table-cell>
          <table:table-cell table:style-name="ce11" table:formula="of:=[.$C$5]*COS(2*3.1416*[.$C$1]*[.A261])+[.$C$6]*COS(2*3.1416*[.$C$2]*[.A261])+[.$C$7]*COS(2*3.1416*[.$C$3]*[.A261])+[.$C$8]*COS(2*3.1416*[.$C$4]*[.A261])" office:value-type="float" office:value="0.250020201447428" calcext:value-type="float">
            <text:p>0,250020201447428</text:p>
          </table:table-cell>
          <table:table-cell table:number-columns-repeated="1021"/>
        </table:table-row>
        <table:table-row table:style-name="ro1">
          <table:table-cell table:style-name="ce7" table:formula="of:=[.A261]+5/([.$C$1]*1000)" office:value-type="float" office:value="0.00285227272727272" calcext:value-type="float">
            <text:p>0,002852272727273</text:p>
          </table:table-cell>
          <table:table-cell table:style-name="ce11" table:formula="of:=[.$C$5]*COS(2*3.1416*[.$C$1]*[.A262])" office:value-type="float" office:value="-0.0314291894636003" calcext:value-type="float">
            <text:p>-0,0314291894636</text:p>
          </table:table-cell>
          <table:table-cell table:style-name="ce11" table:formula="of:=[.$C$5]*COS(2*3.1416*[.$C$1]*[.A262])+[.$C$6]*COS(2*3.1416*[.$C$2]*[.A262])+[.$C$7]*COS(2*3.1416*[.$C$3]*[.A262])+[.$C$8]*COS(2*3.1416*[.$C$4]*[.A262])" office:value-type="float" office:value="0.281031804954321" calcext:value-type="float">
            <text:p>0,281031804954321</text:p>
          </table:table-cell>
          <table:table-cell table:number-columns-repeated="1021"/>
        </table:table-row>
        <table:table-row table:style-name="ro1">
          <table:table-cell table:style-name="ce7" table:formula="of:=[.A262]+5/([.$C$1]*1000)" office:value-type="float" office:value="0.00286363636363635" calcext:value-type="float">
            <text:p>0,002863636363636</text:p>
          </table:table-cell>
          <table:table-cell table:style-name="ce11" table:formula="of:=[.$C$5]*COS(2*3.1416*[.$C$1]*[.A263])" office:value-type="float" office:value="-0.0628089959411564" calcext:value-type="float">
            <text:p>-0,062808995941156</text:p>
          </table:table-cell>
          <table:table-cell table:style-name="ce11" table:formula="of:=[.$C$5]*COS(2*3.1416*[.$C$1]*[.A263])+[.$C$6]*COS(2*3.1416*[.$C$2]*[.A263])+[.$C$7]*COS(2*3.1416*[.$C$3]*[.A263])+[.$C$8]*COS(2*3.1416*[.$C$4]*[.A263])" office:value-type="float" office:value="0.304650968900454" calcext:value-type="float">
            <text:p>0,304650968900454</text:p>
          </table:table-cell>
          <table:table-cell table:number-columns-repeated="1021"/>
        </table:table-row>
        <table:table-row table:style-name="ro1">
          <table:table-cell table:style-name="ce7" table:formula="of:=[.A263]+5/([.$C$1]*1000)" office:value-type="float" office:value="0.00287499999999999" calcext:value-type="float">
            <text:p>0,002875</text:p>
          </table:table-cell>
          <table:table-cell table:style-name="ce11" table:formula="of:=[.$C$5]*COS(2*3.1416*[.$C$1]*[.A264])" office:value-type="float" office:value="-0.0941268172328688" calcext:value-type="float">
            <text:p>-0,094126817232869</text:p>
          </table:table-cell>
          <table:table-cell table:style-name="ce11" table:formula="of:=[.$C$5]*COS(2*3.1416*[.$C$1]*[.A264])+[.$C$6]*COS(2*3.1416*[.$C$2]*[.A264])+[.$C$7]*COS(2*3.1416*[.$C$3]*[.A264])+[.$C$8]*COS(2*3.1416*[.$C$4]*[.A264])" office:value-type="float" office:value="0.32050892465931" calcext:value-type="float">
            <text:p>0,32050892465931</text:p>
          </table:table-cell>
          <table:table-cell table:number-columns-repeated="1021"/>
        </table:table-row>
        <table:table-row table:style-name="ro1">
          <table:table-cell table:style-name="ce7" table:formula="of:=[.A264]+5/([.$C$1]*1000)" office:value-type="float" office:value="0.00288636363636362" calcext:value-type="float">
            <text:p>0,002886363636364</text:p>
          </table:table-cell>
          <table:table-cell table:style-name="ce11" table:formula="of:=[.$C$5]*COS(2*3.1416*[.$C$1]*[.A265])" office:value-type="float" office:value="-0.125351746285634" calcext:value-type="float">
            <text:p>-0,125351746285634</text:p>
          </table:table-cell>
          <table:table-cell table:style-name="ce11" table:formula="of:=[.$C$5]*COS(2*3.1416*[.$C$1]*[.A265])+[.$C$6]*COS(2*3.1416*[.$C$2]*[.A265])+[.$C$7]*COS(2*3.1416*[.$C$3]*[.A265])+[.$C$8]*COS(2*3.1416*[.$C$4]*[.A265])" office:value-type="float" office:value="0.328363764197198" calcext:value-type="float">
            <text:p>0,328363764197198</text:p>
          </table:table-cell>
          <table:table-cell table:number-columns-repeated="1021"/>
        </table:table-row>
        <table:table-row table:style-name="ro1">
          <table:table-cell table:style-name="ce7" table:formula="of:=[.A265]+5/([.$C$1]*1000)" office:value-type="float" office:value="0.00289772727272726" calcext:value-type="float">
            <text:p>0,002897727272727</text:p>
          </table:table-cell>
          <table:table-cell table:style-name="ce11" table:formula="of:=[.$C$5]*COS(2*3.1416*[.$C$1]*[.A266])" office:value-type="float" office:value="-0.1564529677202" calcext:value-type="float">
            <text:p>-0,1564529677202</text:p>
          </table:table-cell>
          <table:table-cell table:style-name="ce11" table:formula="of:=[.$C$5]*COS(2*3.1416*[.$C$1]*[.A266])+[.$C$6]*COS(2*3.1416*[.$C$2]*[.A266])+[.$C$7]*COS(2*3.1416*[.$C$3]*[.A266])+[.$C$8]*COS(2*3.1416*[.$C$4]*[.A266])" office:value-type="float" office:value="0.328100673053008" calcext:value-type="float">
            <text:p>0,328100673053008</text:p>
          </table:table-cell>
          <table:table-cell table:number-columns-repeated="1021"/>
        </table:table-row>
        <table:table-row table:style-name="ro1">
          <table:table-cell table:style-name="ce7" table:formula="of:=[.A266]+5/([.$C$1]*1000)" office:value-type="float" office:value="0.0029090909090909" calcext:value-type="float">
            <text:p>0,002909090909091</text:p>
          </table:table-cell>
          <table:table-cell table:style-name="ce11" table:formula="of:=[.$C$5]*COS(2*3.1416*[.$C$1]*[.A267])" office:value-type="float" office:value="-0.187399788242369" calcext:value-type="float">
            <text:p>-0,187399788242369</text:p>
          </table:table-cell>
          <table:table-cell table:style-name="ce11" table:formula="of:=[.$C$5]*COS(2*3.1416*[.$C$1]*[.A267])+[.$C$6]*COS(2*3.1416*[.$C$2]*[.A267])+[.$C$7]*COS(2*3.1416*[.$C$3]*[.A267])+[.$C$8]*COS(2*3.1416*[.$C$4]*[.A267])" office:value-type="float" office:value="0.31973021848852" calcext:value-type="float">
            <text:p>0,31973021848852</text:p>
          </table:table-cell>
          <table:table-cell table:number-columns-repeated="1021"/>
        </table:table-row>
        <table:table-row table:style-name="ro1">
          <table:table-cell table:style-name="ce7" table:formula="of:=[.A267]+5/([.$C$1]*1000)" office:value-type="float" office:value="0.00292045454545453" calcext:value-type="float">
            <text:p>0,002920454545455</text:p>
          </table:table-cell>
          <table:table-cell table:style-name="ce11" table:formula="of:=[.$C$5]*COS(2*3.1416*[.$C$1]*[.A268])" office:value-type="float" office:value="-0.218161666933721" calcext:value-type="float">
            <text:p>-0,218161666933721</text:p>
          </table:table-cell>
          <table:table-cell table:style-name="ce11" table:formula="of:=[.$C$5]*COS(2*3.1416*[.$C$1]*[.A268])+[.$C$6]*COS(2*3.1416*[.$C$2]*[.A268])+[.$C$7]*COS(2*3.1416*[.$C$3]*[.A268])+[.$C$8]*COS(2*3.1416*[.$C$4]*[.A268])" office:value-type="float" office:value="0.3033847538786" calcext:value-type="float">
            <text:p>0,3033847538786</text:p>
          </table:table-cell>
          <table:table-cell table:number-columns-repeated="1021"/>
        </table:table-row>
        <table:table-row table:style-name="ro1">
          <table:table-cell table:style-name="ce7" table:formula="of:=[.A268]+5/([.$C$1]*1000)" office:value-type="float" office:value="0.00293181818181817" calcext:value-type="float">
            <text:p>0,002931818181818</text:p>
          </table:table-cell>
          <table:table-cell table:style-name="ce11" table:formula="of:=[.$C$5]*COS(2*3.1416*[.$C$1]*[.A269])" office:value-type="float" office:value="-0.248708245391939" calcext:value-type="float">
            <text:p>-0,248708245391939</text:p>
          </table:table-cell>
          <table:table-cell table:style-name="ce11" table:formula="of:=[.$C$5]*COS(2*3.1416*[.$C$1]*[.A269])+[.$C$6]*COS(2*3.1416*[.$C$2]*[.A269])+[.$C$7]*COS(2*3.1416*[.$C$3]*[.A269])+[.$C$8]*COS(2*3.1416*[.$C$4]*[.A269])" office:value-type="float" office:value="0.279313029054176" calcext:value-type="float">
            <text:p>0,279313029054176</text:p>
          </table:table-cell>
          <table:table-cell table:number-columns-repeated="1021"/>
        </table:table-row>
        <table:table-row table:style-name="ro1">
          <table:table-cell table:style-name="ce7" table:formula="of:=[.A269]+5/([.$C$1]*1000)" office:value-type="float" office:value="0.0029431818181818" calcext:value-type="float">
            <text:p>0,002943181818182</text:p>
          </table:table-cell>
          <table:table-cell table:style-name="ce11" table:formula="of:=[.$C$5]*COS(2*3.1416*[.$C$1]*[.A270])" office:value-type="float" office:value="-0.279009377691047" calcext:value-type="float">
            <text:p>-0,279009377691047</text:p>
          </table:table-cell>
          <table:table-cell table:style-name="ce11" table:formula="of:=[.$C$5]*COS(2*3.1416*[.$C$1]*[.A270])+[.$C$6]*COS(2*3.1416*[.$C$2]*[.A270])+[.$C$7]*COS(2*3.1416*[.$C$3]*[.A270])+[.$C$8]*COS(2*3.1416*[.$C$4]*[.A270])" office:value-type="float" office:value="0.247873123246547" calcext:value-type="float">
            <text:p>0,247873123246547</text:p>
          </table:table-cell>
          <table:table-cell table:number-columns-repeated="1021"/>
        </table:table-row>
        <table:table-row table:style-name="ro1">
          <table:table-cell table:style-name="ce7" table:formula="of:=[.A270]+5/([.$C$1]*1000)" office:value-type="float" office:value="0.00295454545454544" calcext:value-type="float">
            <text:p>0,002954545454545</text:p>
          </table:table-cell>
          <table:table-cell table:style-name="ce11" table:formula="of:=[.$C$5]*COS(2*3.1416*[.$C$1]*[.A271])" office:value-type="float" office:value="-0.309035160131919" calcext:value-type="float">
            <text:p>-0,309035160131919</text:p>
          </table:table-cell>
          <table:table-cell table:style-name="ce11" table:formula="of:=[.$C$5]*COS(2*3.1416*[.$C$1]*[.A271])+[.$C$6]*COS(2*3.1416*[.$C$2]*[.A271])+[.$C$7]*COS(2*3.1416*[.$C$3]*[.A271])+[.$C$8]*COS(2*3.1416*[.$C$4]*[.A271])" office:value-type="float" office:value="0.209523842098692" calcext:value-type="float">
            <text:p>0,209523842098692</text:p>
          </table:table-cell>
          <table:table-cell table:number-columns-repeated="1021"/>
        </table:table-row>
        <table:table-row table:style-name="ro1">
          <table:table-cell table:style-name="ce7" table:formula="of:=[.A271]+5/([.$C$1]*1000)" office:value-type="float" office:value="0.00296590909090908" calcext:value-type="float">
            <text:p>0,002965909090909</text:p>
          </table:table-cell>
          <table:table-cell table:style-name="ce11" table:formula="of:=[.$C$5]*COS(2*3.1416*[.$C$1]*[.A272])" office:value-type="float" office:value="-0.338755960753768" calcext:value-type="float">
            <text:p>-0,338755960753768</text:p>
          </table:table-cell>
          <table:table-cell table:style-name="ce11" table:formula="of:=[.$C$5]*COS(2*3.1416*[.$C$1]*[.A272])+[.$C$6]*COS(2*3.1416*[.$C$2]*[.A272])+[.$C$7]*COS(2*3.1416*[.$C$3]*[.A272])+[.$C$8]*COS(2*3.1416*[.$C$4]*[.A272])" office:value-type="float" office:value="0.164814742530373" calcext:value-type="float">
            <text:p>0,164814742530373</text:p>
          </table:table-cell>
          <table:table-cell table:number-columns-repeated="1021"/>
        </table:table-row>
        <table:table-row table:style-name="ro1">
          <table:table-cell table:style-name="ce7" table:formula="of:=[.A272]+5/([.$C$1]*1000)" office:value-type="float" office:value="0.00297727272727271" calcext:value-type="float">
            <text:p>0,002977272727273</text:p>
          </table:table-cell>
          <table:table-cell table:style-name="ce11" table:formula="of:=[.$C$5]*COS(2*3.1416*[.$C$1]*[.A273])" office:value-type="float" office:value="-0.368142448577454" calcext:value-type="float">
            <text:p>-0,368142448577454</text:p>
          </table:table-cell>
          <table:table-cell table:style-name="ce11" table:formula="of:=[.$C$5]*COS(2*3.1416*[.$C$1]*[.A273])+[.$C$6]*COS(2*3.1416*[.$C$2]*[.A273])+[.$C$7]*COS(2*3.1416*[.$C$3]*[.A273])+[.$C$8]*COS(2*3.1416*[.$C$4]*[.A273])" office:value-type="float" office:value="0.114374968736036" calcext:value-type="float">
            <text:p>0,114374968736036</text:p>
          </table:table-cell>
          <table:table-cell table:number-columns-repeated="1021"/>
        </table:table-row>
        <table:table-row table:style-name="ro1">
          <table:table-cell table:style-name="ce7" table:formula="of:=[.A273]+5/([.$C$1]*1000)" office:value-type="float" office:value="0.00298863636363635" calcext:value-type="float">
            <text:p>0,002988636363636</text:p>
          </table:table-cell>
          <table:table-cell table:style-name="ce11" table:formula="of:=[.$C$5]*COS(2*3.1416*[.$C$1]*[.A274])" office:value-type="float" office:value="-0.397165622551744" calcext:value-type="float">
            <text:p>-0,397165622551744</text:p>
          </table:table-cell>
          <table:table-cell table:style-name="ce11" table:formula="of:=[.$C$5]*COS(2*3.1416*[.$C$1]*[.A274])+[.$C$6]*COS(2*3.1416*[.$C$2]*[.A274])+[.$C$7]*COS(2*3.1416*[.$C$3]*[.A274])+[.$C$8]*COS(2*3.1416*[.$C$4]*[.A274])" office:value-type="float" office:value="0.0589010989692773" calcext:value-type="float">
            <text:p>0,058901098969277</text:p>
          </table:table-cell>
          <table:table-cell table:number-columns-repeated="1021"/>
        </table:table-row>
        <table:table-row table:style-name="ro1">
          <table:table-cell table:style-name="ce7" table:formula="of:=[.A274]+5/([.$C$1]*1000)" office:value-type="float" office:value="0.00299999999999999" calcext:value-type="float">
            <text:p>0,003</text:p>
          </table:table-cell>
          <table:table-cell table:style-name="ce11" table:formula="of:=[.$C$5]*COS(2*3.1416*[.$C$1]*[.A275])" office:value-type="float" office:value="-0.42579684017399" calcext:value-type="float">
            <text:p>-0,42579684017399</text:p>
          </table:table-cell>
          <table:table-cell table:style-name="ce11" table:formula="of:=[.$C$5]*COS(2*3.1416*[.$C$1]*[.A275])+[.$C$6]*COS(2*3.1416*[.$C$2]*[.A275])+[.$C$7]*COS(2*3.1416*[.$C$3]*[.A275])+[.$C$8]*COS(2*3.1416*[.$C$4]*[.A275])" office:value-type="float" office:value="-0.0008557842109818" calcext:value-type="float">
            <text:p>-0,000855784210982</text:p>
          </table:table-cell>
          <table:table-cell table:number-columns-repeated="1021"/>
        </table:table-row>
        <table:table-row table:style-name="ro1">
          <table:table-cell table:style-name="ce7" table:formula="of:=[.A275]+5/([.$C$1]*1000)" office:value-type="float" office:value="0.00301136363636362" calcext:value-type="float">
            <text:p>0,003011363636364</text:p>
          </table:table-cell>
          <table:table-cell table:style-name="ce11" table:formula="of:=[.$C$5]*COS(2*3.1416*[.$C$1]*[.A276])" office:value-type="float" office:value="-0.454007845756952" calcext:value-type="float">
            <text:p>-0,454007845756952</text:p>
          </table:table-cell>
          <table:table-cell table:style-name="ce11" table:formula="of:=[.$C$5]*COS(2*3.1416*[.$C$1]*[.A276])+[.$C$6]*COS(2*3.1416*[.$C$2]*[.A276])+[.$C$7]*COS(2*3.1416*[.$C$3]*[.A276])+[.$C$8]*COS(2*3.1416*[.$C$4]*[.A276])" office:value-type="float" office:value="-0.0641035780711778" calcext:value-type="float">
            <text:p>-0,064103578071178</text:p>
          </table:table-cell>
          <table:table-cell table:number-columns-repeated="1021"/>
        </table:table-row>
        <table:table-row table:style-name="ro1">
          <table:table-cell table:style-name="ce7" table:formula="of:=[.A276]+5/([.$C$1]*1000)" office:value-type="float" office:value="0.00302272727272726" calcext:value-type="float">
            <text:p>0,003022727272727</text:p>
          </table:table-cell>
          <table:table-cell table:style-name="ce11" table:formula="of:=[.$C$5]*COS(2*3.1416*[.$C$1]*[.A277])" office:value-type="float" office:value="-0.481770798313878" calcext:value-type="float">
            <text:p>-0,481770798313878</text:p>
          </table:table-cell>
          <table:table-cell table:style-name="ce11" table:formula="of:=[.$C$5]*COS(2*3.1416*[.$C$1]*[.A277])+[.$C$6]*COS(2*3.1416*[.$C$2]*[.A277])+[.$C$7]*COS(2*3.1416*[.$C$3]*[.A277])+[.$C$8]*COS(2*3.1416*[.$C$4]*[.A277])" office:value-type="float" office:value="-0.130022970222438" calcext:value-type="float">
            <text:p>-0,130022970222438</text:p>
          </table:table-cell>
          <table:table-cell table:number-columns-repeated="1021"/>
        </table:table-row>
        <table:table-row table:style-name="ro1">
          <table:table-cell table:style-name="ce7" table:formula="of:=[.A277]+5/([.$C$1]*1000)" office:value-type="float" office:value="0.00303409090909089" calcext:value-type="float">
            <text:p>0,003034090909091</text:p>
          </table:table-cell>
          <table:table-cell table:style-name="ce11" table:formula="of:=[.$C$5]*COS(2*3.1416*[.$C$1]*[.A278])" office:value-type="float" office:value="-0.509058299034324" calcext:value-type="float">
            <text:p>-0,509058299034324</text:p>
          </table:table-cell>
          <table:table-cell table:style-name="ce11" table:formula="of:=[.$C$5]*COS(2*3.1416*[.$C$1]*[.A278])+[.$C$6]*COS(2*3.1416*[.$C$2]*[.A278])+[.$C$7]*COS(2*3.1416*[.$C$3]*[.A278])+[.$C$8]*COS(2*3.1416*[.$C$4]*[.A278])" office:value-type="float" office:value="-0.197781345438668" calcext:value-type="float">
            <text:p>-0,197781345438668</text:p>
          </table:table-cell>
          <table:table-cell table:number-columns-repeated="1021"/>
        </table:table-row>
        <table:table-row table:style-name="ro1">
          <table:table-cell table:style-name="ce7" table:formula="of:=[.A278]+5/([.$C$1]*1000)" office:value-type="float" office:value="0.00304545454545453" calcext:value-type="float">
            <text:p>0,003045454545455</text:p>
          </table:table-cell>
          <table:table-cell table:style-name="ce11" table:formula="of:=[.$C$5]*COS(2*3.1416*[.$C$1]*[.A279])" office:value-type="float" office:value="-0.535843418323607" calcext:value-type="float">
            <text:p>-0,535843418323607</text:p>
          </table:table-cell>
          <table:table-cell table:style-name="ce11" table:formula="of:=[.$C$5]*COS(2*3.1416*[.$C$1]*[.A279])+[.$C$6]*COS(2*3.1416*[.$C$2]*[.A279])+[.$C$7]*COS(2*3.1416*[.$C$3]*[.A279])+[.$C$8]*COS(2*3.1416*[.$C$4]*[.A279])" office:value-type="float" office:value="-0.266546560311779" calcext:value-type="float">
            <text:p>-0,266546560311779</text:p>
          </table:table-cell>
          <table:table-cell table:number-columns-repeated="1021"/>
        </table:table-row>
        <table:table-row table:style-name="ro1">
          <table:table-cell table:style-name="ce7" table:formula="of:=[.A279]+5/([.$C$1]*1000)" office:value-type="float" office:value="0.00305681818181817" calcext:value-type="float">
            <text:p>0,003056818181818</text:p>
          </table:table-cell>
          <table:table-cell table:style-name="ce11" table:formula="of:=[.$C$5]*COS(2*3.1416*[.$C$1]*[.A280])" office:value-type="float" office:value="-0.562099722379176" calcext:value-type="float">
            <text:p>-0,562099722379176</text:p>
          </table:table-cell>
          <table:table-cell table:style-name="ce11" table:formula="of:=[.$C$5]*COS(2*3.1416*[.$C$1]*[.A280])+[.$C$6]*COS(2*3.1416*[.$C$2]*[.A280])+[.$C$7]*COS(2*3.1416*[.$C$3]*[.A280])+[.$C$8]*COS(2*3.1416*[.$C$4]*[.A280])" office:value-type="float" office:value="-0.335500362587011" calcext:value-type="float">
            <text:p>-0,335500362587011</text:p>
          </table:table-cell>
          <table:table-cell table:number-columns-repeated="1021"/>
        </table:table-row>
        <table:table-row table:style-name="ro1">
          <table:table-cell table:style-name="ce7" table:formula="of:=[.A280]+5/([.$C$1]*1000)" office:value-type="float" office:value="0.0030681818181818" calcext:value-type="float">
            <text:p>0,003068181818182</text:p>
          </table:table-cell>
          <table:table-cell table:style-name="ce11" table:formula="of:=[.$C$5]*COS(2*3.1416*[.$C$1]*[.A281])" office:value-type="float" office:value="-0.587801299277713" calcext:value-type="float">
            <text:p>-0,587801299277713</text:p>
          </table:table-cell>
          <table:table-cell table:style-name="ce11" table:formula="of:=[.$C$5]*COS(2*3.1416*[.$C$1]*[.A281])+[.$C$6]*COS(2*3.1416*[.$C$2]*[.A281])+[.$C$7]*COS(2*3.1416*[.$C$3]*[.A281])+[.$C$8]*COS(2*3.1416*[.$C$4]*[.A281])" office:value-type="float" office:value="-0.403851240889144" calcext:value-type="float">
            <text:p>-0,403851240889144</text:p>
          </table:table-cell>
          <table:table-cell table:number-columns-repeated="1021"/>
        </table:table-row>
        <table:table-row table:style-name="ro1">
          <table:table-cell table:style-name="ce7" table:formula="of:=[.A281]+5/([.$C$1]*1000)" office:value-type="float" office:value="0.00307954545454544" calcext:value-type="float">
            <text:p>0,003079545454545</text:p>
          </table:table-cell>
          <table:table-cell table:style-name="ce11" table:formula="of:=[.$C$5]*COS(2*3.1416*[.$C$1]*[.A282])" office:value-type="float" office:value="-0.612922784547195" calcext:value-type="float">
            <text:p>-0,612922784547195</text:p>
          </table:table-cell>
          <table:table-cell table:style-name="ce11" table:formula="of:=[.$C$5]*COS(2*3.1416*[.$C$1]*[.A282])+[.$C$6]*COS(2*3.1416*[.$C$2]*[.A282])+[.$C$7]*COS(2*3.1416*[.$C$3]*[.A282])+[.$C$8]*COS(2*3.1416*[.$C$4]*[.A282])" office:value-type="float" office:value="-0.470846502812004" calcext:value-type="float">
            <text:p>-0,470846502812004</text:p>
          </table:table-cell>
          <table:table-cell table:number-columns-repeated="1021"/>
        </table:table-row>
        <table:table-row table:style-name="ro1">
          <table:table-cell table:style-name="ce7" table:formula="of:=[.A282]+5/([.$C$1]*1000)" office:value-type="float" office:value="0.00309090909090908" calcext:value-type="float">
            <text:p>0,003090909090909</text:p>
          </table:table-cell>
          <table:table-cell table:style-name="ce11" table:formula="of:=[.$C$5]*COS(2*3.1416*[.$C$1]*[.A283])" office:value-type="float" office:value="-0.637439386198674" calcext:value-type="float">
            <text:p>-0,637439386198674</text:p>
          </table:table-cell>
          <table:table-cell table:style-name="ce11" table:formula="of:=[.$C$5]*COS(2*3.1416*[.$C$1]*[.A283])+[.$C$6]*COS(2*3.1416*[.$C$2]*[.A283])+[.$C$7]*COS(2*3.1416*[.$C$3]*[.A283])+[.$C$8]*COS(2*3.1416*[.$C$4]*[.A283])" office:value-type="float" office:value="-0.535783394776252" calcext:value-type="float">
            <text:p>-0,535783394776252</text:p>
          </table:table-cell>
          <table:table-cell table:number-columns-repeated="1021"/>
        </table:table-row>
        <table:table-row table:style-name="ro1">
          <table:table-cell table:style-name="ce7" table:formula="of:=[.A283]+5/([.$C$1]*1000)" office:value-type="float" office:value="0.00310227272727271" calcext:value-type="float">
            <text:p>0,003102272727273</text:p>
          </table:table-cell>
          <table:table-cell table:style-name="ce11" table:formula="of:=[.$C$5]*COS(2*3.1416*[.$C$1]*[.A284])" office:value-type="float" office:value="-0.661326909193096" calcext:value-type="float">
            <text:p>-0,661326909193096</text:p>
          </table:table-cell>
          <table:table-cell table:style-name="ce11" table:formula="of:=[.$C$5]*COS(2*3.1416*[.$C$1]*[.A284])+[.$C$6]*COS(2*3.1416*[.$C$2]*[.A284])+[.$C$7]*COS(2*3.1416*[.$C$3]*[.A284])+[.$C$8]*COS(2*3.1416*[.$C$4]*[.A284])" office:value-type="float" office:value="-0.598019095391308" calcext:value-type="float">
            <text:p>-0,598019095391308</text:p>
          </table:table-cell>
          <table:table-cell table:number-columns-repeated="1021"/>
        </table:table-row>
        <table:table-row table:style-name="ro1">
          <table:table-cell table:style-name="ce7" table:formula="of:=[.A284]+5/([.$C$1]*1000)" office:value-type="float" office:value="0.00311363636363635" calcext:value-type="float">
            <text:p>0,003113636363636</text:p>
          </table:table-cell>
          <table:table-cell table:style-name="ce11" table:formula="of:=[.$C$5]*COS(2*3.1416*[.$C$1]*[.A285])" office:value-type="float" office:value="-0.684561779319001" calcext:value-type="float">
            <text:p>-0,684561779319001</text:p>
          </table:table-cell>
          <table:table-cell table:style-name="ce11" table:formula="of:=[.$C$5]*COS(2*3.1416*[.$C$1]*[.A285])+[.$C$6]*COS(2*3.1416*[.$C$2]*[.A285])+[.$C$7]*COS(2*3.1416*[.$C$3]*[.A285])+[.$C$8]*COS(2*3.1416*[.$C$4]*[.A285])" office:value-type="float" office:value="-0.656979434968003" calcext:value-type="float">
            <text:p>-0,656979434968003</text:p>
          </table:table-cell>
          <table:table-cell table:number-columns-repeated="1021"/>
        </table:table-row>
        <table:table-row table:style-name="ro1">
          <table:table-cell table:style-name="ce7" table:formula="of:=[.A285]+5/([.$C$1]*1000)" office:value-type="float" office:value="0.00312499999999998" calcext:value-type="float">
            <text:p>0,003125</text:p>
          </table:table-cell>
          <table:table-cell table:style-name="ce11" table:formula="of:=[.$C$5]*COS(2*3.1416*[.$C$1]*[.A286])" office:value-type="float" office:value="-0.707121066457519" calcext:value-type="float">
            <text:p>-0,707121066457519</text:p>
          </table:table-cell>
          <table:table-cell table:style-name="ce11" table:formula="of:=[.$C$5]*COS(2*3.1416*[.$C$1]*[.A286])+[.$C$6]*COS(2*3.1416*[.$C$2]*[.A286])+[.$C$7]*COS(2*3.1416*[.$C$3]*[.A286])+[.$C$8]*COS(2*3.1416*[.$C$4]*[.A286])" office:value-type="float" office:value="-0.712166216961499" calcext:value-type="float">
            <text:p>-0,712166216961499</text:p>
          </table:table-cell>
          <table:table-cell table:number-columns-repeated="1021"/>
        </table:table-row>
        <table:table-row table:style-name="ro1">
          <table:table-cell table:style-name="ce7" table:formula="of:=[.A286]+5/([.$C$1]*1000)" office:value-type="float" office:value="0.00313636363636362" calcext:value-type="float">
            <text:p>0,003136363636364</text:p>
          </table:table-cell>
          <table:table-cell table:style-name="ce11" table:formula="of:=[.$C$5]*COS(2*3.1416*[.$C$1]*[.A287])" office:value-type="float" office:value="-0.728982507211749" calcext:value-type="float">
            <text:p>-0,728982507211749</text:p>
          </table:table-cell>
          <table:table-cell table:style-name="ce11" table:formula="of:=[.$C$5]*COS(2*3.1416*[.$C$1]*[.A287])+[.$C$6]*COS(2*3.1416*[.$C$2]*[.A287])+[.$C$7]*COS(2*3.1416*[.$C$3]*[.A287])+[.$C$8]*COS(2*3.1416*[.$C$4]*[.A287])" office:value-type="float" office:value="-0.763163042086855" calcext:value-type="float">
            <text:p>-0,763163042086855</text:p>
          </table:table-cell>
          <table:table-cell table:number-columns-repeated="1021"/>
        </table:table-row>
        <table:table-row table:style-name="ro1">
          <table:table-cell table:style-name="ce7" table:formula="of:=[.A287]+5/([.$C$1]*1000)" office:value-type="float" office:value="0.00314772727272726" calcext:value-type="float">
            <text:p>0,003147727272727</text:p>
          </table:table-cell>
          <table:table-cell table:style-name="ce11" table:formula="of:=[.$C$5]*COS(2*3.1416*[.$C$1]*[.A288])" office:value-type="float" office:value="-0.750124526878135" calcext:value-type="float">
            <text:p>-0,750124526878135</text:p>
          </table:table-cell>
          <table:table-cell table:style-name="ce11" table:formula="of:=[.$C$5]*COS(2*3.1416*[.$C$1]*[.A288])+[.$C$6]*COS(2*3.1416*[.$C$2]*[.A288])+[.$C$7]*COS(2*3.1416*[.$C$3]*[.A288])+[.$C$8]*COS(2*3.1416*[.$C$4]*[.A288])" office:value-type="float" office:value="-0.809639562222579" calcext:value-type="float">
            <text:p>-0,809639562222579</text:p>
          </table:table-cell>
          <table:table-cell table:number-columns-repeated="1021"/>
        </table:table-row>
        <table:table-row table:style-name="ro1">
          <table:table-cell table:style-name="ce7" table:formula="of:=[.A288]+5/([.$C$1]*1000)" office:value-type="float" office:value="0.00315909090909089" calcext:value-type="float">
            <text:p>0,003159090909091</text:p>
          </table:table-cell>
          <table:table-cell table:style-name="ce11" table:formula="of:=[.$C$5]*COS(2*3.1416*[.$C$1]*[.A289])" office:value-type="float" office:value="-0.770526260738199" calcext:value-type="float">
            <text:p>-0,770526260738199</text:p>
          </table:table-cell>
          <table:table-cell table:style-name="ce11" table:formula="of:=[.$C$5]*COS(2*3.1416*[.$C$1]*[.A289])+[.$C$6]*COS(2*3.1416*[.$C$2]*[.A289])+[.$C$7]*COS(2*3.1416*[.$C$3]*[.A289])+[.$C$8]*COS(2*3.1416*[.$C$4]*[.A289])" office:value-type="float" office:value="-0.851354118559994" calcext:value-type="float">
            <text:p>-0,851354118559994</text:p>
          </table:table-cell>
          <table:table-cell table:number-columns-repeated="1021"/>
        </table:table-row>
        <table:table-row table:style-name="ro1">
          <table:table-cell table:style-name="ce7" table:formula="of:=[.A289]+5/([.$C$1]*1000)" office:value-type="float" office:value="0.00317045454545453" calcext:value-type="float">
            <text:p>0,003170454545455</text:p>
          </table:table-cell>
          <table:table-cell table:style-name="ce11" table:formula="of:=[.$C$5]*COS(2*3.1416*[.$C$1]*[.A290])" office:value-type="float" office:value="-0.790167574649598" calcext:value-type="float">
            <text:p>-0,790167574649598</text:p>
          </table:table-cell>
          <table:table-cell table:style-name="ce11" table:formula="of:=[.$C$5]*COS(2*3.1416*[.$C$1]*[.A290])+[.$C$6]*COS(2*3.1416*[.$C$2]*[.A290])+[.$C$7]*COS(2*3.1416*[.$C$3]*[.A290])+[.$C$8]*COS(2*3.1416*[.$C$4]*[.A290])" office:value-type="float" office:value="-0.888154746314133" calcext:value-type="float">
            <text:p>-0,888154746314133</text:p>
          </table:table-cell>
          <table:table-cell table:number-columns-repeated="1021"/>
        </table:table-row>
        <table:table-row table:style-name="ro1">
          <table:table-cell table:style-name="ce7" table:formula="of:=[.A290]+5/([.$C$1]*1000)" office:value-type="float" office:value="0.00318181818181816" calcext:value-type="float">
            <text:p>0,003181818181818</text:p>
          </table:table-cell>
          <table:table-cell table:style-name="ce11" table:formula="of:=[.$C$5]*COS(2*3.1416*[.$C$1]*[.A291])" office:value-type="float" office:value="-0.809029084916178" calcext:value-type="float">
            <text:p>-0,809029084916178</text:p>
          </table:table-cell>
          <table:table-cell table:style-name="ce11" table:formula="of:=[.$C$5]*COS(2*3.1416*[.$C$1]*[.A291])+[.$C$6]*COS(2*3.1416*[.$C$2]*[.A291])+[.$C$7]*COS(2*3.1416*[.$C$3]*[.A291])+[.$C$8]*COS(2*3.1416*[.$C$4]*[.A291])" office:value-type="float" office:value="-0.919978556224417" calcext:value-type="float">
            <text:p>-0,919978556224417</text:p>
          </table:table-cell>
          <table:table-cell table:number-columns-repeated="1021"/>
        </table:table-row>
        <table:table-row table:style-name="ro1">
          <table:table-cell table:style-name="ce7" table:formula="of:=[.A291]+5/([.$C$1]*1000)" office:value-type="float" office:value="0.0031931818181818" calcext:value-type="float">
            <text:p>0,003193181818182</text:p>
          </table:table-cell>
          <table:table-cell table:style-name="ce11" table:formula="of:=[.$C$5]*COS(2*3.1416*[.$C$1]*[.A292])" office:value-type="float" office:value="-0.827092177417434" calcext:value-type="float">
            <text:p>-0,827092177417434</text:p>
          </table:table-cell>
          <table:table-cell table:style-name="ce11" table:formula="of:=[.$C$5]*COS(2*3.1416*[.$C$1]*[.A292])+[.$C$6]*COS(2*3.1416*[.$C$2]*[.A292])+[.$C$7]*COS(2*3.1416*[.$C$3]*[.A292])+[.$C$8]*COS(2*3.1416*[.$C$4]*[.A292])" office:value-type="float" office:value="-0.946849530581557" calcext:value-type="float">
            <text:p>-0,946849530581557</text:p>
          </table:table-cell>
          <table:table-cell table:number-columns-repeated="1021"/>
        </table:table-row>
        <table:table-row table:style-name="ro1">
          <table:table-cell table:style-name="ce7" table:formula="of:=[.A292]+5/([.$C$1]*1000)" office:value-type="float" office:value="0.00320454545454544" calcext:value-type="float">
            <text:p>0,003204545454545</text:p>
          </table:table-cell>
          <table:table-cell table:style-name="ce11" table:formula="of:=[.$C$5]*COS(2*3.1416*[.$C$1]*[.A293])" office:value-type="float" office:value="-0.84433902597849" calcext:value-type="float">
            <text:p>-0,84433902597849</text:p>
          </table:table-cell>
          <table:table-cell table:style-name="ce11" table:formula="of:=[.$C$5]*COS(2*3.1416*[.$C$1]*[.A293])+[.$C$6]*COS(2*3.1416*[.$C$2]*[.A293])+[.$C$7]*COS(2*3.1416*[.$C$3]*[.A293])+[.$C$8]*COS(2*3.1416*[.$C$4]*[.A293])" office:value-type="float" office:value="-0.96887479816982" calcext:value-type="float">
            <text:p>-0,96887479816982</text:p>
          </table:table-cell>
          <table:table-cell table:number-columns-repeated="1021"/>
        </table:table-row>
        <table:table-row table:style-name="ro1">
          <table:table-cell table:style-name="ce7" table:formula="of:=[.A293]+5/([.$C$1]*1000)" office:value-type="float" office:value="0.00321590909090907" calcext:value-type="float">
            <text:p>0,003215909090909</text:p>
          </table:table-cell>
          <table:table-cell table:style-name="ce11" table:formula="of:=[.$C$5]*COS(2*3.1416*[.$C$1]*[.A294])" office:value-type="float" office:value="-0.860752609962454" calcext:value-type="float">
            <text:p>-0,860752609962454</text:p>
          </table:table-cell>
          <table:table-cell table:style-name="ce11" table:formula="of:=[.$C$5]*COS(2*3.1416*[.$C$1]*[.A294])+[.$C$6]*COS(2*3.1416*[.$C$2]*[.A294])+[.$C$7]*COS(2*3.1416*[.$C$3]*[.A294])+[.$C$8]*COS(2*3.1416*[.$C$4]*[.A294])" office:value-type="float" office:value="-0.98623947787666" calcext:value-type="float">
            <text:p>-0,98623947787666</text:p>
          </table:table-cell>
          <table:table-cell table:number-columns-repeated="1021"/>
        </table:table-row>
        <table:table-row table:style-name="ro1">
          <table:table-cell table:style-name="ce7" table:formula="of:=[.A294]+5/([.$C$1]*1000)" office:value-type="float" office:value="0.00322727272727271" calcext:value-type="float">
            <text:p>0,003227272727273</text:p>
          </table:table-cell>
          <table:table-cell table:style-name="ce11" table:formula="of:=[.$C$5]*COS(2*3.1416*[.$C$1]*[.A295])" office:value-type="float" office:value="-0.87631673106782" calcext:value-type="float">
            <text:p>-0,87631673106782</text:p>
          </table:table-cell>
          <table:table-cell table:style-name="ce11" table:formula="of:=[.$C$5]*COS(2*3.1416*[.$C$1]*[.A295])+[.$C$6]*COS(2*3.1416*[.$C$2]*[.A295])+[.$C$7]*COS(2*3.1416*[.$C$3]*[.A295])+[.$C$8]*COS(2*3.1416*[.$C$4]*[.A295])" office:value-type="float" office:value="-0.999200204381953" calcext:value-type="float">
            <text:p>-0,999200204381953</text:p>
          </table:table-cell>
          <table:table-cell table:number-columns-repeated="1021"/>
        </table:table-row>
        <table:table-row table:style-name="ro1">
          <table:table-cell table:style-name="ce7" table:formula="of:=[.A295]+5/([.$C$1]*1000)" office:value-type="float" office:value="0.00323863636363635" calcext:value-type="float">
            <text:p>0,003238636363636</text:p>
          </table:table-cell>
          <table:table-cell table:style-name="ce11" table:formula="of:=[.$C$5]*COS(2*3.1416*[.$C$1]*[.A296])" office:value-type="float" office:value="-0.891016029314307" calcext:value-type="float">
            <text:p>-0,891016029314307</text:p>
          </table:table-cell>
          <table:table-cell table:style-name="ce11" table:formula="of:=[.$C$5]*COS(2*3.1416*[.$C$1]*[.A296])+[.$C$6]*COS(2*3.1416*[.$C$2]*[.A296])+[.$C$7]*COS(2*3.1416*[.$C$3]*[.A296])+[.$C$8]*COS(2*3.1416*[.$C$4]*[.A296])" office:value-type="float" office:value="-1.00807747091495" calcext:value-type="float">
            <text:p>-1,00807747091495</text:p>
          </table:table-cell>
          <table:table-cell table:number-columns-repeated="1021"/>
        </table:table-row>
        <table:table-row table:style-name="ro1">
          <table:table-cell table:style-name="ce7" table:formula="of:=[.A296]+5/([.$C$1]*1000)" office:value-type="float" office:value="0.00324999999999998" calcext:value-type="float">
            <text:p>0,00325</text:p>
          </table:table-cell>
          <table:table-cell table:style-name="ce11" table:formula="of:=[.$C$5]*COS(2*3.1416*[.$C$1]*[.A297])" office:value-type="float" office:value="-0.904835998201373" calcext:value-type="float">
            <text:p>-0,904835998201373</text:p>
          </table:table-cell>
          <table:table-cell table:style-name="ce11" table:formula="of:=[.$C$5]*COS(2*3.1416*[.$C$1]*[.A297])+[.$C$6]*COS(2*3.1416*[.$C$2]*[.A297])+[.$C$7]*COS(2*3.1416*[.$C$3]*[.A297])+[.$C$8]*COS(2*3.1416*[.$C$4]*[.A297])" office:value-type="float" office:value="-1.01324694321071" calcext:value-type="float">
            <text:p>-1,01324694321071</text:p>
          </table:table-cell>
          <table:table-cell table:number-columns-repeated="1021"/>
        </table:table-row>
        <table:table-row table:style-name="ro1">
          <table:table-cell table:style-name="ce7" table:formula="of:=[.A297]+5/([.$C$1]*1000)" office:value-type="float" office:value="0.00326136363636362" calcext:value-type="float">
            <text:p>0,003261363636364</text:p>
          </table:table-cell>
          <table:table-cell table:style-name="ce11" table:formula="of:=[.$C$5]*COS(2*3.1416*[.$C$1]*[.A298])" office:value-type="float" office:value="-0.91776299902445" calcext:value-type="float">
            <text:p>-0,91776299902445</text:p>
          </table:table-cell>
          <table:table-cell table:style-name="ce11" table:formula="of:=[.$C$5]*COS(2*3.1416*[.$C$1]*[.A298])+[.$C$6]*COS(2*3.1416*[.$C$2]*[.A298])+[.$C$7]*COS(2*3.1416*[.$C$3]*[.A298])+[.$C$8]*COS(2*3.1416*[.$C$4]*[.A298])" office:value-type="float" office:value="-1.01512991520387" calcext:value-type="float">
            <text:p>-1,01512991520387</text:p>
          </table:table-cell>
          <table:table-cell table:number-columns-repeated="1021"/>
        </table:table-row>
        <table:table-row table:style-name="ro1">
          <table:table-cell table:style-name="ce7" table:formula="of:=[.A298]+5/([.$C$1]*1000)" office:value-type="float" office:value="0.00327272727272725" calcext:value-type="float">
            <text:p>0,003272727272727</text:p>
          </table:table-cell>
          <table:table-cell table:style-name="ce11" table:formula="of:=[.$C$5]*COS(2*3.1416*[.$C$1]*[.A299])" office:value-type="float" office:value="-0.929784274334764" calcext:value-type="float">
            <text:p>-0,929784274334764</text:p>
          </table:table-cell>
          <table:table-cell table:style-name="ce11" table:formula="of:=[.$C$5]*COS(2*3.1416*[.$C$1]*[.A299])+[.$C$6]*COS(2*3.1416*[.$C$2]*[.A299])+[.$C$7]*COS(2*3.1416*[.$C$3]*[.A299])+[.$C$8]*COS(2*3.1416*[.$C$4]*[.A299])" office:value-type="float" office:value="-1.01418309040569" calcext:value-type="float">
            <text:p>-1,01418309040569</text:p>
          </table:table-cell>
          <table:table-cell table:number-columns-repeated="1021"/>
        </table:table-row>
        <table:table-row table:style-name="ro1">
          <table:table-cell table:style-name="ce7" table:formula="of:=[.A299]+5/([.$C$1]*1000)" office:value-type="float" office:value="0.00328409090909089" calcext:value-type="float">
            <text:p>0,003284090909091</text:p>
          </table:table-cell>
          <table:table-cell table:style-name="ce11" table:formula="of:=[.$C$5]*COS(2*3.1416*[.$C$1]*[.A300])" office:value-type="float" office:value="-0.940887960529448" calcext:value-type="float">
            <text:p>-0,940887960529448</text:p>
          </table:table-cell>
          <table:table-cell table:style-name="ce11" table:formula="of:=[.$C$5]*COS(2*3.1416*[.$C$1]*[.A300])+[.$C$6]*COS(2*3.1416*[.$C$2]*[.A300])+[.$C$7]*COS(2*3.1416*[.$C$3]*[.A300])+[.$C$8]*COS(2*3.1416*[.$C$4]*[.A300])" office:value-type="float" office:value="-1.01088788311072" calcext:value-type="float">
            <text:p>-1,01088788311072</text:p>
          </table:table-cell>
          <table:table-cell table:number-columns-repeated="1021"/>
        </table:table-row>
        <table:table-row table:style-name="ro1">
          <table:table-cell table:style-name="ce7" table:formula="of:=[.A300]+5/([.$C$1]*1000)" office:value-type="float" office:value="0.00329545454545453" calcext:value-type="float">
            <text:p>0,003295454545455</text:p>
          </table:table-cell>
          <table:table-cell table:style-name="ce11" table:formula="of:=[.$C$5]*COS(2*3.1416*[.$C$1]*[.A301])" office:value-type="float" office:value="-0.951063099559546" calcext:value-type="float">
            <text:p>-0,951063099559546</text:p>
          </table:table-cell>
          <table:table-cell table:style-name="ce11" table:formula="of:=[.$C$5]*COS(2*3.1416*[.$C$1]*[.A301])+[.$C$6]*COS(2*3.1416*[.$C$2]*[.A301])+[.$C$7]*COS(2*3.1416*[.$C$3]*[.A301])+[.$C$8]*COS(2*3.1416*[.$C$4]*[.A301])" office:value-type="float" office:value="-1.00573944041565" calcext:value-type="float">
            <text:p>-1,00573944041565</text:p>
          </table:table-cell>
          <table:table-cell table:number-columns-repeated="1021"/>
        </table:table-row>
        <table:table-row table:style-name="ro1">
          <table:table-cell table:style-name="ce7" table:formula="of:=[.A301]+5/([.$C$1]*1000)" office:value-type="float" office:value="0.00330681818181816" calcext:value-type="float">
            <text:p>0,003306818181818</text:p>
          </table:table-cell>
          <table:table-cell table:style-name="ce11" table:formula="of:=[.$C$5]*COS(2*3.1416*[.$C$1]*[.A302])" office:value-type="float" office:value="-0.960299649744338" calcext:value-type="float">
            <text:p>-0,960299649744338</text:p>
          </table:table-cell>
          <table:table-cell table:style-name="ce11" table:formula="of:=[.$C$5]*COS(2*3.1416*[.$C$1]*[.A302])+[.$C$6]*COS(2*3.1416*[.$C$2]*[.A302])+[.$C$7]*COS(2*3.1416*[.$C$3]*[.A302])+[.$C$8]*COS(2*3.1416*[.$C$4]*[.A302])" office:value-type="float" office:value="-0.999235589403463" calcext:value-type="float">
            <text:p>-0,999235589403463</text:p>
          </table:table-cell>
          <table:table-cell table:number-columns-repeated="1021"/>
        </table:table-row>
        <table:table-row table:style-name="ro1">
          <table:table-cell table:style-name="ce7" table:formula="of:=[.A302]+5/([.$C$1]*1000)" office:value-type="float" office:value="0.0033181818181818" calcext:value-type="float">
            <text:p>0,003318181818182</text:p>
          </table:table-cell>
          <table:table-cell table:style-name="ce11" table:formula="of:=[.$C$5]*COS(2*3.1416*[.$C$1]*[.A303])" office:value-type="float" office:value="-0.968588495681305" calcext:value-type="float">
            <text:p>-0,968588495681305</text:p>
          </table:table-cell>
          <table:table-cell table:style-name="ce11" table:formula="of:=[.$C$5]*COS(2*3.1416*[.$C$1]*[.A303])+[.$C$6]*COS(2*3.1416*[.$C$2]*[.A303])+[.$C$7]*COS(2*3.1416*[.$C$3]*[.A303])+[.$C$8]*COS(2*3.1416*[.$C$4]*[.A303])" office:value-type="float" office:value="-0.991865913708615" calcext:value-type="float">
            <text:p>-0,991865913708615</text:p>
          </table:table-cell>
          <table:table-cell table:number-columns-repeated="1021"/>
        </table:table-row>
        <table:table-row table:style-name="ro1">
          <table:table-cell table:style-name="ce7" table:formula="of:=[.A303]+5/([.$C$1]*1000)" office:value-type="float" office:value="0.00332954545454543" calcext:value-type="float">
            <text:p>0,003329545454545</text:p>
          </table:table-cell>
          <table:table-cell table:style-name="ce11" table:formula="of:=[.$C$5]*COS(2*3.1416*[.$C$1]*[.A304])" office:value-type="float" office:value="-0.975921457241976" calcext:value-type="float">
            <text:p>-0,975921457241976</text:p>
          </table:table-cell>
          <table:table-cell table:style-name="ce11" table:formula="of:=[.$C$5]*COS(2*3.1416*[.$C$1]*[.A304])+[.$C$6]*COS(2*3.1416*[.$C$2]*[.A304])+[.$C$7]*COS(2*3.1416*[.$C$3]*[.A304])+[.$C$8]*COS(2*3.1416*[.$C$4]*[.A304])" office:value-type="float" office:value="-0.984101160046712" calcext:value-type="float">
            <text:p>-0,984101160046712</text:p>
          </table:table-cell>
          <table:table-cell table:number-columns-repeated="1021"/>
        </table:table-row>
        <table:table-row table:style-name="ro1">
          <table:table-cell table:style-name="ce7" table:formula="of:=[.A304]+5/([.$C$1]*1000)" office:value-type="float" office:value="0.00334090909090907" calcext:value-type="float">
            <text:p>0,003340909090909</text:p>
          </table:table-cell>
          <table:table-cell table:style-name="ce11" table:formula="of:=[.$C$5]*COS(2*3.1416*[.$C$1]*[.A305])" office:value-type="float" office:value="-0.982291297644769" calcext:value-type="float">
            <text:p>-0,982291297644769</text:p>
          </table:table-cell>
          <table:table-cell table:style-name="ce11" table:formula="of:=[.$C$5]*COS(2*3.1416*[.$C$1]*[.A305])+[.$C$6]*COS(2*3.1416*[.$C$2]*[.A305])+[.$C$7]*COS(2*3.1416*[.$C$3]*[.A305])+[.$C$8]*COS(2*3.1416*[.$C$4]*[.A305])" office:value-type="float" office:value="-0.976383168238117" calcext:value-type="float">
            <text:p>-0,976383168238117</text:p>
          </table:table-cell>
          <table:table-cell table:number-columns-repeated="1021"/>
        </table:table-row>
        <table:table-row table:style-name="ro1">
          <table:table-cell table:style-name="ce7" table:formula="of:=[.A305]+5/([.$C$1]*1000)" office:value-type="float" office:value="0.00335227272727271" calcext:value-type="float">
            <text:p>0,003352272727273</text:p>
          </table:table-cell>
          <table:table-cell table:style-name="ce11" table:formula="of:=[.$C$5]*COS(2*3.1416*[.$C$1]*[.A306])" office:value-type="float" office:value="-0.987691730596849" calcext:value-type="float">
            <text:p>-0,987691730596849</text:p>
          </table:table-cell>
          <table:table-cell table:style-name="ce11" table:formula="of:=[.$C$5]*COS(2*3.1416*[.$C$1]*[.A306])+[.$C$6]*COS(2*3.1416*[.$C$2]*[.A306])+[.$C$7]*COS(2*3.1416*[.$C$3]*[.A306])+[.$C$8]*COS(2*3.1416*[.$C$4]*[.A306])" office:value-type="float" office:value="-0.969115507906668" calcext:value-type="float">
            <text:p>-0,969115507906668</text:p>
          </table:table-cell>
          <table:table-cell table:number-columns-repeated="1021"/>
        </table:table-row>
        <table:table-row table:style-name="ro1">
          <table:table-cell table:style-name="ce7" table:formula="of:=[.A306]+5/([.$C$1]*1000)" office:value-type="float" office:value="0.00336363636363634" calcext:value-type="float">
            <text:p>0,003363636363636</text:p>
          </table:table-cell>
          <table:table-cell table:style-name="ce11" table:formula="of:=[.$C$5]*COS(2*3.1416*[.$C$1]*[.A307])" office:value-type="float" office:value="-0.992117426497969" calcext:value-type="float">
            <text:p>-0,992117426497969</text:p>
          </table:table-cell>
          <table:table-cell table:style-name="ce11" table:formula="of:=[.$C$5]*COS(2*3.1416*[.$C$1]*[.A307])+[.$C$6]*COS(2*3.1416*[.$C$2]*[.A307])+[.$C$7]*COS(2*3.1416*[.$C$3]*[.A307])+[.$C$8]*COS(2*3.1416*[.$C$4]*[.A307])" office:value-type="float" office:value="-0.962654991575016" calcext:value-type="float">
            <text:p>-0,962654991575016</text:p>
          </table:table-cell>
          <table:table-cell table:number-columns-repeated="1021"/>
        </table:table-row>
        <table:table-row table:style-name="ro1">
          <table:table-cell table:style-name="ce7" table:formula="of:=[.A307]+5/([.$C$1]*1000)" office:value-type="float" office:value="0.00337499999999998" calcext:value-type="float">
            <text:p>0,003375</text:p>
          </table:table-cell>
          <table:table-cell table:style-name="ce11" table:formula="of:=[.$C$5]*COS(2*3.1416*[.$C$1]*[.A308])" office:value-type="float" office:value="-0.995564017700172" calcext:value-type="float">
            <text:p>-0,995564017700172</text:p>
          </table:table-cell>
          <table:table-cell table:style-name="ce11" table:formula="of:=[.$C$5]*COS(2*3.1416*[.$C$1]*[.A308])+[.$C$6]*COS(2*3.1416*[.$C$2]*[.A308])+[.$C$7]*COS(2*3.1416*[.$C$3]*[.A308])+[.$C$8]*COS(2*3.1416*[.$C$4]*[.A308])" office:value-type="float" office:value="-0.957304217540406" calcext:value-type="float">
            <text:p>-0,957304217540406</text:p>
          </table:table-cell>
          <table:table-cell table:number-columns-repeated="1021"/>
        </table:table-row>
        <table:table-row table:style-name="ro1">
          <table:table-cell table:style-name="ce7" table:formula="of:=[.A308]+5/([.$C$1]*1000)" office:value-type="float" office:value="0.00338636363636362" calcext:value-type="float">
            <text:p>0,003386363636364</text:p>
          </table:table-cell>
          <table:table-cell table:style-name="ce11" table:formula="of:=[.$C$5]*COS(2*3.1416*[.$C$1]*[.A309])" office:value-type="float" office:value="-0.998028102818147" calcext:value-type="float">
            <text:p>-0,998028102818147</text:p>
          </table:table-cell>
          <table:table-cell table:style-name="ce11" table:formula="of:=[.$C$5]*COS(2*3.1416*[.$C$1]*[.A309])+[.$C$6]*COS(2*3.1416*[.$C$2]*[.A309])+[.$C$7]*COS(2*3.1416*[.$C$3]*[.A309])+[.$C$8]*COS(2*3.1416*[.$C$4]*[.A309])" office:value-type="float" office:value="-0.953305276979644" calcext:value-type="float">
            <text:p>-0,953305276979644</text:p>
          </table:table-cell>
          <table:table-cell table:number-columns-repeated="1021"/>
        </table:table-row>
        <table:table-row table:style-name="ro1">
          <table:table-cell table:style-name="ce7" table:formula="of:=[.A309]+5/([.$C$1]*1000)" office:value-type="float" office:value="0.00339772727272725" calcext:value-type="float">
            <text:p>0,003397727272727</text:p>
          </table:table-cell>
          <table:table-cell table:style-name="ce11" table:formula="of:=[.$C$5]*COS(2*3.1416*[.$C$1]*[.A310])" office:value-type="float" office:value="-0.999507250086001" calcext:value-type="float">
            <text:p>-0,999507250086001</text:p>
          </table:table-cell>
          <table:table-cell table:style-name="ce11" table:formula="of:=[.$C$5]*COS(2*3.1416*[.$C$1]*[.A310])+[.$C$6]*COS(2*3.1416*[.$C$2]*[.A310])+[.$C$7]*COS(2*3.1416*[.$C$3]*[.A310])+[.$C$8]*COS(2*3.1416*[.$C$4]*[.A310])" office:value-type="float" office:value="-0.950834738522841" calcext:value-type="float">
            <text:p>-0,950834738522841</text:p>
          </table:table-cell>
          <table:table-cell table:number-columns-repeated="1021"/>
        </table:table-row>
        <table:table-row table:style-name="ro1">
          <table:table-cell table:style-name="ce7" table:formula="of:=[.A310]+5/([.$C$1]*1000)" office:value-type="float" office:value="0.00340909090909089" calcext:value-type="float">
            <text:p>0,003409090909091</text:p>
          </table:table-cell>
          <table:table-cell table:style-name="ce11" table:formula="of:=[.$C$5]*COS(2*3.1416*[.$C$1]*[.A311])" office:value-type="float" office:value="-0.999999999757136" calcext:value-type="float">
            <text:p>-0,999999999757136</text:p>
          </table:table-cell>
          <table:table-cell table:style-name="ce11" table:formula="of:=[.$C$5]*COS(2*3.1416*[.$C$1]*[.A311])+[.$C$6]*COS(2*3.1416*[.$C$2]*[.A311])+[.$C$7]*COS(2*3.1416*[.$C$3]*[.A311])+[.$C$8]*COS(2*3.1416*[.$C$4]*[.A311])" office:value-type="float" office:value="-0.950000000412869" calcext:value-type="float">
            <text:p>-0,950000000412869</text:p>
          </table:table-cell>
          <table:table-cell table:number-columns-repeated="1021"/>
        </table:table-row>
        <table:table-row table:style-name="ro1">
          <table:table-cell table:style-name="ce7" table:formula="of:=[.A311]+5/([.$C$1]*1000)" office:value-type="float" office:value="0.00342045454545452" calcext:value-type="float">
            <text:p>0,003420454545455</text:p>
          </table:table-cell>
          <table:table-cell table:style-name="ce11" table:formula="of:=[.$C$5]*COS(2*3.1416*[.$C$1]*[.A312])" office:value-type="float" office:value="-0.999505865544842" calcext:value-type="float">
            <text:p>-0,999505865544842</text:p>
          </table:table-cell>
          <table:table-cell table:style-name="ce11" table:formula="of:=[.$C$5]*COS(2*3.1416*[.$C$1]*[.A312])+[.$C$6]*COS(2*3.1416*[.$C$2]*[.A312])+[.$C$7]*COS(2*3.1416*[.$C$3]*[.A312])+[.$C$8]*COS(2*3.1416*[.$C$4]*[.A312])" office:value-type="float" office:value="-0.950837075722937" calcext:value-type="float">
            <text:p>-0,950837075722937</text:p>
          </table:table-cell>
          <table:table-cell table:number-columns-repeated="1021"/>
        </table:table-row>
        <table:table-row table:style-name="ro1">
          <table:table-cell table:style-name="ce7" table:formula="of:=[.A312]+5/([.$C$1]*1000)" office:value-type="float" office:value="0.00343181818181816" calcext:value-type="float">
            <text:p>0,003431818181818</text:p>
          </table:table-cell>
          <table:table-cell table:style-name="ce11" table:formula="of:=[.$C$5]*COS(2*3.1416*[.$C$1]*[.A313])" office:value-type="float" office:value="-0.998025335102209" calcext:value-type="float">
            <text:p>-0,998025335102209</text:p>
          </table:table-cell>
          <table:table-cell table:style-name="ce11" table:formula="of:=[.$C$5]*COS(2*3.1416*[.$C$1]*[.A313])+[.$C$6]*COS(2*3.1416*[.$C$2]*[.A313])+[.$C$7]*COS(2*3.1416*[.$C$3]*[.A313])+[.$C$8]*COS(2*3.1416*[.$C$4]*[.A313])" office:value-type="float" office:value="-0.953309850355319" calcext:value-type="float">
            <text:p>-0,953309850355319</text:p>
          </table:table-cell>
          <table:table-cell table:number-columns-repeated="1021"/>
        </table:table-row>
        <table:table-row table:style-name="ro1">
          <table:table-cell table:style-name="ce7" table:formula="of:=[.A313]+5/([.$C$1]*1000)" office:value-type="float" office:value="0.0034431818181818" calcext:value-type="float">
            <text:p>0,003443181818182</text:p>
          </table:table-cell>
          <table:table-cell table:style-name="ce11" table:formula="of:=[.$C$5]*COS(2*3.1416*[.$C$1]*[.A314])" office:value-type="float" office:value="-0.995559869540871" calcext:value-type="float">
            <text:p>-0,995559869540871</text:p>
          </table:table-cell>
          <table:table-cell table:style-name="ce11" table:formula="of:=[.$C$5]*COS(2*3.1416*[.$C$1]*[.A314])+[.$C$6]*COS(2*3.1416*[.$C$2]*[.A314])+[.$C$7]*COS(2*3.1416*[.$C$3]*[.A314])+[.$C$8]*COS(2*3.1416*[.$C$4]*[.A314])" office:value-type="float" office:value="-0.95731082712457" calcext:value-type="float">
            <text:p>-0,95731082712457</text:p>
          </table:table-cell>
          <table:table-cell table:number-columns-repeated="1021"/>
        </table:table-row>
        <table:table-row table:style-name="ro1">
          <table:table-cell table:style-name="ce7" table:formula="of:=[.A314]+5/([.$C$1]*1000)" office:value-type="float" office:value="0.00345454545454543" calcext:value-type="float">
            <text:p>0,003454545454545</text:p>
          </table:table-cell>
          <table:table-cell table:style-name="ce11" table:formula="of:=[.$C$5]*COS(2*3.1416*[.$C$1]*[.A315])" office:value-type="float" office:value="-0.992111901989056" calcext:value-type="float">
            <text:p>-0,992111901989056</text:p>
          </table:table-cell>
          <table:table-cell table:style-name="ce11" table:formula="of:=[.$C$5]*COS(2*3.1416*[.$C$1]*[.A315])+[.$C$6]*COS(2*3.1416*[.$C$2]*[.A315])+[.$C$7]*COS(2*3.1416*[.$C$3]*[.A315])+[.$C$8]*COS(2*3.1416*[.$C$4]*[.A315])" office:value-type="float" office:value="-0.962663342584555" calcext:value-type="float">
            <text:p>-0,962663342584555</text:p>
          </table:table-cell>
          <table:table-cell table:number-columns-repeated="1021"/>
        </table:table-row>
        <table:table-row table:style-name="ro1">
          <table:table-cell table:style-name="ce7" table:formula="of:=[.A315]+5/([.$C$1]*1000)" office:value-type="float" office:value="0.00346590909090907" calcext:value-type="float">
            <text:p>0,003465909090909</text:p>
          </table:table-cell>
          <table:table-cell table:style-name="ce11" table:formula="of:=[.$C$5]*COS(2*3.1416*[.$C$1]*[.A316])" office:value-type="float" office:value="-0.987684835190371" calcext:value-type="float">
            <text:p>-0,987684835190371</text:p>
          </table:table-cell>
          <table:table-cell table:style-name="ce11" table:formula="of:=[.$C$5]*COS(2*3.1416*[.$C$1]*[.A316])+[.$C$6]*COS(2*3.1416*[.$C$2]*[.A316])+[.$C$7]*COS(2*3.1416*[.$C$3]*[.A316])+[.$C$8]*COS(2*3.1416*[.$C$4]*[.A316])" office:value-type="float" office:value="-0.969125216839582" calcext:value-type="float">
            <text:p>-0,969125216839582</text:p>
          </table:table-cell>
          <table:table-cell table:number-columns-repeated="1021"/>
        </table:table-row>
        <table:table-row table:style-name="ro1">
          <table:table-cell table:style-name="ce7" table:formula="of:=[.A316]+5/([.$C$1]*1000)" office:value-type="float" office:value="0.00347727272727271" calcext:value-type="float">
            <text:p>0,003477272727273</text:p>
          </table:table-cell>
          <table:table-cell table:style-name="ce11" table:formula="of:=[.$C$5]*COS(2*3.1416*[.$C$1]*[.A317])" office:value-type="float" office:value="-0.982283038145694" calcext:value-type="float">
            <text:p>-0,982283038145694</text:p>
          </table:table-cell>
          <table:table-cell table:style-name="ce11" table:formula="of:=[.$C$5]*COS(2*3.1416*[.$C$1]*[.A317])+[.$C$6]*COS(2*3.1416*[.$C$2]*[.A317])+[.$C$7]*COS(2*3.1416*[.$C$3]*[.A317])+[.$C$8]*COS(2*3.1416*[.$C$4]*[.A317])" office:value-type="float" office:value="-0.976393770831748" calcext:value-type="float">
            <text:p>-0,976393770831748</text:p>
          </table:table-cell>
          <table:table-cell table:number-columns-repeated="1021"/>
        </table:table-row>
        <table:table-row table:style-name="ro1">
          <table:table-cell table:style-name="ce7" table:formula="of:=[.A317]+5/([.$C$1]*1000)" office:value-type="float" office:value="0.00348863636363634" calcext:value-type="float">
            <text:p>0,003488636363636</text:p>
          </table:table-cell>
          <table:table-cell table:style-name="ce11" table:formula="of:=[.$C$5]*COS(2*3.1416*[.$C$1]*[.A318])" office:value-type="float" office:value="-0.975911841801469" calcext:value-type="float">
            <text:p>-0,975911841801469</text:p>
          </table:table-cell>
          <table:table-cell table:style-name="ce11" table:formula="of:=[.$C$5]*COS(2*3.1416*[.$C$1]*[.A318])+[.$C$6]*COS(2*3.1416*[.$C$2]*[.A318])+[.$C$7]*COS(2*3.1416*[.$C$3]*[.A318])+[.$C$8]*COS(2*3.1416*[.$C$4]*[.A318])" office:value-type="float" office:value="-0.98411212095398" calcext:value-type="float">
            <text:p>-0,98411212095398</text:p>
          </table:table-cell>
          <table:table-cell table:number-columns-repeated="1021"/>
        </table:table-row>
        <table:table-row table:style-name="ro1">
          <table:table-cell table:style-name="ce7" table:formula="of:=[.A318]+5/([.$C$1]*1000)" office:value-type="float" office:value="0.00349999999999998" calcext:value-type="float">
            <text:p>0,0035</text:p>
          </table:table-cell>
          <table:table-cell table:style-name="ce11" table:formula="of:=[.$C$5]*COS(2*3.1416*[.$C$1]*[.A319])" office:value-type="float" office:value="-0.96857753378869" calcext:value-type="float">
            <text:p>-0,96857753378869</text:p>
          </table:table-cell>
          <table:table-cell table:style-name="ce11" table:formula="of:=[.$C$5]*COS(2*3.1416*[.$C$1]*[.A319])+[.$C$6]*COS(2*3.1416*[.$C$2]*[.A319])+[.$C$7]*COS(2*3.1416*[.$C$3]*[.A319])+[.$C$8]*COS(2*3.1416*[.$C$4]*[.A319])" office:value-type="float" office:value="-0.991876637718013" calcext:value-type="float">
            <text:p>-0,991876637718013</text:p>
          </table:table-cell>
          <table:table-cell table:number-columns-repeated="1021"/>
        </table:table-row>
        <table:table-row table:style-name="ro1">
          <table:table-cell table:style-name="ce7" table:formula="of:=[.A319]+5/([.$C$1]*1000)" office:value-type="float" office:value="0.00351136363636361" calcext:value-type="float">
            <text:p>0,003511363636364</text:p>
          </table:table-cell>
          <table:table-cell table:style-name="ce11" table:formula="of:=[.$C$5]*COS(2*3.1416*[.$C$1]*[.A320])" office:value-type="float" office:value="-0.96028735221773" calcext:value-type="float">
            <text:p>-0,96028735221773</text:p>
          </table:table-cell>
          <table:table-cell table:style-name="ce11" table:formula="of:=[.$C$5]*COS(2*3.1416*[.$C$1]*[.A320])+[.$C$6]*COS(2*3.1416*[.$C$2]*[.A320])+[.$C$7]*COS(2*3.1416*[.$C$3]*[.A320])+[.$C$8]*COS(2*3.1416*[.$C$4]*[.A320])" office:value-type="float" office:value="-0.999245434000242" calcext:value-type="float">
            <text:p>-0,999245434000242</text:p>
          </table:table-cell>
          <table:table-cell table:number-columns-repeated="1021"/>
        </table:table-row>
        <table:table-row table:style-name="ro1">
          <table:table-cell table:style-name="ce7" table:formula="of:=[.A320]+5/([.$C$1]*1000)" office:value-type="float" office:value="0.00352272727272725" calcext:value-type="float">
            <text:p>0,003522727272727</text:p>
          </table:table-cell>
          <table:table-cell table:style-name="ce11" table:formula="of:=[.$C$5]*COS(2*3.1416*[.$C$1]*[.A321])" office:value-type="float" office:value="-0.951049478535176" calcext:value-type="float">
            <text:p>-0,951049478535176</text:p>
          </table:table-cell>
          <table:table-cell table:style-name="ce11" table:formula="of:=[.$C$5]*COS(2*3.1416*[.$C$1]*[.A321])+[.$C$6]*COS(2*3.1416*[.$C$2]*[.A321])+[.$C$7]*COS(2*3.1416*[.$C$3]*[.A321])+[.$C$8]*COS(2*3.1416*[.$C$4]*[.A321])" office:value-type="float" office:value="-1.00574772945693" calcext:value-type="float">
            <text:p>-1,00574772945693</text:p>
          </table:table-cell>
          <table:table-cell table:number-columns-repeated="1021"/>
        </table:table-row>
        <table:table-row table:style-name="ro1">
          <table:table-cell table:style-name="ce7" table:formula="of:=[.A321]+5/([.$C$1]*1000)" office:value-type="float" office:value="0.00353409090909089" calcext:value-type="float">
            <text:p>0,003534090909091</text:p>
          </table:table-cell>
          <table:table-cell table:style-name="ce11" table:formula="of:=[.$C$5]*COS(2*3.1416*[.$C$1]*[.A322])" office:value-type="float" office:value="-0.940873029449684" calcext:value-type="float">
            <text:p>-0,940873029449684</text:p>
          </table:table-cell>
          <table:table-cell table:style-name="ce11" table:formula="of:=[.$C$5]*COS(2*3.1416*[.$C$1]*[.A322])+[.$C$6]*COS(2*3.1416*[.$C$2]*[.A322])+[.$C$7]*COS(2*3.1416*[.$C$3]*[.A322])+[.$C$8]*COS(2*3.1416*[.$C$4]*[.A322])" office:value-type="float" office:value="-1.01089392136622" calcext:value-type="float">
            <text:p>-1,01089392136622</text:p>
          </table:table-cell>
          <table:table-cell table:number-columns-repeated="1021"/>
        </table:table-row>
        <table:table-row table:style-name="ro1">
          <table:table-cell table:style-name="ce7" table:formula="of:=[.A322]+5/([.$C$1]*1000)" office:value-type="float" office:value="0.00354545454545452" calcext:value-type="float">
            <text:p>0,003545454545455</text:p>
          </table:table-cell>
          <table:table-cell table:style-name="ce11" table:formula="of:=[.$C$5]*COS(2*3.1416*[.$C$1]*[.A323])" office:value-type="float" office:value="-0.92976804793485" calcext:value-type="float">
            <text:p>-0,92976804793485</text:p>
          </table:table-cell>
          <table:table-cell table:style-name="ce11" table:formula="of:=[.$C$5]*COS(2*3.1416*[.$C$1]*[.A323])+[.$C$6]*COS(2*3.1416*[.$C$2]*[.A323])+[.$C$7]*COS(2*3.1416*[.$C$3]*[.A323])+[.$C$8]*COS(2*3.1416*[.$C$4]*[.A323])" office:value-type="float" office:value="-1.01418617869901" calcext:value-type="float">
            <text:p>-1,01418617869901</text:p>
          </table:table-cell>
          <table:table-cell table:number-columns-repeated="1021"/>
        </table:table-row>
        <table:table-row table:style-name="ro1">
          <table:table-cell table:style-name="ce7" table:formula="of:=[.A323]+5/([.$C$1]*1000)" office:value-type="float" office:value="0.00355681818181816" calcext:value-type="float">
            <text:p>0,003556818181818</text:p>
          </table:table-cell>
          <table:table-cell table:style-name="ce11" table:formula="of:=[.$C$5]*COS(2*3.1416*[.$C$1]*[.A324])" office:value-type="float" office:value="-0.917745493317959" calcext:value-type="float">
            <text:p>-0,917745493317959</text:p>
          </table:table-cell>
          <table:table-cell table:style-name="ce11" table:formula="of:=[.$C$5]*COS(2*3.1416*[.$C$1]*[.A324])+[.$C$6]*COS(2*3.1416*[.$C$2]*[.A324])+[.$C$7]*COS(2*3.1416*[.$C$3]*[.A324])+[.$C$8]*COS(2*3.1416*[.$C$4]*[.A324])" office:value-type="float" office:value="-1.01512936587708" calcext:value-type="float">
            <text:p>-1,01512936587708</text:p>
          </table:table-cell>
          <table:table-cell table:number-columns-repeated="1021"/>
        </table:table-row>
        <table:table-row table:style-name="ro1">
          <table:table-cell table:style-name="ce7" table:formula="of:=[.A324]+5/([.$C$1]*1000)" office:value-type="float" office:value="0.00356818181818179" calcext:value-type="float">
            <text:p>0,003568181818182</text:p>
          </table:table-cell>
          <table:table-cell table:style-name="ce11" table:formula="of:=[.$C$5]*COS(2*3.1416*[.$C$1]*[.A325])" office:value-type="float" office:value="-0.904817230464402" calcext:value-type="float">
            <text:p>-0,904817230464402</text:p>
          </table:table-cell>
          <table:table-cell table:style-name="ce11" table:formula="of:=[.$C$5]*COS(2*3.1416*[.$C$1]*[.A325])+[.$C$6]*COS(2*3.1416*[.$C$2]*[.A325])+[.$C$7]*COS(2*3.1416*[.$C$3]*[.A325])+[.$C$8]*COS(2*3.1416*[.$C$4]*[.A325])" office:value-type="float" office:value="-1.01324209562745" calcext:value-type="float">
            <text:p>-1,01324209562745</text:p>
          </table:table-cell>
          <table:table-cell table:number-columns-repeated="1021"/>
        </table:table-row>
        <table:table-row table:style-name="ro1">
          <table:table-cell table:style-name="ce7" table:formula="of:=[.A325]+5/([.$C$1]*1000)" office:value-type="float" office:value="0.00357954545454543" calcext:value-type="float">
            <text:p>0,003579545454545</text:p>
          </table:table-cell>
          <table:table-cell table:style-name="ce11" table:formula="of:=[.$C$5]*COS(2*3.1416*[.$C$1]*[.A326])" office:value-type="float" office:value="-0.890996018068435" calcext:value-type="float">
            <text:p>-0,890996018068435</text:p>
          </table:table-cell>
          <table:table-cell table:style-name="ce11" table:formula="of:=[.$C$5]*COS(2*3.1416*[.$C$1]*[.A326])+[.$C$6]*COS(2*3.1416*[.$C$2]*[.A326])+[.$C$7]*COS(2*3.1416*[.$C$3]*[.A326])+[.$C$8]*COS(2*3.1416*[.$C$4]*[.A326])" office:value-type="float" office:value="-1.0080677067146" calcext:value-type="float">
            <text:p>-1,0080677067146</text:p>
          </table:table-cell>
          <table:table-cell table:number-columns-repeated="1021"/>
        </table:table-row>
        <table:table-row table:style-name="ro1">
          <table:table-cell table:style-name="ce7" table:formula="of:=[.A326]+5/([.$C$1]*1000)" office:value-type="float" office:value="0.00359090909090907" calcext:value-type="float">
            <text:p>0,003590909090909</text:p>
          </table:table-cell>
          <table:table-cell table:style-name="ce11" table:formula="of:=[.$C$5]*COS(2*3.1416*[.$C$1]*[.A327])" office:value-type="float" office:value="-0.876295496061823" calcext:value-type="float">
            <text:p>-0,876295496061823</text:p>
          </table:table-cell>
          <table:table-cell table:style-name="ce11" table:formula="of:=[.$C$5]*COS(2*3.1416*[.$C$1]*[.A327])+[.$C$6]*COS(2*3.1416*[.$C$2]*[.A327])+[.$C$7]*COS(2*3.1416*[.$C$3]*[.A327])+[.$C$8]*COS(2*3.1416*[.$C$4]*[.A327])" office:value-type="float" office:value="-0.999184962199696" calcext:value-type="float">
            <text:p>-0,999184962199696</text:p>
          </table:table-cell>
          <table:table-cell table:number-columns-repeated="1021"/>
        </table:table-row>
        <table:table-row table:style-name="ro1">
          <table:table-cell table:style-name="ce7" table:formula="of:=[.A327]+5/([.$C$1]*1000)" office:value-type="float" office:value="0.0036022727272727" calcext:value-type="float">
            <text:p>0,003602272727273</text:p>
          </table:table-cell>
          <table:table-cell table:style-name="ce11" table:formula="of:=[.$C$5]*COS(2*3.1416*[.$C$1]*[.A328])" office:value-type="float" office:value="-0.860730172152816" calcext:value-type="float">
            <text:p>-0,860730172152816</text:p>
          </table:table-cell>
          <table:table-cell table:style-name="ce11" table:formula="of:=[.$C$5]*COS(2*3.1416*[.$C$1]*[.A328])+[.$C$6]*COS(2*3.1416*[.$C$2]*[.A328])+[.$C$7]*COS(2*3.1416*[.$C$3]*[.A328])+[.$C$8]*COS(2*3.1416*[.$C$4]*[.A328])" office:value-type="float" office:value="-0.986218267251435" calcext:value-type="float">
            <text:p>-0,986218267251435</text:p>
          </table:table-cell>
          <table:table-cell table:number-columns-repeated="1021"/>
        </table:table-row>
        <table:table-row table:style-name="ro1">
          <table:table-cell table:style-name="ce7" table:formula="of:=[.A328]+5/([.$C$1]*1000)" office:value-type="float" office:value="0.00361363636363634" calcext:value-type="float">
            <text:p>0,003613636363636</text:p>
          </table:table-cell>
          <table:table-cell table:style-name="ce11" table:formula="of:=[.$C$5]*COS(2*3.1416*[.$C$1]*[.A329])" office:value-type="float" office:value="-0.844315407508725" calcext:value-type="float">
            <text:p>-0,844315407508725</text:p>
          </table:table-cell>
          <table:table-cell table:style-name="ce11" table:formula="of:=[.$C$5]*COS(2*3.1416*[.$C$1]*[.A329])+[.$C$6]*COS(2*3.1416*[.$C$2]*[.A329])+[.$C$7]*COS(2*3.1416*[.$C$3]*[.A329])+[.$C$8]*COS(2*3.1416*[.$C$4]*[.A329])" office:value-type="float" office:value="-0.968847212374185" calcext:value-type="float">
            <text:p>-0,968847212374185</text:p>
          </table:table-cell>
          <table:table-cell table:number-columns-repeated="1021"/>
        </table:table-row>
        <table:table-row table:style-name="ro1">
          <table:table-cell table:style-name="ce7" table:formula="of:=[.A329]+5/([.$C$1]*1000)" office:value-type="float" office:value="0.00362499999999998" calcext:value-type="float">
            <text:p>0,003625</text:p>
          </table:table-cell>
          <table:table-cell table:style-name="ce11" table:formula="of:=[.$C$5]*COS(2*3.1416*[.$C$1]*[.A330])" office:value-type="float" office:value="-0.827067401596229" calcext:value-type="float">
            <text:p>-0,827067401596229</text:p>
          </table:table-cell>
          <table:table-cell table:style-name="ce11" table:formula="of:=[.$C$5]*COS(2*3.1416*[.$C$1]*[.A330])+[.$C$6]*COS(2*3.1416*[.$C$2]*[.A330])+[.$C$7]*COS(2*3.1416*[.$C$3]*[.A330])+[.$C$8]*COS(2*3.1416*[.$C$4]*[.A330])" office:value-type="float" office:value="-0.946815258124059" calcext:value-type="float">
            <text:p>-0,946815258124059</text:p>
          </table:table-cell>
          <table:table-cell table:number-columns-repeated="1021"/>
        </table:table-row>
        <table:table-row table:style-name="ro1">
          <table:table-cell table:style-name="ce7" table:formula="of:=[.A330]+5/([.$C$1]*1000)" office:value-type="float" office:value="0.00363636363636361" calcext:value-type="float">
            <text:p>0,003636363636364</text:p>
          </table:table-cell>
          <table:table-cell table:style-name="ce11" table:formula="of:=[.$C$5]*COS(2*3.1416*[.$C$1]*[.A331])" office:value-type="float" office:value="-0.80900317619439" calcext:value-type="float">
            <text:p>-0,80900317619439</text:p>
          </table:table-cell>
          <table:table-cell table:style-name="ce11" table:formula="of:=[.$C$5]*COS(2*3.1416*[.$C$1]*[.A331])+[.$C$6]*COS(2*3.1416*[.$C$2]*[.A331])+[.$C$7]*COS(2*3.1416*[.$C$3]*[.A331])+[.$C$8]*COS(2*3.1416*[.$C$4]*[.A331])" office:value-type="float" office:value="-0.919937390796052" calcext:value-type="float">
            <text:p>-0,919937390796052</text:p>
          </table:table-cell>
          <table:table-cell table:number-columns-repeated="1021"/>
        </table:table-row>
        <table:table-row table:style-name="ro1">
          <table:table-cell table:style-name="ce7" table:formula="of:=[.A331]+5/([.$C$1]*1000)" office:value-type="float" office:value="0.00364772727272725" calcext:value-type="float">
            <text:p>0,003647727272727</text:p>
          </table:table-cell>
          <table:table-cell table:style-name="ce11" table:formula="of:=[.$C$5]*COS(2*3.1416*[.$C$1]*[.A332])" office:value-type="float" office:value="-0.790140558596129" calcext:value-type="float">
            <text:p>-0,790140558596129</text:p>
          </table:table-cell>
          <table:table-cell table:style-name="ce11" table:formula="of:=[.$C$5]*COS(2*3.1416*[.$C$1]*[.A332])+[.$C$6]*COS(2*3.1416*[.$C$2]*[.A332])+[.$C$7]*COS(2*3.1416*[.$C$3]*[.A332])+[.$C$8]*COS(2*3.1416*[.$C$4]*[.A332])" office:value-type="float" office:value="-0.88810659497545" calcext:value-type="float">
            <text:p>-0,88810659497545</text:p>
          </table:table-cell>
          <table:table-cell table:number-columns-repeated="1021"/>
        </table:table-row>
        <table:table-row table:style-name="ro1">
          <table:table-cell table:style-name="ce7" table:formula="of:=[.A332]+5/([.$C$1]*1000)" office:value-type="float" office:value="0.00365909090909088" calcext:value-type="float">
            <text:p>0,003659090909091</text:p>
          </table:table-cell>
          <table:table-cell table:style-name="ce11" table:formula="of:=[.$C$5]*COS(2*3.1416*[.$C$1]*[.A333])" office:value-type="float" office:value="-0.770498164014756" calcext:value-type="float">
            <text:p>-0,770498164014756</text:p>
          </table:table-cell>
          <table:table-cell table:style-name="ce11" table:formula="of:=[.$C$5]*COS(2*3.1416*[.$C$1]*[.A333])+[.$C$6]*COS(2*3.1416*[.$C$2]*[.A333])+[.$C$7]*COS(2*3.1416*[.$C$3]*[.A333])+[.$C$8]*COS(2*3.1416*[.$C$4]*[.A333])" office:value-type="float" office:value="-0.85129900799414" calcext:value-type="float">
            <text:p>-0,85129900799414</text:p>
          </table:table-cell>
          <table:table-cell table:number-columns-repeated="1021"/>
        </table:table-row>
        <table:table-row table:style-name="ro1">
          <table:table-cell table:style-name="ce7" table:formula="of:=[.A333]+5/([.$C$1]*1000)" office:value-type="float" office:value="0.00367045454545452" calcext:value-type="float">
            <text:p>0,003670454545455</text:p>
          </table:table-cell>
          <table:table-cell table:style-name="ce11" table:formula="of:=[.$C$5]*COS(2*3.1416*[.$C$1]*[.A334])" office:value-type="float" office:value="-0.75009537721292" calcext:value-type="float">
            <text:p>-0,75009537721292</text:p>
          </table:table-cell>
          <table:table-cell table:style-name="ce11" table:formula="of:=[.$C$5]*COS(2*3.1416*[.$C$1]*[.A334])+[.$C$6]*COS(2*3.1416*[.$C$2]*[.A334])+[.$C$7]*COS(2*3.1416*[.$C$3]*[.A334])+[.$C$8]*COS(2*3.1416*[.$C$4]*[.A334])" office:value-type="float" office:value="-0.809577642911268" calcext:value-type="float">
            <text:p>-0,809577642911268</text:p>
          </table:table-cell>
          <table:table-cell table:number-columns-repeated="1021"/>
        </table:table-row>
        <table:table-row table:style-name="ro1">
          <table:table-cell table:style-name="ce7" table:formula="of:=[.A334]+5/([.$C$1]*1000)" office:value-type="float" office:value="0.00368181818181816" calcext:value-type="float">
            <text:p>0,003681818181818</text:p>
          </table:table-cell>
          <table:table-cell table:style-name="ce11" table:formula="of:=[.$C$5]*COS(2*3.1416*[.$C$1]*[.A335])" office:value-type="float" office:value="-0.7289523333721" calcext:value-type="float">
            <text:p>-0,7289523333721</text:p>
          </table:table-cell>
          <table:table-cell table:style-name="ce11" table:formula="of:=[.$C$5]*COS(2*3.1416*[.$C$1]*[.A335])+[.$C$6]*COS(2*3.1416*[.$C$2]*[.A335])+[.$C$7]*COS(2*3.1416*[.$C$3]*[.A335])+[.$C$8]*COS(2*3.1416*[.$C$4]*[.A335])" office:value-type="float" office:value="-0.763094590300841" calcext:value-type="float">
            <text:p>-0,763094590300841</text:p>
          </table:table-cell>
          <table:table-cell table:number-columns-repeated="1021"/>
        </table:table-row>
        <table:table-row table:style-name="ro1">
          <table:table-cell table:style-name="ce7" table:formula="of:=[.A335]+5/([.$C$1]*1000)" office:value-type="float" office:value="0.00369318181818179" calcext:value-type="float">
            <text:p>0,003693181818182</text:p>
          </table:table-cell>
          <table:table-cell table:style-name="ce11" table:formula="of:=[.$C$5]*COS(2*3.1416*[.$C$1]*[.A336])" office:value-type="float" office:value="-0.70708989822151" calcext:value-type="float">
            <text:p>-0,70708989822151</text:p>
          </table:table-cell>
          <table:table-cell table:style-name="ce11" table:formula="of:=[.$C$5]*COS(2*3.1416*[.$C$1]*[.A336])+[.$C$6]*COS(2*3.1416*[.$C$2]*[.A336])+[.$C$7]*COS(2*3.1416*[.$C$3]*[.A336])+[.$C$8]*COS(2*3.1416*[.$C$4]*[.A336])" office:value-type="float" office:value="-0.712091634493681" calcext:value-type="float">
            <text:p>-0,712091634493681</text:p>
          </table:table-cell>
          <table:table-cell table:number-columns-repeated="1021"/>
        </table:table-row>
        <table:table-row table:style-name="ro1">
          <table:table-cell table:style-name="ce7" table:formula="of:=[.A336]+5/([.$C$1]*1000)" office:value-type="float" office:value="0.00370454545454543" calcext:value-type="float">
            <text:p>0,003704545454545</text:p>
          </table:table-cell>
          <table:table-cell table:style-name="ce11" table:formula="of:=[.$C$5]*COS(2*3.1416*[.$C$1]*[.A337])" office:value-type="float" office:value="-0.684529647446061" calcext:value-type="float">
            <text:p>-0,684529647446061</text:p>
          </table:table-cell>
          <table:table-cell table:style-name="ce11" table:formula="of:=[.$C$5]*COS(2*3.1416*[.$C$1]*[.A337])+[.$C$6]*COS(2*3.1416*[.$C$2]*[.A337])+[.$C$7]*COS(2*3.1416*[.$C$3]*[.A337])+[.$C$8]*COS(2*3.1416*[.$C$4]*[.A337])" office:value-type="float" office:value="-0.656899246575374" calcext:value-type="float">
            <text:p>-0,656899246575374</text:p>
          </table:table-cell>
          <table:table-cell table:number-columns-repeated="1021"/>
        </table:table-row>
        <table:table-row table:style-name="ro1">
          <table:table-cell table:style-name="ce7" table:formula="of:=[.A337]+5/([.$C$1]*1000)" office:value-type="float" office:value="0.00371590909090906" calcext:value-type="float">
            <text:p>0,003715909090909</text:p>
          </table:table-cell>
          <table:table-cell table:style-name="ce11" table:formula="of:=[.$C$5]*COS(2*3.1416*[.$C$1]*[.A338])" office:value-type="float" office:value="-0.661293845393656" calcext:value-type="float">
            <text:p>-0,661293845393656</text:p>
          </table:table-cell>
          <table:table-cell table:style-name="ce11" table:formula="of:=[.$C$5]*COS(2*3.1416*[.$C$1]*[.A338])+[.$C$6]*COS(2*3.1416*[.$C$2]*[.A338])+[.$C$7]*COS(2*3.1416*[.$C$3]*[.A338])+[.$C$8]*COS(2*3.1416*[.$C$4]*[.A338])" office:value-type="float" office:value="-0.59793394395099" calcext:value-type="float">
            <text:p>-0,59793394395099</text:p>
          </table:table-cell>
          <table:table-cell table:number-columns-repeated="1021"/>
        </table:table-row>
        <table:table-row table:style-name="ro1">
          <table:table-cell table:style-name="ce7" table:formula="of:=[.A338]+5/([.$C$1]*1000)" office:value-type="float" office:value="0.0037272727272727" calcext:value-type="float">
            <text:p>0,003727272727273</text:p>
          </table:table-cell>
          <table:table-cell table:style-name="ce11" table:formula="of:=[.$C$5]*COS(2*3.1416*[.$C$1]*[.A339])" office:value-type="float" office:value="-0.637405423102861" calcext:value-type="float">
            <text:p>-0,637405423102861</text:p>
          </table:table-cell>
          <table:table-cell table:style-name="ce11" table:formula="of:=[.$C$5]*COS(2*3.1416*[.$C$1]*[.A339])+[.$C$6]*COS(2*3.1416*[.$C$2]*[.A339])+[.$C$7]*COS(2*3.1416*[.$C$3]*[.A339])+[.$C$8]*COS(2*3.1416*[.$C$4]*[.A339])" office:value-type="float" office:value="-0.535694034200035" calcext:value-type="float">
            <text:p>-0,535694034200035</text:p>
          </table:table-cell>
          <table:table-cell table:number-columns-repeated="1021"/>
        </table:table-row>
        <table:table-row table:style-name="ro1">
          <table:table-cell table:style-name="ce7" table:formula="of:=[.A339]+5/([.$C$1]*1000)" office:value-type="float" office:value="0.00373863636363634" calcext:value-type="float">
            <text:p>0,003738636363636</text:p>
          </table:table-cell>
          <table:table-cell table:style-name="ce11" table:formula="of:=[.$C$5]*COS(2*3.1416*[.$C$1]*[.A340])" office:value-type="float" office:value="-0.612887955672644" calcext:value-type="float">
            <text:p>-0,612887955672644</text:p>
          </table:table-cell>
          <table:table-cell table:style-name="ce11" table:formula="of:=[.$C$5]*COS(2*3.1416*[.$C$1]*[.A340])+[.$C$6]*COS(2*3.1416*[.$C$2]*[.A340])+[.$C$7]*COS(2*3.1416*[.$C$3]*[.A340])+[.$C$8]*COS(2*3.1416*[.$C$4]*[.A340])" office:value-type="float" office:value="-0.470753788802711" calcext:value-type="float">
            <text:p>-0,470753788802711</text:p>
          </table:table-cell>
          <table:table-cell table:number-columns-repeated="1021"/>
        </table:table-row>
        <table:table-row table:style-name="ro1">
          <table:table-cell table:style-name="ce7" table:formula="of:=[.A340]+5/([.$C$1]*1000)" office:value-type="float" office:value="0.00374999999999997" calcext:value-type="float">
            <text:p>0,00375</text:p>
          </table:table-cell>
          <table:table-cell table:style-name="ce11" table:formula="of:=[.$C$5]*COS(2*3.1416*[.$C$1]*[.A341])" office:value-type="float" office:value="-0.587765638996477" calcext:value-type="float">
            <text:p>-0,587765638996477</text:p>
          </table:table-cell>
          <table:table-cell table:style-name="ce11" table:formula="of:=[.$C$5]*COS(2*3.1416*[.$C$1]*[.A341])+[.$C$6]*COS(2*3.1416*[.$C$2]*[.A341])+[.$C$7]*COS(2*3.1416*[.$C$3]*[.A341])+[.$C$8]*COS(2*3.1416*[.$C$4]*[.A341])" office:value-type="float" office:value="-0.403756119659842" calcext:value-type="float">
            <text:p>-0,403756119659842</text:p>
          </table:table-cell>
          <table:table-cell table:number-columns-repeated="1021"/>
        </table:table-row>
        <table:table-row table:style-name="ro1">
          <table:table-cell table:style-name="ce7" table:formula="of:=[.A341]+5/([.$C$1]*1000)" office:value-type="float" office:value="0.00376136363636361" calcext:value-type="float">
            <text:p>0,003761363636364</text:p>
          </table:table-cell>
          <table:table-cell table:style-name="ce11" table:formula="of:=[.$C$5]*COS(2*3.1416*[.$C$1]*[.A342])" office:value-type="float" office:value="-0.562063265883811" calcext:value-type="float">
            <text:p>-0,562063265883811</text:p>
          </table:table-cell>
          <table:table-cell table:style-name="ce11" table:formula="of:=[.$C$5]*COS(2*3.1416*[.$C$1]*[.A342])+[.$C$6]*COS(2*3.1416*[.$C$2]*[.A342])+[.$C$7]*COS(2*3.1416*[.$C$3]*[.A342])+[.$C$8]*COS(2*3.1416*[.$C$4]*[.A342])" office:value-type="float" office:value="-0.335403857700291" calcext:value-type="float">
            <text:p>-0,335403857700291</text:p>
          </table:table-cell>
          <table:table-cell table:number-columns-repeated="1021"/>
        </table:table-row>
        <table:table-row table:style-name="ro1">
          <table:table-cell table:style-name="ce7" table:formula="of:=[.A342]+5/([.$C$1]*1000)" office:value-type="float" office:value="0.00377272727272725" calcext:value-type="float">
            <text:p>0,003772727272727</text:p>
          </table:table-cell>
          <table:table-cell table:style-name="ce11" table:formula="of:=[.$C$5]*COS(2*3.1416*[.$C$1]*[.A343])" office:value-type="float" office:value="-0.535806201592443" calcext:value-type="float">
            <text:p>-0,535806201592443</text:p>
          </table:table-cell>
          <table:table-cell table:style-name="ce11" table:formula="of:=[.$C$5]*COS(2*3.1416*[.$C$1]*[.A343])+[.$C$6]*COS(2*3.1416*[.$C$2]*[.A343])+[.$C$7]*COS(2*3.1416*[.$C$3]*[.A343])+[.$C$8]*COS(2*3.1416*[.$C$4]*[.A343])" office:value-type="float" office:value="-0.266449757830107" calcext:value-type="float">
            <text:p>-0,266449757830107</text:p>
          </table:table-cell>
          <table:table-cell table:number-columns-repeated="1021"/>
        </table:table-row>
        <table:table-row table:style-name="ro1">
          <table:table-cell table:style-name="ce7" table:formula="of:=[.A343]+5/([.$C$1]*1000)" office:value-type="float" office:value="0.00378409090909088" calcext:value-type="float">
            <text:p>0,003784090909091</text:p>
          </table:table-cell>
          <table:table-cell table:style-name="ce11" table:formula="of:=[.$C$5]*COS(2*3.1416*[.$C$1]*[.A344])" office:value-type="float" office:value="-0.509020358795953" calcext:value-type="float">
            <text:p>-0,509020358795953</text:p>
          </table:table-cell>
          <table:table-cell table:style-name="ce11" table:formula="of:=[.$C$5]*COS(2*3.1416*[.$C$1]*[.A344])+[.$C$6]*COS(2*3.1416*[.$C$2]*[.A344])+[.$C$7]*COS(2*3.1416*[.$C$3]*[.A344])+[.$C$8]*COS(2*3.1416*[.$C$4]*[.A344])" office:value-type="float" office:value="-0.197685377607772" calcext:value-type="float">
            <text:p>-0,197685377607772</text:p>
          </table:table-cell>
          <table:table-cell table:number-columns-repeated="1021"/>
        </table:table-row>
        <table:table-row table:style-name="ro1">
          <table:table-cell table:style-name="ce7" table:formula="of:=[.A344]+5/([.$C$1]*1000)" office:value-type="float" office:value="0.00379545454545452" calcext:value-type="float">
            <text:p>0,003795454545455</text:p>
          </table:table-cell>
          <table:table-cell table:style-name="ce11" table:formula="of:=[.$C$5]*COS(2*3.1416*[.$C$1]*[.A345])" office:value-type="float" office:value="-0.481732172010907" calcext:value-type="float">
            <text:p>-0,481732172010907</text:p>
          </table:table-cell>
          <table:table-cell table:style-name="ce11" table:formula="of:=[.$C$5]*COS(2*3.1416*[.$C$1]*[.A345])+[.$C$6]*COS(2*3.1416*[.$C$2]*[.A345])+[.$C$7]*COS(2*3.1416*[.$C$3]*[.A345])+[.$C$8]*COS(2*3.1416*[.$C$4]*[.A345])" office:value-type="float" office:value="-0.129928997937397" calcext:value-type="float">
            <text:p>-0,129928997937397</text:p>
          </table:table-cell>
          <table:table-cell table:number-columns-repeated="1021"/>
        </table:table-row>
        <table:table-row table:style-name="ro1">
          <table:table-cell table:style-name="ce7" table:formula="of:=[.A345]+5/([.$C$1]*1000)" office:value-type="float" office:value="0.00380681818181815" calcext:value-type="float">
            <text:p>0,003806818181818</text:p>
          </table:table-cell>
          <table:table-cell table:style-name="ce11" table:formula="of:=[.$C$5]*COS(2*3.1416*[.$C$1]*[.A346])" office:value-type="float" office:value="-0.453968571509061" calcext:value-type="float">
            <text:p>-0,453968571509061</text:p>
          </table:table-cell>
          <table:table-cell table:style-name="ce11" table:formula="of:=[.$C$5]*COS(2*3.1416*[.$C$1]*[.A346])+[.$C$6]*COS(2*3.1416*[.$C$2]*[.A346])+[.$C$7]*COS(2*3.1416*[.$C$3]*[.A346])+[.$C$8]*COS(2*3.1416*[.$C$4]*[.A346])" office:value-type="float" office:value="-0.0640127723985343" calcext:value-type="float">
            <text:p>-0,064012772398534</text:p>
          </table:table-cell>
          <table:table-cell table:number-columns-repeated="1021"/>
        </table:table-row>
        <table:table-row table:style-name="ro1">
          <table:table-cell table:style-name="ce7" table:formula="of:=[.A346]+5/([.$C$1]*1000)" office:value-type="float" office:value="0.00381818181818179" calcext:value-type="float">
            <text:p>0,003818181818182</text:p>
          </table:table-cell>
          <table:table-cell table:style-name="ce11" table:formula="of:=[.$C$5]*COS(2*3.1416*[.$C$1]*[.A347])" office:value-type="float" office:value="-0.425756956740299" calcext:value-type="float">
            <text:p>-0,425756956740299</text:p>
          </table:table-cell>
          <table:table-cell table:style-name="ce11" table:formula="of:=[.$C$5]*COS(2*3.1416*[.$C$1]*[.A347])+[.$C$6]*COS(2*3.1416*[.$C$2]*[.A347])+[.$C$7]*COS(2*3.1416*[.$C$3]*[.A347])+[.$C$8]*COS(2*3.1416*[.$C$4]*[.A347])" office:value-type="float" office:value="-0.000769307259690113" calcext:value-type="float">
            <text:p>-0,00076930725969</text:p>
          </table:table-cell>
          <table:table-cell table:number-columns-repeated="1021"/>
        </table:table-row>
        <table:table-row table:style-name="ro1">
          <table:table-cell table:style-name="ce7" table:formula="of:=[.A347]+5/([.$C$1]*1000)" office:value-type="float" office:value="0.00382954545454543" calcext:value-type="float">
            <text:p>0,003829545454545</text:p>
          </table:table-cell>
          <table:table-cell table:style-name="ce11" table:formula="of:=[.$C$5]*COS(2*3.1416*[.$C$1]*[.A348])" office:value-type="float" office:value="-0.39712516929257" calcext:value-type="float">
            <text:p>-0,39712516929257</text:p>
          </table:table-cell>
          <table:table-cell table:style-name="ce11" table:formula="of:=[.$C$5]*COS(2*3.1416*[.$C$1]*[.A348])+[.$C$6]*COS(2*3.1416*[.$C$2]*[.A348])+[.$C$7]*COS(2*3.1416*[.$C$3]*[.A348])+[.$C$8]*COS(2*3.1416*[.$C$4]*[.A348])" office:value-type="float" office:value="0.0589821135202984" calcext:value-type="float">
            <text:p>0,058982113520298</text:p>
          </table:table-cell>
          <table:table-cell table:number-columns-repeated="1021"/>
        </table:table-row>
        <table:table-row table:style-name="ro1">
          <table:table-cell table:style-name="ce7" table:formula="of:=[.A348]+5/([.$C$1]*1000)" office:value-type="float" office:value="0.00384090909090906" calcext:value-type="float">
            <text:p>0,003840909090909</text:p>
          </table:table-cell>
          <table:table-cell table:style-name="ce11" table:formula="of:=[.$C$5]*COS(2*3.1416*[.$C$1]*[.A349])" office:value-type="float" office:value="-0.368101465415469" calcext:value-type="float">
            <text:p>-0,368101465415469</text:p>
          </table:table-cell>
          <table:table-cell table:style-name="ce11" table:formula="of:=[.$C$5]*COS(2*3.1416*[.$C$1]*[.A349])+[.$C$6]*COS(2*3.1416*[.$C$2]*[.A349])+[.$C$7]*COS(2*3.1416*[.$C$3]*[.A349])+[.$C$8]*COS(2*3.1416*[.$C$4]*[.A349])" office:value-type="float" office:value="0.114449435136092" calcext:value-type="float">
            <text:p>0,114449435136092</text:p>
          </table:table-cell>
          <table:table-cell table:number-columns-repeated="1021"/>
        </table:table-row>
        <table:table-row table:style-name="ro1">
          <table:table-cell table:style-name="ce7" table:formula="of:=[.A349]+5/([.$C$1]*1000)" office:value-type="float" office:value="0.0038522727272727" calcext:value-type="float">
            <text:p>0,003852272727273</text:p>
          </table:table-cell>
          <table:table-cell table:style-name="ce11" table:formula="of:=[.$C$5]*COS(2*3.1416*[.$C$1]*[.A350])" office:value-type="float" office:value="-0.338714488134592" calcext:value-type="float">
            <text:p>-0,338714488134592</text:p>
          </table:table-cell>
          <table:table-cell table:style-name="ce11" table:formula="of:=[.$C$5]*COS(2*3.1416*[.$C$1]*[.A350])+[.$C$6]*COS(2*3.1416*[.$C$2]*[.A350])+[.$C$7]*COS(2*3.1416*[.$C$3]*[.A350])+[.$C$8]*COS(2*3.1416*[.$C$4]*[.A350])" office:value-type="float" office:value="0.164881642158418" calcext:value-type="float">
            <text:p>0,164881642158418</text:p>
          </table:table-cell>
          <table:table-cell table:number-columns-repeated="1021"/>
        </table:table-row>
        <table:table-row table:style-name="ro1">
          <table:table-cell table:style-name="ce7" table:formula="of:=[.A350]+5/([.$C$1]*1000)" office:value-type="float" office:value="0.00386363636363634" calcext:value-type="float">
            <text:p>0,003863636363636</text:p>
          </table:table-cell>
          <table:table-cell table:style-name="ce11" table:formula="of:=[.$C$5]*COS(2*3.1416*[.$C$1]*[.A351])" office:value-type="float" office:value="-0.308993238984211" calcext:value-type="float">
            <text:p>-0,308993238984211</text:p>
          </table:table-cell>
          <table:table-cell table:style-name="ce11" table:formula="of:=[.$C$5]*COS(2*3.1416*[.$C$1]*[.A351])+[.$C$6]*COS(2*3.1416*[.$C$2]*[.A351])+[.$C$7]*COS(2*3.1416*[.$C$3]*[.A351])+[.$C$8]*COS(2*3.1416*[.$C$4]*[.A351])" office:value-type="float" office:value="0.209582242045678" calcext:value-type="float">
            <text:p>0,209582242045678</text:p>
          </table:table-cell>
          <table:table-cell table:number-columns-repeated="1021"/>
        </table:table-row>
        <table:table-row table:style-name="ro1">
          <table:table-cell table:style-name="ce7" table:formula="of:=[.A351]+5/([.$C$1]*1000)" office:value-type="float" office:value="0.00387499999999997" calcext:value-type="float">
            <text:p>0,003875</text:p>
          </table:table-cell>
          <table:table-cell table:style-name="ce11" table:formula="of:=[.$C$5]*COS(2*3.1416*[.$C$1]*[.A352])" office:value-type="float" office:value="-0.278967049386115" calcext:value-type="float">
            <text:p>-0,278967049386115</text:p>
          </table:table-cell>
          <table:table-cell table:style-name="ce11" table:formula="of:=[.$C$5]*COS(2*3.1416*[.$C$1]*[.A352])+[.$C$6]*COS(2*3.1416*[.$C$2]*[.A352])+[.$C$7]*COS(2*3.1416*[.$C$3]*[.A352])+[.$C$8]*COS(2*3.1416*[.$C$4]*[.A352])" office:value-type="float" office:value="0.247922193962088" calcext:value-type="float">
            <text:p>0,247922193962088</text:p>
          </table:table-cell>
          <table:table-cell table:number-columns-repeated="1021"/>
        </table:table-row>
        <table:table-row table:style-name="ro1">
          <table:table-cell table:style-name="ce7" table:formula="of:=[.A352]+5/([.$C$1]*1000)" office:value-type="float" office:value="0.00388636363636361" calcext:value-type="float">
            <text:p>0,003886363636364</text:p>
          </table:table-cell>
          <table:table-cell table:style-name="ce11" table:formula="of:=[.$C$5]*COS(2*3.1416*[.$C$1]*[.A353])" office:value-type="float" office:value="-0.248665551702904" calcext:value-type="float">
            <text:p>-0,248665551702904</text:p>
          </table:table-cell>
          <table:table-cell table:style-name="ce11" table:formula="of:=[.$C$5]*COS(2*3.1416*[.$C$1]*[.A353])+[.$C$6]*COS(2*3.1416*[.$C$2]*[.A353])+[.$C$7]*COS(2*3.1416*[.$C$3]*[.A353])+[.$C$8]*COS(2*3.1416*[.$C$4]*[.A353])" office:value-type="float" office:value="0.279352060751657" calcext:value-type="float">
            <text:p>0,279352060751657</text:p>
          </table:table-cell>
          <table:table-cell table:number-columns-repeated="1021"/>
        </table:table-row>
        <table:table-row table:style-name="ro1">
          <table:table-cell table:style-name="ce7" table:formula="of:=[.A353]+5/([.$C$1]*1000)" office:value-type="float" office:value="0.00389772727272724" calcext:value-type="float">
            <text:p>0,003897727272727</text:p>
          </table:table-cell>
          <table:table-cell table:style-name="ce11" table:formula="of:=[.$C$5]*COS(2*3.1416*[.$C$1]*[.A354])" office:value-type="float" office:value="-0.218118649994293" calcext:value-type="float">
            <text:p>-0,218118649994293</text:p>
          </table:table-cell>
          <table:table-cell table:style-name="ce11" table:formula="of:=[.$C$5]*COS(2*3.1416*[.$C$1]*[.A354])+[.$C$6]*COS(2*3.1416*[.$C$2]*[.A354])+[.$C$7]*COS(2*3.1416*[.$C$3]*[.A354])+[.$C$8]*COS(2*3.1416*[.$C$4]*[.A354])" office:value-type="float" office:value="0.303413171408648" calcext:value-type="float">
            <text:p>0,303413171408648</text:p>
          </table:table-cell>
          <table:table-cell table:number-columns-repeated="1021"/>
        </table:table-row>
        <table:table-row table:style-name="ro1">
          <table:table-cell table:style-name="ce7" table:formula="of:=[.A354]+5/([.$C$1]*1000)" office:value-type="float" office:value="0.00390909090909088" calcext:value-type="float">
            <text:p>0,003909090909091</text:p>
          </table:table-cell>
          <table:table-cell table:style-name="ce11" table:formula="of:=[.$C$5]*COS(2*3.1416*[.$C$1]*[.A355])" office:value-type="float" office:value="-0.187356490505278" calcext:value-type="float">
            <text:p>-0,187356490505278</text:p>
          </table:table-cell>
          <table:table-cell table:style-name="ce11" table:formula="of:=[.$C$5]*COS(2*3.1416*[.$C$1]*[.A355])+[.$C$6]*COS(2*3.1416*[.$C$2]*[.A355])+[.$C$7]*COS(2*3.1416*[.$C$3]*[.A355])+[.$C$8]*COS(2*3.1416*[.$C$4]*[.A355])" office:value-type="float" office:value="0.319747594411437" calcext:value-type="float">
            <text:p>0,319747594411437</text:p>
          </table:table-cell>
          <table:table-cell table:number-columns-repeated="1021"/>
        </table:table-row>
        <table:table-row table:style-name="ro1">
          <table:table-cell table:style-name="ce7" table:formula="of:=[.A355]+5/([.$C$1]*1000)" office:value-type="float" office:value="0.00392045454545452" calcext:value-type="float">
            <text:p>0,003920454545455</text:p>
          </table:table-cell>
          <table:table-cell table:style-name="ce11" table:formula="of:=[.$C$5]*COS(2*3.1416*[.$C$1]*[.A356])" office:value-type="float" office:value="-0.156409431915278" calcext:value-type="float">
            <text:p>-0,156409431915278</text:p>
          </table:table-cell>
          <table:table-cell table:style-name="ce11" table:formula="of:=[.$C$5]*COS(2*3.1416*[.$C$1]*[.A356])+[.$C$6]*COS(2*3.1416*[.$C$2]*[.A356])+[.$C$7]*COS(2*3.1416*[.$C$3]*[.A356])+[.$C$8]*COS(2*3.1416*[.$C$4]*[.A356])" office:value-type="float" office:value="0.328106738666105" calcext:value-type="float">
            <text:p>0,328106738666105</text:p>
          </table:table-cell>
          <table:table-cell table:number-columns-repeated="1021"/>
        </table:table-row>
        <table:table-row table:style-name="ro1">
          <table:table-cell table:style-name="ce7" table:formula="of:=[.A356]+5/([.$C$1]*1000)" office:value-type="float" office:value="0.00393181818181815" calcext:value-type="float">
            <text:p>0,003931818181818</text:p>
          </table:table-cell>
          <table:table-cell table:style-name="ce11" table:formula="of:=[.$C$5]*COS(2*3.1416*[.$C$1]*[.A357])" office:value-type="float" office:value="-0.125308015377669" calcext:value-type="float">
            <text:p>-0,125308015377669</text:p>
          </table:table-cell>
          <table:table-cell table:style-name="ce11" table:formula="of:=[.$C$5]*COS(2*3.1416*[.$C$1]*[.A357])+[.$C$6]*COS(2*3.1416*[.$C$2]*[.A357])+[.$C$7]*COS(2*3.1416*[.$C$3]*[.A357])+[.$C$8]*COS(2*3.1416*[.$C$4]*[.A357])" office:value-type="float" office:value="0.328358418302119" calcext:value-type="float">
            <text:p>0,328358418302119</text:p>
          </table:table-cell>
          <table:table-cell table:number-columns-repeated="1021"/>
        </table:table-row>
        <table:table-row table:style-name="ro1">
          <table:table-cell table:style-name="ce7" table:formula="of:=[.A357]+5/([.$C$1]*1000)" office:value-type="float" office:value="0.00394318181818179" calcext:value-type="float">
            <text:p>0,003943181818182</text:p>
          </table:table-cell>
          <table:table-cell table:style-name="ce11" table:formula="of:=[.$C$5]*COS(2*3.1416*[.$C$1]*[.A358])" office:value-type="float" office:value="-0.0940829343791895" calcext:value-type="float">
            <text:p>-0,09408293437919</text:p>
          </table:table-cell>
          <table:table-cell table:style-name="ce11" table:formula="of:=[.$C$5]*COS(2*3.1416*[.$C$1]*[.A358])+[.$C$6]*COS(2*3.1416*[.$C$2]*[.A358])+[.$C$7]*COS(2*3.1416*[.$C$3]*[.A358])+[.$C$8]*COS(2*3.1416*[.$C$4]*[.A358])" office:value-type="float" office:value="0.320492239887946" calcext:value-type="float">
            <text:p>0,320492239887946</text:p>
          </table:table-cell>
          <table:table-cell table:number-columns-repeated="1021"/>
        </table:table-row>
        <table:table-row table:style-name="ro1">
          <table:table-cell table:style-name="ce7" table:formula="of:=[.A358]+5/([.$C$1]*1000)" office:value-type="float" office:value="0.00395454545454543" calcext:value-type="float">
            <text:p>0,003954545454545</text:p>
          </table:table-cell>
          <table:table-cell table:style-name="ce11" table:formula="of:=[.$C$5]*COS(2*3.1416*[.$C$1]*[.A359])" office:value-type="float" office:value="-0.0627650044490429" calcext:value-type="float">
            <text:p>-0,062765004449043</text:p>
          </table:table-cell>
          <table:table-cell table:style-name="ce11" table:formula="of:=[.$C$5]*COS(2*3.1416*[.$C$1]*[.A359])+[.$C$6]*COS(2*3.1416*[.$C$2]*[.A359])+[.$C$7]*COS(2*3.1416*[.$C$3]*[.A359])+[.$C$8]*COS(2*3.1416*[.$C$4]*[.A359])" office:value-type="float" office:value="0.304623195454102" calcext:value-type="float">
            <text:p>0,304623195454102</text:p>
          </table:table-cell>
          <table:table-cell table:number-columns-repeated="1021"/>
        </table:table-row>
        <table:table-row table:style-name="ro1">
          <table:table-cell table:style-name="ce7" table:formula="of:=[.A359]+5/([.$C$1]*1000)" office:value-type="float" office:value="0.00396590909090906" calcext:value-type="float">
            <text:p>0,003965909090909</text:p>
          </table:table-cell>
          <table:table-cell table:style-name="ce11" table:formula="of:=[.$C$5]*COS(2*3.1416*[.$C$1]*[.A360])" office:value-type="float" office:value="-0.0313851327475453" calcext:value-type="float">
            <text:p>-0,031385132747545</text:p>
          </table:table-cell>
          <table:table-cell table:style-name="ce11" table:formula="of:=[.$C$5]*COS(2*3.1416*[.$C$1]*[.A360])+[.$C$6]*COS(2*3.1416*[.$C$2]*[.A360])+[.$C$7]*COS(2*3.1416*[.$C$3]*[.A360])+[.$C$8]*COS(2*3.1416*[.$C$4]*[.A360])" office:value-type="float" office:value="0.280993371650088" calcext:value-type="float">
            <text:p>0,280993371650088</text:p>
          </table:table-cell>
          <table:table-cell table:number-columns-repeated="1021"/>
        </table:table-row>
        <table:table-row table:style-name="ro1">
          <table:table-cell table:style-name="ce7" table:formula="of:=[.A360]+5/([.$C$1]*1000)" office:value-type="float" office:value="0.0039772727272727" calcext:value-type="float">
            <text:p>0,003977272727273</text:p>
          </table:table-cell>
          <table:table-cell table:style-name="ce11" table:formula="of:=[.$C$5]*COS(2*3.1416*[.$C$1]*[.A361])" office:value-type="float" office:value="0.0000257124356458216" calcext:value-type="float">
            <text:p>2,57124356458216E-05</text:p>
          </table:table-cell>
          <table:table-cell table:style-name="ce11" table:formula="of:=[.$C$5]*COS(2*3.1416*[.$C$1]*[.A361])+[.$C$6]*COS(2*3.1416*[.$C$2]*[.A361])+[.$C$7]*COS(2*3.1416*[.$C$3]*[.A361])+[.$C$8]*COS(2*3.1416*[.$C$4]*[.A361])" office:value-type="float" office:value="0.249971714006884" calcext:value-type="float">
            <text:p>0,249971714006884</text:p>
          </table:table-cell>
          <table:table-cell table:number-columns-repeated="1021"/>
        </table:table-row>
        <table:table-row table:style-name="ro1">
          <table:table-cell table:style-name="ce7" table:formula="of:=[.A361]+5/([.$C$1]*1000)" office:value-type="float" office:value="0.00398863636363634" calcext:value-type="float">
            <text:p>0,003988636363636</text:p>
          </table:table-cell>
          <table:table-cell table:style-name="ce11" table:formula="of:=[.$C$5]*COS(2*3.1416*[.$C$1]*[.A362])" office:value-type="float" office:value="0.0314365322436486" calcext:value-type="float">
            <text:p>0,031436532243649</text:p>
          </table:table-cell>
          <table:table-cell table:style-name="ce11" table:formula="of:=[.$C$5]*COS(2*3.1416*[.$C$1]*[.A362])+[.$C$6]*COS(2*3.1416*[.$C$2]*[.A362])+[.$C$7]*COS(2*3.1416*[.$C$3]*[.A362])+[.$C$8]*COS(2*3.1416*[.$C$4]*[.A362])" office:value-type="float" office:value="0.212051815187651" calcext:value-type="float">
            <text:p>0,212051815187651</text:p>
          </table:table-cell>
          <table:table-cell table:number-columns-repeated="1021"/>
        </table:table-row>
        <table:table-row table:style-name="ro1">
          <table:table-cell table:style-name="ce7" table:formula="of:=[.A362]+5/([.$C$1]*1000)" office:value-type="float" office:value="0.00399999999999997" calcext:value-type="float">
            <text:p>0,004</text:p>
          </table:table-cell>
          <table:table-cell table:style-name="ce11" table:formula="of:=[.$C$5]*COS(2*3.1416*[.$C$1]*[.A363])" office:value-type="float" office:value="0.0628163278446235" calcext:value-type="float">
            <text:p>0,062816327844624</text:p>
          </table:table-cell>
          <table:table-cell table:style-name="ce11" table:formula="of:=[.$C$5]*COS(2*3.1416*[.$C$1]*[.A363])+[.$C$6]*COS(2*3.1416*[.$C$2]*[.A363])+[.$C$7]*COS(2*3.1416*[.$C$3]*[.A363])+[.$C$8]*COS(2*3.1416*[.$C$4]*[.A363])" office:value-type="float" office:value="0.167847726821107" calcext:value-type="float">
            <text:p>0,167847726821107</text:p>
          </table:table-cell>
          <table:table-cell table:number-columns-repeated="1021"/>
        </table:table-row>
        <table:table-row table:style-name="ro1">
          <table:table-cell table:style-name="ce7" table:formula="of:=[.A363]+5/([.$C$1]*1000)" office:value-type="float" office:value="0.00401136363636361" calcext:value-type="float">
            <text:p>0,004011363636364</text:p>
          </table:table-cell>
          <table:table-cell table:style-name="ce11" table:formula="of:=[.$C$5]*COS(2*3.1416*[.$C$1]*[.A364])" office:value-type="float" office:value="0.0941341310240155" calcext:value-type="float">
            <text:p>0,094134131024016</text:p>
          </table:table-cell>
          <table:table-cell table:style-name="ce11" table:formula="of:=[.$C$5]*COS(2*3.1416*[.$C$1]*[.A364])+[.$C$6]*COS(2*3.1416*[.$C$2]*[.A364])+[.$C$7]*COS(2*3.1416*[.$C$3]*[.A364])+[.$C$8]*COS(2*3.1416*[.$C$4]*[.A364])" office:value-type="float" office:value="0.118087825546111" calcext:value-type="float">
            <text:p>0,118087825546111</text:p>
          </table:table-cell>
          <table:table-cell table:number-columns-repeated="1021"/>
        </table:table-row>
        <table:table-row table:style-name="ro1">
          <table:table-cell table:style-name="ce7" table:formula="of:=[.A364]+5/([.$C$1]*1000)" office:value-type="float" office:value="0.00402272727272725" calcext:value-type="float">
            <text:p>0,004022727272727</text:p>
          </table:table-cell>
          <table:table-cell table:style-name="ce11" table:formula="of:=[.$C$5]*COS(2*3.1416*[.$C$1]*[.A365])" office:value-type="float" office:value="0.125359034746597" calcext:value-type="float">
            <text:p>0,125359034746597</text:p>
          </table:table-cell>
          <table:table-cell table:style-name="ce11" table:formula="of:=[.$C$5]*COS(2*3.1416*[.$C$1]*[.A365])+[.$C$6]*COS(2*3.1416*[.$C$2]*[.A365])+[.$C$7]*COS(2*3.1416*[.$C$3]*[.A365])+[.$C$8]*COS(2*3.1416*[.$C$4]*[.A365])" office:value-type="float" office:value="0.0636067947641662" calcext:value-type="float">
            <text:p>0,063606794764166</text:p>
          </table:table-cell>
          <table:table-cell table:number-columns-repeated="1021"/>
        </table:table-row>
        <table:table-row table:style-name="ro1">
          <table:table-cell table:style-name="ce7" table:formula="of:=[.A365]+5/([.$C$1]*1000)" office:value-type="float" office:value="0.00403409090909088" calcext:value-type="float">
            <text:p>0,004034090909091</text:p>
          </table:table-cell>
          <table:table-cell table:style-name="ce11" table:formula="of:=[.$C$5]*COS(2*3.1416*[.$C$1]*[.A366])" office:value-type="float" office:value="0.156460223658116" calcext:value-type="float">
            <text:p>0,156460223658116</text:p>
          </table:table-cell>
          <table:table-cell table:style-name="ce11" table:formula="of:=[.$C$5]*COS(2*3.1416*[.$C$1]*[.A366])+[.$C$6]*COS(2*3.1416*[.$C$2]*[.A366])+[.$C$7]*COS(2*3.1416*[.$C$3]*[.A366])+[.$C$8]*COS(2*3.1416*[.$C$4]*[.A366])" office:value-type="float" office:value="0.00533581381205006" calcext:value-type="float">
            <text:p>0,00533581381205</text:p>
          </table:table-cell>
          <table:table-cell table:number-columns-repeated="1021"/>
        </table:table-row>
        <table:table-row table:style-name="ro1">
          <table:table-cell table:style-name="ce7" table:formula="of:=[.A366]+5/([.$C$1]*1000)" office:value-type="float" office:value="0.00404545454545452" calcext:value-type="float">
            <text:p>0,004045454545455</text:p>
          </table:table-cell>
          <table:table-cell table:style-name="ce11" table:formula="of:=[.$C$5]*COS(2*3.1416*[.$C$1]*[.A367])" office:value-type="float" office:value="0.18740700449647" calcext:value-type="float">
            <text:p>0,18740700449647</text:p>
          </table:table-cell>
          <table:table-cell table:style-name="ce11" table:formula="of:=[.$C$5]*COS(2*3.1416*[.$C$1]*[.A367])+[.$C$6]*COS(2*3.1416*[.$C$2]*[.A367])+[.$C$7]*COS(2*3.1416*[.$C$3]*[.A367])+[.$C$8]*COS(2*3.1416*[.$C$4]*[.A367])" office:value-type="float" office:value="-0.0557089246511269" calcext:value-type="float">
            <text:p>-0,055708924651127</text:p>
          </table:table-cell>
          <table:table-cell table:number-columns-repeated="1021"/>
        </table:table-row>
        <table:table-row table:style-name="ro1">
          <table:table-cell table:style-name="ce7" table:formula="of:=[.A367]+5/([.$C$1]*1000)" office:value-type="float" office:value="0.00405681818181816" calcext:value-type="float">
            <text:p>0,004056818181818</text:p>
          </table:table-cell>
          <table:table-cell table:style-name="ce11" table:formula="of:=[.$C$5]*COS(2*3.1416*[.$C$1]*[.A368])" office:value-type="float" office:value="0.2181688363824" calcext:value-type="float">
            <text:p>0,2181688363824</text:p>
          </table:table-cell>
          <table:table-cell table:style-name="ce11" table:formula="of:=[.$C$5]*COS(2*3.1416*[.$C$1]*[.A368])+[.$C$6]*COS(2*3.1416*[.$C$2]*[.A368])+[.$C$7]*COS(2*3.1416*[.$C$3]*[.A368])+[.$C$8]*COS(2*3.1416*[.$C$4]*[.A368])" office:value-type="float" office:value="-0.118439220763867" calcext:value-type="float">
            <text:p>-0,118439220763867</text:p>
          </table:table-cell>
          <table:table-cell table:number-columns-repeated="1021"/>
        </table:table-row>
        <table:table-row table:style-name="ro1">
          <table:table-cell table:style-name="ce7" table:formula="of:=[.A368]+5/([.$C$1]*1000)" office:value-type="float" office:value="0.00406818181818179" calcext:value-type="float">
            <text:p>0,004068181818182</text:p>
          </table:table-cell>
          <table:table-cell table:style-name="ce11" table:formula="of:=[.$C$5]*COS(2*3.1416*[.$C$1]*[.A369])" office:value-type="float" office:value="0.248715360959787" calcext:value-type="float">
            <text:p>0,248715360959787</text:p>
          </table:table-cell>
          <table:table-cell table:style-name="ce11" table:formula="of:=[.$C$5]*COS(2*3.1416*[.$C$1]*[.A369])+[.$C$6]*COS(2*3.1416*[.$C$2]*[.A369])+[.$C$7]*COS(2*3.1416*[.$C$3]*[.A369])+[.$C$8]*COS(2*3.1416*[.$C$4]*[.A369])" office:value-type="float" office:value="-0.181709223367166" calcext:value-type="float">
            <text:p>-0,181709223367166</text:p>
          </table:table-cell>
          <table:table-cell table:number-columns-repeated="1021"/>
        </table:table-row>
        <table:table-row table:style-name="ro1">
          <table:table-cell table:style-name="ce7" table:formula="of:=[.A369]+5/([.$C$1]*1000)" office:value-type="float" office:value="0.00407954545454543" calcext:value-type="float">
            <text:p>0,004079545454545</text:p>
          </table:table-cell>
          <table:table-cell table:style-name="ce11" table:formula="of:=[.$C$5]*COS(2*3.1416*[.$C$1]*[.A370])" office:value-type="float" office:value="0.279016432355821" calcext:value-type="float">
            <text:p>0,279016432355821</text:p>
          </table:table-cell>
          <table:table-cell table:style-name="ce11" table:formula="of:=[.$C$5]*COS(2*3.1416*[.$C$1]*[.A370])+[.$C$6]*COS(2*3.1416*[.$C$2]*[.A370])+[.$C$7]*COS(2*3.1416*[.$C$3]*[.A370])+[.$C$8]*COS(2*3.1416*[.$C$4]*[.A370])" office:value-type="float" office:value="-0.244330938982064" calcext:value-type="float">
            <text:p>-0,244330938982064</text:p>
          </table:table-cell>
          <table:table-cell table:number-columns-repeated="1021"/>
        </table:table-row>
        <table:table-row table:style-name="ro1">
          <table:table-cell table:style-name="ce7" table:formula="of:=[.A370]+5/([.$C$1]*1000)" office:value-type="float" office:value="0.00409090909090907" calcext:value-type="float">
            <text:p>0,004090909090909</text:p>
          </table:table-cell>
          <table:table-cell table:style-name="ce11" table:formula="of:=[.$C$5]*COS(2*3.1416*[.$C$1]*[.A371])" office:value-type="float" office:value="0.309042146931483" calcext:value-type="float">
            <text:p>0,309042146931483</text:p>
          </table:table-cell>
          <table:table-cell table:style-name="ce11" table:formula="of:=[.$C$5]*COS(2*3.1416*[.$C$1]*[.A371])+[.$C$6]*COS(2*3.1416*[.$C$2]*[.A371])+[.$C$7]*COS(2*3.1416*[.$C$3]*[.A371])+[.$C$8]*COS(2*3.1416*[.$C$4]*[.A371])" office:value-type="float" office:value="-0.305090676988115" calcext:value-type="float">
            <text:p>-0,305090676988115</text:p>
          </table:table-cell>
          <table:table-cell table:number-columns-repeated="1021"/>
        </table:table-row>
        <table:table-row table:style-name="ro1">
          <table:table-cell table:style-name="ce7" table:formula="of:=[.A371]+5/([.$C$1]*1000)" office:value-type="float" office:value="0.0041022727272727" calcext:value-type="float">
            <text:p>0,004102272727273</text:p>
          </table:table-cell>
          <table:table-cell table:style-name="ce11" table:formula="of:=[.$C$5]*COS(2*3.1416*[.$C$1]*[.A372])" office:value-type="float" office:value="0.338762872792967" calcext:value-type="float">
            <text:p>0,338762872792967</text:p>
          </table:table-cell>
          <table:table-cell table:style-name="ce11" table:formula="of:=[.$C$5]*COS(2*3.1416*[.$C$1]*[.A372])+[.$C$6]*COS(2*3.1416*[.$C$2]*[.A372])+[.$C$7]*COS(2*3.1416*[.$C$3]*[.A372])+[.$C$8]*COS(2*3.1416*[.$C$4]*[.A372])" office:value-type="float" office:value="-0.362766197136306" calcext:value-type="float">
            <text:p>-0,362766197136306</text:p>
          </table:table-cell>
          <table:table-cell table:number-columns-repeated="1021"/>
        </table:table-row>
        <table:table-row table:style-name="ro1">
          <table:table-cell table:style-name="ce7" table:formula="of:=[.A372]+5/([.$C$1]*1000)" office:value-type="float" office:value="0.00411363636363634" calcext:value-type="float">
            <text:p>0,004113636363636</text:p>
          </table:table-cell>
          <table:table-cell table:style-name="ce11" table:formula="of:=[.$C$5]*COS(2*3.1416*[.$C$1]*[.A373])" office:value-type="float" office:value="0.368149279034903" calcext:value-type="float">
            <text:p>0,368149279034903</text:p>
          </table:table-cell>
          <table:table-cell table:style-name="ce11" table:formula="of:=[.$C$5]*COS(2*3.1416*[.$C$1]*[.A373])+[.$C$6]*COS(2*3.1416*[.$C$2]*[.A373])+[.$C$7]*COS(2*3.1416*[.$C$3]*[.A373])+[.$C$8]*COS(2*3.1416*[.$C$4]*[.A373])" office:value-type="float" office:value="-0.416144311987568" calcext:value-type="float">
            <text:p>-0,416144311987568</text:p>
          </table:table-cell>
          <table:table-cell table:number-columns-repeated="1021"/>
        </table:table-row>
        <table:table-row table:style-name="ro1">
          <table:table-cell table:style-name="ce7" table:formula="of:=[.A373]+5/([.$C$1]*1000)" office:value-type="float" office:value="0.00412499999999998" calcext:value-type="float">
            <text:p>0,004125</text:p>
          </table:table-cell>
          <table:table-cell table:style-name="ce11" table:formula="of:=[.$C$5]*COS(2*3.1416*[.$C$1]*[.A374])" office:value-type="float" office:value="0.397172364686576" calcext:value-type="float">
            <text:p>0,397172364686576</text:p>
          </table:table-cell>
          <table:table-cell table:style-name="ce11" table:formula="of:=[.$C$5]*COS(2*3.1416*[.$C$1]*[.A374])+[.$C$6]*COS(2*3.1416*[.$C$2]*[.A374])+[.$C$7]*COS(2*3.1416*[.$C$3]*[.A374])+[.$C$8]*COS(2*3.1416*[.$C$4]*[.A374])" office:value-type="float" office:value="-0.464038687012152" calcext:value-type="float">
            <text:p>-0,464038687012152</text:p>
          </table:table-cell>
          <table:table-cell table:number-columns-repeated="1021"/>
        </table:table-row>
        <table:table-row table:style-name="ro1">
          <table:table-cell table:style-name="ce7" table:formula="of:=[.A374]+5/([.$C$1]*1000)" office:value-type="float" office:value="0.00413636363636361" calcext:value-type="float">
            <text:p>0,004136363636364</text:p>
          </table:table-cell>
          <table:table-cell table:style-name="ce11" table:formula="of:=[.$C$5]*COS(2*3.1416*[.$C$1]*[.A375])" office:value-type="float" office:value="0.425803487332503" calcext:value-type="float">
            <text:p>0,425803487332503</text:p>
          </table:table-cell>
          <table:table-cell table:style-name="ce11" table:formula="of:=[.$C$5]*COS(2*3.1416*[.$C$1]*[.A375])+[.$C$6]*COS(2*3.1416*[.$C$2]*[.A375])+[.$C$7]*COS(2*3.1416*[.$C$3]*[.A375])+[.$C$8]*COS(2*3.1416*[.$C$4]*[.A375])" office:value-type="float" office:value="-0.505307575094845" calcext:value-type="float">
            <text:p>-0,505307575094845</text:p>
          </table:table-cell>
          <table:table-cell table:number-columns-repeated="1021"/>
        </table:table-row>
        <table:table-row table:style-name="ro1">
          <table:table-cell table:style-name="ce7" table:formula="of:=[.A375]+5/([.$C$1]*1000)" office:value-type="float" office:value="0.00414772727272725" calcext:value-type="float">
            <text:p>0,004147727272727</text:p>
          </table:table-cell>
          <table:table-cell table:style-name="ce11" table:formula="of:=[.$C$5]*COS(2*3.1416*[.$C$1]*[.A376])" office:value-type="float" office:value="0.45401439137917" calcext:value-type="float">
            <text:p>0,45401439137917</text:p>
          </table:table-cell>
          <table:table-cell table:style-name="ce11" table:formula="of:=[.$C$5]*COS(2*3.1416*[.$C$1]*[.A376])+[.$C$6]*COS(2*3.1416*[.$C$2]*[.A376])+[.$C$7]*COS(2*3.1416*[.$C$3]*[.A376])+[.$C$8]*COS(2*3.1416*[.$C$4]*[.A376])" office:value-type="float" office:value="-0.538871220185047" calcext:value-type="float">
            <text:p>-0,538871220185047</text:p>
          </table:table-cell>
          <table:table-cell table:number-columns-repeated="1021"/>
        </table:table-row>
        <table:table-row table:style-name="ro1">
          <table:table-cell table:style-name="ce7" table:formula="of:=[.A376]+5/([.$C$1]*1000)" office:value-type="float" office:value="0.00415909090909089" calcext:value-type="float">
            <text:p>0,004159090909091</text:p>
          </table:table-cell>
          <table:table-cell table:style-name="ce11" table:formula="of:=[.$C$5]*COS(2*3.1416*[.$C$1]*[.A377])" office:value-type="float" office:value="0.481777235940031" calcext:value-type="float">
            <text:p>0,481777235940031</text:p>
          </table:table-cell>
          <table:table-cell table:style-name="ce11" table:formula="of:=[.$C$5]*COS(2*3.1416*[.$C$1]*[.A377])+[.$C$6]*COS(2*3.1416*[.$C$2]*[.A377])+[.$C$7]*COS(2*3.1416*[.$C$3]*[.A377])+[.$C$8]*COS(2*3.1416*[.$C$4]*[.A377])" office:value-type="float" office:value="-0.563728666867485" calcext:value-type="float">
            <text:p>-0,563728666867485</text:p>
          </table:table-cell>
          <table:table-cell table:number-columns-repeated="1021"/>
        </table:table-row>
        <table:table-row table:style-name="ro1">
          <table:table-cell table:style-name="ce7" table:formula="of:=[.A377]+5/([.$C$1]*1000)" office:value-type="float" office:value="0.00417045454545452" calcext:value-type="float">
            <text:p>0,004170454545455</text:p>
          </table:table-cell>
          <table:table-cell table:style-name="ce11" table:formula="of:=[.$C$5]*COS(2*3.1416*[.$C$1]*[.A378])" office:value-type="float" office:value="0.509064622311226" calcext:value-type="float">
            <text:p>0,509064622311226</text:p>
          </table:table-cell>
          <table:table-cell table:style-name="ce11" table:formula="of:=[.$C$5]*COS(2*3.1416*[.$C$1]*[.A378])+[.$C$6]*COS(2*3.1416*[.$C$2]*[.A378])+[.$C$7]*COS(2*3.1416*[.$C$3]*[.A378])+[.$C$8]*COS(2*3.1416*[.$C$4]*[.A378])" office:value-type="float" office:value="-0.578973718704036" calcext:value-type="float">
            <text:p>-0,578973718704036</text:p>
          </table:table-cell>
          <table:table-cell table:number-columns-repeated="1021"/>
        </table:table-row>
        <table:table-row table:style-name="ro1">
          <table:table-cell table:style-name="ce7" table:formula="of:=[.A378]+5/([.$C$1]*1000)" office:value-type="float" office:value="0.00418181818181816" calcext:value-type="float">
            <text:p>0,004181818181818</text:p>
          </table:table-cell>
          <table:table-cell table:style-name="ce11" table:formula="of:=[.$C$5]*COS(2*3.1416*[.$C$1]*[.A379])" office:value-type="float" office:value="0.535849621010915" calcext:value-type="float">
            <text:p>0,535849621010915</text:p>
          </table:table-cell>
          <table:table-cell table:style-name="ce11" table:formula="of:=[.$C$5]*COS(2*3.1416*[.$C$1]*[.A379])+[.$C$6]*COS(2*3.1416*[.$C$2]*[.A379])+[.$C$7]*COS(2*3.1416*[.$C$3]*[.A379])+[.$C$8]*COS(2*3.1416*[.$C$4]*[.A379])" office:value-type="float" office:value="-0.583809798242799" calcext:value-type="float">
            <text:p>-0,583809798242799</text:p>
          </table:table-cell>
          <table:table-cell table:number-columns-repeated="1021"/>
        </table:table-row>
        <table:table-row table:style-name="ro1">
          <table:table-cell table:style-name="ce7" table:formula="of:=[.A379]+5/([.$C$1]*1000)" office:value-type="float" office:value="0.0041931818181818" calcext:value-type="float">
            <text:p>0,004193181818182</text:p>
          </table:table-cell>
          <table:table-cell table:style-name="ce11" table:formula="of:=[.$C$5]*COS(2*3.1416*[.$C$1]*[.A380])" office:value-type="float" office:value="0.562105798355558" calcext:value-type="float">
            <text:p>0,562105798355558</text:p>
          </table:table-cell>
          <table:table-cell table:style-name="ce11" table:formula="of:=[.$C$5]*COS(2*3.1416*[.$C$1]*[.A380])+[.$C$6]*COS(2*3.1416*[.$C$2]*[.A380])+[.$C$7]*COS(2*3.1416*[.$C$3]*[.A380])+[.$C$8]*COS(2*3.1416*[.$C$4]*[.A380])" office:value-type="float" office:value="-0.577563475478186" calcext:value-type="float">
            <text:p>-0,577563475478186</text:p>
          </table:table-cell>
          <table:table-cell table:number-columns-repeated="1021"/>
        </table:table-row>
        <table:table-row table:style-name="ro1">
          <table:table-cell table:style-name="ce7" table:formula="of:=[.A380]+5/([.$C$1]*1000)" office:value-type="float" office:value="0.00420454545454543" calcext:value-type="float">
            <text:p>0,004204545454545</text:p>
          </table:table-cell>
          <table:table-cell table:style-name="ce11" table:formula="of:=[.$C$5]*COS(2*3.1416*[.$C$1]*[.A381])" office:value-type="float" office:value="0.587807242546888" calcext:value-type="float">
            <text:p>0,587807242546888</text:p>
          </table:table-cell>
          <table:table-cell table:style-name="ce11" table:formula="of:=[.$C$5]*COS(2*3.1416*[.$C$1]*[.A381])+[.$C$6]*COS(2*3.1416*[.$C$2]*[.A381])+[.$C$7]*COS(2*3.1416*[.$C$3]*[.A381])+[.$C$8]*COS(2*3.1416*[.$C$4]*[.A381])" office:value-type="float" office:value="-0.559696449086364" calcext:value-type="float">
            <text:p>-0,559696449086364</text:p>
          </table:table-cell>
          <table:table-cell table:number-columns-repeated="1021"/>
        </table:table-row>
        <table:table-row table:style-name="ro1">
          <table:table-cell table:style-name="ce7" table:formula="of:=[.A381]+5/([.$C$1]*1000)" office:value-type="float" office:value="0.00421590909090907" calcext:value-type="float">
            <text:p>0,004215909090909</text:p>
          </table:table-cell>
          <table:table-cell table:style-name="ce11" table:formula="of:=[.$C$5]*COS(2*3.1416*[.$C$1]*[.A382])" office:value-type="float" office:value="0.612928589243844" calcext:value-type="float">
            <text:p>0,612928589243844</text:p>
          </table:table-cell>
          <table:table-cell table:style-name="ce11" table:formula="of:=[.$C$5]*COS(2*3.1416*[.$C$1]*[.A382])+[.$C$6]*COS(2*3.1416*[.$C$2]*[.A382])+[.$C$7]*COS(2*3.1416*[.$C$3]*[.A382])+[.$C$8]*COS(2*3.1416*[.$C$4]*[.A382])" office:value-type="float" office:value="-0.529815785707497" calcext:value-type="float">
            <text:p>-0,529815785707497</text:p>
          </table:table-cell>
          <table:table-cell table:number-columns-repeated="1021"/>
        </table:table-row>
        <table:table-row table:style-name="ro1">
          <table:table-cell table:style-name="ce7" table:formula="of:=[.A382]+5/([.$C$1]*1000)" office:value-type="float" office:value="0.00422727272727271" calcext:value-type="float">
            <text:p>0,004227272727273</text:p>
          </table:table-cell>
          <table:table-cell table:style-name="ce11" table:formula="of:=[.$C$5]*COS(2*3.1416*[.$C$1]*[.A383])" office:value-type="float" office:value="0.637445046594235" calcext:value-type="float">
            <text:p>0,637445046594235</text:p>
          </table:table-cell>
          <table:table-cell table:style-name="ce11" table:formula="of:=[.$C$5]*COS(2*3.1416*[.$C$1]*[.A383])+[.$C$6]*COS(2*3.1416*[.$C$2]*[.A383])+[.$C$7]*COS(2*3.1416*[.$C$3]*[.A383])+[.$C$8]*COS(2*3.1416*[.$C$4]*[.A383])" office:value-type="float" office:value="-0.487682246599992" calcext:value-type="float">
            <text:p>-0,487682246599992</text:p>
          </table:table-cell>
          <table:table-cell table:number-columns-repeated="1021"/>
        </table:table-row>
        <table:table-row table:style-name="ro1">
          <table:table-cell table:style-name="ce7" table:formula="of:=[.A383]+5/([.$C$1]*1000)" office:value-type="float" office:value="0.00423863636363634" calcext:value-type="float">
            <text:p>0,004238636363636</text:p>
          </table:table-cell>
          <table:table-cell table:style-name="ce11" table:formula="of:=[.$C$5]*COS(2*3.1416*[.$C$1]*[.A384])" office:value-type="float" office:value="0.66133241970142" calcext:value-type="float">
            <text:p>0,66133241970142</text:p>
          </table:table-cell>
          <table:table-cell table:style-name="ce11" table:formula="of:=[.$C$5]*COS(2*3.1416*[.$C$1]*[.A384])+[.$C$6]*COS(2*3.1416*[.$C$2]*[.A384])+[.$C$7]*COS(2*3.1416*[.$C$3]*[.A384])+[.$C$8]*COS(2*3.1416*[.$C$4]*[.A384])" office:value-type="float" office:value="-0.433216557802756" calcext:value-type="float">
            <text:p>-0,433216557802756</text:p>
          </table:table-cell>
          <table:table-cell table:number-columns-repeated="1021"/>
        </table:table-row>
        <table:table-row table:style-name="ro1">
          <table:table-cell table:style-name="ce7" table:formula="of:=[.A384]+5/([.$C$1]*1000)" office:value-type="float" office:value="0.00424999999999998" calcext:value-type="float">
            <text:p>0,00425</text:p>
          </table:table-cell>
          <table:table-cell table:style-name="ce11" table:formula="of:=[.$C$5]*COS(2*3.1416*[.$C$1]*[.A385])" office:value-type="float" office:value="0.684567134501852" calcext:value-type="float">
            <text:p>0,684567134501852</text:p>
          </table:table-cell>
          <table:table-cell table:style-name="ce11" table:formula="of:=[.$C$5]*COS(2*3.1416*[.$C$1]*[.A385])+[.$C$6]*COS(2*3.1416*[.$C$2]*[.A385])+[.$C$7]*COS(2*3.1416*[.$C$3]*[.A385])+[.$C$8]*COS(2*3.1416*[.$C$4]*[.A385])" office:value-type="float" office:value="-0.366503509116306" calcext:value-type="float">
            <text:p>-0,366503509116306</text:p>
          </table:table-cell>
          <table:table-cell table:number-columns-repeated="1021"/>
        </table:table-row>
        <table:table-row table:style-name="ro1">
          <table:table-cell table:style-name="ce7" table:formula="of:=[.A385]+5/([.$C$1]*1000)" office:value-type="float" office:value="0.00426136363636362" calcext:value-type="float">
            <text:p>0,004261363636364</text:p>
          </table:table-cell>
          <table:table-cell table:style-name="ce11" table:formula="of:=[.$C$5]*COS(2*3.1416*[.$C$1]*[.A386])" office:value-type="float" office:value="0.707126261029955" calcext:value-type="float">
            <text:p>0,707126261029955</text:p>
          </table:table-cell>
          <table:table-cell table:style-name="ce11" table:formula="of:=[.$C$5]*COS(2*3.1416*[.$C$1]*[.A386])+[.$C$6]*COS(2*3.1416*[.$C$2]*[.A386])+[.$C$7]*COS(2*3.1416*[.$C$3]*[.A386])+[.$C$8]*COS(2*3.1416*[.$C$4]*[.A386])" office:value-type="float" office:value="-0.287793798320651" calcext:value-type="float">
            <text:p>-0,287793798320651</text:p>
          </table:table-cell>
          <table:table-cell table:number-columns-repeated="1021"/>
        </table:table-row>
        <table:table-row table:style-name="ro1">
          <table:table-cell table:style-name="ce7" table:formula="of:=[.A386]+5/([.$C$1]*1000)" office:value-type="float" office:value="0.00427272727272725" calcext:value-type="float">
            <text:p>0,004272727272727</text:p>
          </table:table-cell>
          <table:table-cell table:style-name="ce11" table:formula="of:=[.$C$5]*COS(2*3.1416*[.$C$1]*[.A387])" office:value-type="float" office:value="0.728987536047329" calcext:value-type="float">
            <text:p>0,728987536047329</text:p>
          </table:table-cell>
          <table:table-cell table:style-name="ce11" table:formula="of:=[.$C$5]*COS(2*3.1416*[.$C$1]*[.A387])+[.$C$6]*COS(2*3.1416*[.$C$2]*[.A387])+[.$C$7]*COS(2*3.1416*[.$C$3]*[.A387])+[.$C$8]*COS(2*3.1416*[.$C$4]*[.A387])" office:value-type="float" office:value="-0.197503569624788" calcext:value-type="float">
            <text:p>-0,197503569624788</text:p>
          </table:table-cell>
          <table:table-cell table:number-columns-repeated="1021"/>
        </table:table-row>
        <table:table-row table:style-name="ro1">
          <table:table-cell table:style-name="ce7" table:formula="of:=[.A387]+5/([.$C$1]*1000)" office:value-type="float" office:value="0.00428409090909089" calcext:value-type="float">
            <text:p>0,004284090909091</text:p>
          </table:table-cell>
          <table:table-cell table:style-name="ce11" table:formula="of:=[.$C$5]*COS(2*3.1416*[.$C$1]*[.A388])" office:value-type="float" office:value="0.750129385013982" calcext:value-type="float">
            <text:p>0,750129385013982</text:p>
          </table:table-cell>
          <table:table-cell table:style-name="ce11" table:formula="of:=[.$C$5]*COS(2*3.1416*[.$C$1]*[.A388])+[.$C$6]*COS(2*3.1416*[.$C$2]*[.A388])+[.$C$7]*COS(2*3.1416*[.$C$3]*[.A388])+[.$C$8]*COS(2*3.1416*[.$C$4]*[.A388])" office:value-type="float" office:value="-0.0962116289014295" calcext:value-type="float">
            <text:p>-0,09621162890143</text:p>
          </table:table-cell>
          <table:table-cell table:number-columns-repeated="1021"/>
        </table:table-row>
        <table:table-row table:style-name="ro1">
          <table:table-cell table:style-name="ce7" table:formula="of:=[.A388]+5/([.$C$1]*1000)" office:value-type="float" office:value="0.00429545454545452" calcext:value-type="float">
            <text:p>0,004295454545455</text:p>
          </table:table-cell>
          <table:table-cell table:style-name="ce11" table:formula="of:=[.$C$5]*COS(2*3.1416*[.$C$1]*[.A389])" office:value-type="float" office:value="0.770530943379898" calcext:value-type="float">
            <text:p>0,770530943379898</text:p>
          </table:table-cell>
          <table:table-cell table:style-name="ce11" table:formula="of:=[.$C$5]*COS(2*3.1416*[.$C$1]*[.A389])+[.$C$6]*COS(2*3.1416*[.$C$2]*[.A389])+[.$C$7]*COS(2*3.1416*[.$C$3]*[.A389])+[.$C$8]*COS(2*3.1416*[.$C$4]*[.A389])" office:value-type="float" office:value="0.0153456477026809" calcext:value-type="float">
            <text:p>0,015345647702681</text:p>
          </table:table-cell>
          <table:table-cell table:number-columns-repeated="1021"/>
        </table:table-row>
        <table:table-row table:style-name="ro1">
          <table:table-cell table:style-name="ce7" table:formula="of:=[.A389]+5/([.$C$1]*1000)" office:value-type="float" office:value="0.00430681818181816" calcext:value-type="float">
            <text:p>0,004306818181818</text:p>
          </table:table-cell>
          <table:table-cell table:style-name="ce11" table:formula="of:=[.$C$5]*COS(2*3.1416*[.$C$1]*[.A390])" office:value-type="float" office:value="0.790172077175925" calcext:value-type="float">
            <text:p>0,790172077175925</text:p>
          </table:table-cell>
          <table:table-cell table:style-name="ce11" table:formula="of:=[.$C$5]*COS(2*3.1416*[.$C$1]*[.A390])+[.$C$6]*COS(2*3.1416*[.$C$2]*[.A390])+[.$C$7]*COS(2*3.1416*[.$C$3]*[.A390])+[.$C$8]*COS(2*3.1416*[.$C$4]*[.A390])" office:value-type="float" office:value="0.136281661189732" calcext:value-type="float">
            <text:p>0,136281661189732</text:p>
          </table:table-cell>
          <table:table-cell table:number-columns-repeated="1021"/>
        </table:table-row>
        <table:table-row table:style-name="ro1">
          <table:table-cell table:style-name="ce7" table:formula="of:=[.A390]+5/([.$C$1]*1000)" office:value-type="float" office:value="0.0043181818181818" calcext:value-type="float">
            <text:p>0,004318181818182</text:p>
          </table:table-cell>
          <table:table-cell table:style-name="ce11" table:formula="of:=[.$C$5]*COS(2*3.1416*[.$C$1]*[.A391])" office:value-type="float" office:value="0.809033402883663" calcext:value-type="float">
            <text:p>0,809033402883663</text:p>
          </table:table-cell>
          <table:table-cell table:style-name="ce11" table:formula="of:=[.$C$5]*COS(2*3.1416*[.$C$1]*[.A391])+[.$C$6]*COS(2*3.1416*[.$C$2]*[.A391])+[.$C$7]*COS(2*3.1416*[.$C$3]*[.A391])+[.$C$8]*COS(2*3.1416*[.$C$4]*[.A391])" office:value-type="float" office:value="0.265569109126063" calcext:value-type="float">
            <text:p>0,265569109126063</text:p>
          </table:table-cell>
          <table:table-cell table:number-columns-repeated="1021"/>
        </table:table-row>
        <table:table-row table:style-name="ro1">
          <table:table-cell table:style-name="ce7" table:formula="of:=[.A391]+5/([.$C$1]*1000)" office:value-type="float" office:value="0.00432954545454543" calcext:value-type="float">
            <text:p>0,004329545454545</text:p>
          </table:table-cell>
          <table:table-cell table:style-name="ce11" table:formula="of:=[.$C$5]*COS(2*3.1416*[.$C$1]*[.A392])" office:value-type="float" office:value="0.827096306564744" calcext:value-type="float">
            <text:p>0,827096306564744</text:p>
          </table:table-cell>
          <table:table-cell table:style-name="ce11" table:formula="of:=[.$C$5]*COS(2*3.1416*[.$C$1]*[.A392])+[.$C$6]*COS(2*3.1416*[.$C$2]*[.A392])+[.$C$7]*COS(2*3.1416*[.$C$3]*[.A392])+[.$C$8]*COS(2*3.1416*[.$C$4]*[.A392])" office:value-type="float" office:value="0.402051560618247" calcext:value-type="float">
            <text:p>0,402051560618247</text:p>
          </table:table-cell>
          <table:table-cell table:number-columns-repeated="1021"/>
        </table:table-row>
        <table:table-row table:style-name="ro1">
          <table:table-cell table:style-name="ce7" table:formula="of:=[.A392]+5/([.$C$1]*1000)" office:value-type="float" office:value="0.00434090909090907" calcext:value-type="float">
            <text:p>0,004340909090909</text:p>
          </table:table-cell>
          <table:table-cell table:style-name="ce11" table:formula="of:=[.$C$5]*COS(2*3.1416*[.$C$1]*[.A393])" office:value-type="float" office:value="0.844342962230634" calcext:value-type="float">
            <text:p>0,844342962230634</text:p>
          </table:table-cell>
          <table:table-cell table:style-name="ce11" table:formula="of:=[.$C$5]*COS(2*3.1416*[.$C$1]*[.A393])+[.$C$6]*COS(2*3.1416*[.$C$2]*[.A393])+[.$C$7]*COS(2*3.1416*[.$C$3]*[.A393])+[.$C$8]*COS(2*3.1416*[.$C$4]*[.A393])" office:value-type="float" office:value="0.544456939581719" calcext:value-type="float">
            <text:p>0,544456939581719</text:p>
          </table:table-cell>
          <table:table-cell table:number-columns-repeated="1021"/>
        </table:table-row>
        <table:table-row table:style-name="ro1">
          <table:table-cell table:style-name="ce7" table:formula="of:=[.A393]+5/([.$C$1]*1000)" office:value-type="float" office:value="0.00435227272727271" calcext:value-type="float">
            <text:p>0,004352272727273</text:p>
          </table:table-cell>
          <table:table-cell table:style-name="ce11" table:formula="of:=[.$C$5]*COS(2*3.1416*[.$C$1]*[.A394])" office:value-type="float" office:value="0.860756349434811" calcext:value-type="float">
            <text:p>0,860756349434811</text:p>
          </table:table-cell>
          <table:table-cell table:style-name="ce11" table:formula="of:=[.$C$5]*COS(2*3.1416*[.$C$1]*[.A394])+[.$C$6]*COS(2*3.1416*[.$C$2]*[.A394])+[.$C$7]*COS(2*3.1416*[.$C$3]*[.A394])+[.$C$8]*COS(2*3.1416*[.$C$4]*[.A394])" office:value-type="float" office:value="0.691412740222262" calcext:value-type="float">
            <text:p>0,691412740222262</text:p>
          </table:table-cell>
          <table:table-cell table:number-columns-repeated="1021"/>
        </table:table-row>
        <table:table-row table:style-name="ro1">
          <table:table-cell table:style-name="ce7" table:formula="of:=[.A394]+5/([.$C$1]*1000)" office:value-type="float" office:value="0.00436363636363634" calcext:value-type="float">
            <text:p>0,004363636363636</text:p>
          </table:table-cell>
          <table:table-cell table:style-name="ce11" table:formula="of:=[.$C$5]*COS(2*3.1416*[.$C$1]*[.A395])" office:value-type="float" office:value="0.876320270069964" calcext:value-type="float">
            <text:p>0,876320270069964</text:p>
          </table:table-cell>
          <table:table-cell table:style-name="ce11" table:formula="of:=[.$C$5]*COS(2*3.1416*[.$C$1]*[.A395])+[.$C$6]*COS(2*3.1416*[.$C$2]*[.A395])+[.$C$7]*COS(2*3.1416*[.$C$3]*[.A395])+[.$C$8]*COS(2*3.1416*[.$C$4]*[.A395])" office:value-type="float" office:value="0.841462772307438" calcext:value-type="float">
            <text:p>0,841462772307438</text:p>
          </table:table-cell>
          <table:table-cell table:number-columns-repeated="1021"/>
        </table:table-row>
        <table:table-row table:style-name="ro1">
          <table:table-cell table:style-name="ce7" table:formula="of:=[.A395]+5/([.$C$1]*1000)" office:value-type="float" office:value="0.00437499999999998" calcext:value-type="float">
            <text:p>0,004375</text:p>
          </table:table-cell>
          <table:table-cell table:style-name="ce11" table:formula="of:=[.$C$5]*COS(2*3.1416*[.$C$1]*[.A396])" office:value-type="float" office:value="0.891019364353653" calcext:value-type="float">
            <text:p>0,891019364353653</text:p>
          </table:table-cell>
          <table:table-cell table:style-name="ce11" table:formula="of:=[.$C$5]*COS(2*3.1416*[.$C$1]*[.A396])+[.$C$6]*COS(2*3.1416*[.$C$2]*[.A396])+[.$C$7]*COS(2*3.1416*[.$C$3]*[.A396])+[.$C$8]*COS(2*3.1416*[.$C$4]*[.A396])" office:value-type="float" office:value="0.993085210336728" calcext:value-type="float">
            <text:p>0,993085210336728</text:p>
          </table:table-cell>
          <table:table-cell table:number-columns-repeated="1021"/>
        </table:table-row>
        <table:table-row table:style-name="ro1">
          <table:table-cell table:style-name="ce7" table:formula="of:=[.A396]+5/([.$C$1]*1000)" office:value-type="float" office:value="0.00438636363636362" calcext:value-type="float">
            <text:p>0,004386363636364</text:p>
          </table:table-cell>
          <table:table-cell table:style-name="ce11" table:formula="of:=[.$C$5]*COS(2*3.1416*[.$C$1]*[.A397])" office:value-type="float" office:value="0.904839125986625" calcext:value-type="float">
            <text:p>0,904839125986625</text:p>
          </table:table-cell>
          <table:table-cell table:style-name="ce11" table:formula="of:=[.$C$5]*COS(2*3.1416*[.$C$1]*[.A397])+[.$C$6]*COS(2*3.1416*[.$C$2]*[.A397])+[.$C$7]*COS(2*3.1416*[.$C$3]*[.A397])+[.$C$8]*COS(2*3.1416*[.$C$4]*[.A397])" office:value-type="float" office:value="1.14471170048888" calcext:value-type="float">
            <text:p>1,14471170048888</text:p>
          </table:table-cell>
          <table:table-cell table:number-columns-repeated="1021"/>
        </table:table-row>
        <table:table-row table:style-name="ro1">
          <table:table-cell table:style-name="ce7" table:formula="of:=[.A397]+5/([.$C$1]*1000)" office:value-type="float" office:value="0.00439772727272726" calcext:value-type="float">
            <text:p>0,004397727272727</text:p>
          </table:table-cell>
          <table:table-cell table:style-name="ce11" table:formula="of:=[.$C$5]*COS(2*3.1416*[.$C$1]*[.A398])" office:value-type="float" office:value="0.917765916468848" calcext:value-type="float">
            <text:p>0,917765916468848</text:p>
          </table:table-cell>
          <table:table-cell table:style-name="ce11" table:formula="of:=[.$C$5]*COS(2*3.1416*[.$C$1]*[.A398])+[.$C$6]*COS(2*3.1416*[.$C$2]*[.A398])+[.$C$7]*COS(2*3.1416*[.$C$3]*[.A398])+[.$C$8]*COS(2*3.1416*[.$C$4]*[.A398])" office:value-type="float" office:value="1.29474726254926" calcext:value-type="float">
            <text:p>1,29474726254926</text:p>
          </table:table-cell>
          <table:table-cell table:number-columns-repeated="1021"/>
        </table:table-row>
        <table:table-row table:style-name="ro1">
          <table:table-cell table:style-name="ce7" table:formula="of:=[.A398]+5/([.$C$1]*1000)" office:value-type="float" office:value="0.00440909090909089" calcext:value-type="float">
            <text:p>0,004409090909091</text:p>
          </table:table-cell>
          <table:table-cell table:style-name="ce11" table:formula="of:=[.$C$5]*COS(2*3.1416*[.$C$1]*[.A399])" office:value-type="float" office:value="0.929786978559127" calcext:value-type="float">
            <text:p>0,929786978559127</text:p>
          </table:table-cell>
          <table:table-cell table:style-name="ce11" table:formula="of:=[.$C$5]*COS(2*3.1416*[.$C$1]*[.A399])+[.$C$6]*COS(2*3.1416*[.$C$2]*[.A399])+[.$C$7]*COS(2*3.1416*[.$C$3]*[.A399])+[.$C$8]*COS(2*3.1416*[.$C$4]*[.A399])" office:value-type="float" office:value="1.44159071116059" calcext:value-type="float">
            <text:p>1,44159071116059</text:p>
          </table:table-cell>
          <table:table-cell table:number-columns-repeated="1021"/>
        </table:table-row>
        <table:table-row table:style-name="ro1">
          <table:table-cell table:style-name="ce7" table:formula="of:=[.A399]+5/([.$C$1]*1000)" office:value-type="float" office:value="0.00442045454545453" calcext:value-type="float">
            <text:p>0,004420454545455</text:p>
          </table:table-cell>
          <table:table-cell table:style-name="ce11" table:formula="of:=[.$C$5]*COS(2*3.1416*[.$C$1]*[.A400])" office:value-type="float" office:value="0.940890448865021" calcext:value-type="float">
            <text:p>0,940890448865021</text:p>
          </table:table-cell>
          <table:table-cell table:style-name="ce11" table:formula="of:=[.$C$5]*COS(2*3.1416*[.$C$1]*[.A400])+[.$C$6]*COS(2*3.1416*[.$C$2]*[.A400])+[.$C$7]*COS(2*3.1416*[.$C$3]*[.A400])+[.$C$8]*COS(2*3.1416*[.$C$4]*[.A400])" office:value-type="float" office:value="1.58365531190243" calcext:value-type="float">
            <text:p>1,58365531190243</text:p>
          </table:table-cell>
          <table:table-cell table:number-columns-repeated="1021"/>
        </table:table-row>
        <table:table-row table:style-name="ro1">
          <table:table-cell table:style-name="ce7" table:formula="of:=[.A400]+5/([.$C$1]*1000)" office:value-type="float" office:value="0.00443181818181816" calcext:value-type="float">
            <text:p>0,004431818181818</text:p>
          </table:table-cell>
          <table:table-cell table:style-name="ce11" table:formula="of:=[.$C$5]*COS(2*3.1416*[.$C$1]*[.A401])" office:value-type="float" office:value="0.951065369550632" calcext:value-type="float">
            <text:p>0,951065369550632</text:p>
          </table:table-cell>
          <table:table-cell table:style-name="ce11" table:formula="of:=[.$C$5]*COS(2*3.1416*[.$C$1]*[.A401])+[.$C$6]*COS(2*3.1416*[.$C$2]*[.A401])+[.$C$7]*COS(2*3.1416*[.$C$3]*[.A401])+[.$C$8]*COS(2*3.1416*[.$C$4]*[.A401])" office:value-type="float" office:value="1.71938938303339" calcext:value-type="float">
            <text:p>1,71938938303339</text:p>
          </table:table-cell>
          <table:table-cell table:number-columns-repeated="1021"/>
        </table:table-row>
        <table:table-row table:style-name="ro1">
          <table:table-cell table:style-name="ce7" table:formula="of:=[.A401]+5/([.$C$1]*1000)" office:value-type="float" office:value="0.0044431818181818" calcext:value-type="float">
            <text:p>0,004443181818182</text:p>
          </table:table-cell>
          <table:table-cell table:style-name="ce11" table:formula="of:=[.$C$5]*COS(2*3.1416*[.$C$1]*[.A402])" office:value-type="float" office:value="0.960301699150718" calcext:value-type="float">
            <text:p>0,960301699150718</text:p>
          </table:table-cell>
          <table:table-cell table:style-name="ce11" table:formula="of:=[.$C$5]*COS(2*3.1416*[.$C$1]*[.A402])+[.$C$6]*COS(2*3.1416*[.$C$2]*[.A402])+[.$C$7]*COS(2*3.1416*[.$C$3]*[.A402])+[.$C$8]*COS(2*3.1416*[.$C$4]*[.A402])" office:value-type="float" office:value="1.8472965533059" calcext:value-type="float">
            <text:p>1,8472965533059</text:p>
          </table:table-cell>
          <table:table-cell table:number-columns-repeated="1021"/>
        </table:table-row>
        <table:table-row table:style-name="ro1">
          <table:table-cell table:style-name="ce7" table:formula="of:=[.A402]+5/([.$C$1]*1000)" office:value-type="float" office:value="0.00445454545454544" calcext:value-type="float">
            <text:p>0,004454545454545</text:p>
          </table:table-cell>
          <table:table-cell table:style-name="ce11" table:formula="of:=[.$C$5]*COS(2*3.1416*[.$C$1]*[.A403])" office:value-type="float" office:value="0.968590322480453" calcext:value-type="float">
            <text:p>0,968590322480453</text:p>
          </table:table-cell>
          <table:table-cell table:style-name="ce11" table:formula="of:=[.$C$5]*COS(2*3.1416*[.$C$1]*[.A403])+[.$C$6]*COS(2*3.1416*[.$C$2]*[.A403])+[.$C$7]*COS(2*3.1416*[.$C$3]*[.A403])+[.$C$8]*COS(2*3.1416*[.$C$4]*[.A403])" office:value-type="float" office:value="1.96595539010423" calcext:value-type="float">
            <text:p>1,96595539010423</text:p>
          </table:table-cell>
          <table:table-cell table:number-columns-repeated="1021"/>
        </table:table-row>
        <table:table-row table:style-name="ro1">
          <table:table-cell table:style-name="ce7" table:formula="of:=[.A403]+5/([.$C$1]*1000)" office:value-type="float" office:value="0.00446590909090907" calcext:value-type="float">
            <text:p>0,004465909090909</text:p>
          </table:table-cell>
          <table:table-cell table:style-name="ce11" table:formula="of:=[.$C$5]*COS(2*3.1416*[.$C$1]*[.A404])" office:value-type="float" office:value="0.975923059631054" calcext:value-type="float">
            <text:p>0,975923059631054</text:p>
          </table:table-cell>
          <table:table-cell table:style-name="ce11" table:formula="of:=[.$C$5]*COS(2*3.1416*[.$C$1]*[.A404])+[.$C$6]*COS(2*3.1416*[.$C$2]*[.A404])+[.$C$7]*COS(2*3.1416*[.$C$3]*[.A404])+[.$C$8]*COS(2*3.1416*[.$C$4]*[.A404])" office:value-type="float" office:value="2.07403812021555" calcext:value-type="float">
            <text:p>2,07403812021555</text:p>
          </table:table-cell>
          <table:table-cell table:number-columns-repeated="1021"/>
        </table:table-row>
        <table:table-row table:style-name="ro1">
          <table:table-cell table:style-name="ce7" table:formula="of:=[.A404]+5/([.$C$1]*1000)" office:value-type="float" office:value="0.00447727272727271" calcext:value-type="float">
            <text:p>0,004477272727273</text:p>
          </table:table-cell>
          <table:table-cell table:style-name="ce11" table:formula="of:=[.$C$5]*COS(2*3.1416*[.$C$1]*[.A405])" office:value-type="float" office:value="0.982292674042405" calcext:value-type="float">
            <text:p>0,982292674042405</text:p>
          </table:table-cell>
          <table:table-cell table:style-name="ce11" table:formula="of:=[.$C$5]*COS(2*3.1416*[.$C$1]*[.A405])+[.$C$6]*COS(2*3.1416*[.$C$2]*[.A405])+[.$C$7]*COS(2*3.1416*[.$C$3]*[.A405])+[.$C$8]*COS(2*3.1416*[.$C$4]*[.A405])" office:value-type="float" office:value="2.17032817770892" calcext:value-type="float">
            <text:p>2,17032817770892</text:p>
          </table:table-cell>
          <table:table-cell table:number-columns-repeated="1021"/>
        </table:table-row>
        <table:table-row table:style-name="ro1">
          <table:table-cell table:style-name="ce7" table:formula="of:=[.A405]+5/([.$C$1]*1000)" office:value-type="float" office:value="0.00448863636363635" calcext:value-type="float">
            <text:p>0,004488636363636</text:p>
          </table:table-cell>
          <table:table-cell table:style-name="ce11" table:formula="of:=[.$C$5]*COS(2*3.1416*[.$C$1]*[.A406])" office:value-type="float" office:value="0.987692879644698" calcext:value-type="float">
            <text:p>0,987692879644698</text:p>
          </table:table-cell>
          <table:table-cell table:style-name="ce11" table:formula="of:=[.$C$5]*COS(2*3.1416*[.$C$1]*[.A406])+[.$C$6]*COS(2*3.1416*[.$C$2]*[.A406])+[.$C$7]*COS(2*3.1416*[.$C$3]*[.A406])+[.$C$8]*COS(2*3.1416*[.$C$4]*[.A406])" office:value-type="float" office:value="2.25373632949499" calcext:value-type="float">
            <text:p>2,25373632949499</text:p>
          </table:table-cell>
          <table:table-cell table:number-columns-repeated="1021"/>
        </table:table-row>
        <table:table-row table:style-name="ro1">
          <table:table-cell table:style-name="ce7" table:formula="of:=[.A406]+5/([.$C$1]*1000)" office:value-type="float" office:value="0.00449999999999998" calcext:value-type="float">
            <text:p>0,0045</text:p>
          </table:table-cell>
          <table:table-cell table:style-name="ce11" table:formula="of:=[.$C$5]*COS(2*3.1416*[.$C$1]*[.A407])" office:value-type="float" office:value="0.992118347062054" calcext:value-type="float">
            <text:p>0,992118347062054</text:p>
          </table:table-cell>
          <table:table-cell table:style-name="ce11" table:formula="of:=[.$C$5]*COS(2*3.1416*[.$C$1]*[.A407])+[.$C$6]*COS(2*3.1416*[.$C$2]*[.A407])+[.$C$7]*COS(2*3.1416*[.$C$3]*[.A407])+[.$C$8]*COS(2*3.1416*[.$C$4]*[.A407])" office:value-type="float" office:value="2.32331514893717" calcext:value-type="float">
            <text:p>2,32331514893717</text:p>
          </table:table-cell>
          <table:table-cell table:number-columns-repeated="1021"/>
        </table:table-row>
        <table:table-row table:style-name="ro1">
          <table:table-cell table:style-name="ce7" table:formula="of:=[.A407]+5/([.$C$1]*1000)" office:value-type="float" office:value="0.00451136363636362" calcext:value-type="float">
            <text:p>0,004511363636364</text:p>
          </table:table-cell>
          <table:table-cell table:style-name="ce11" table:formula="of:=[.$C$5]*COS(2*3.1416*[.$C$1]*[.A408])" office:value-type="float" office:value="0.995564708872003" calcext:value-type="float">
            <text:p>0,995564708872003</text:p>
          </table:table-cell>
          <table:table-cell table:style-name="ce11" table:formula="of:=[.$C$5]*COS(2*3.1416*[.$C$1]*[.A408])+[.$C$6]*COS(2*3.1416*[.$C$2]*[.A408])+[.$C$7]*COS(2*3.1416*[.$C$3]*[.A408])+[.$C$8]*COS(2*3.1416*[.$C$4]*[.A408])" office:value-type="float" office:value="2.37827163109152" calcext:value-type="float">
            <text:p>2,37827163109152</text:p>
          </table:table-cell>
          <table:table-cell table:number-columns-repeated="1021"/>
        </table:table-row>
        <table:table-row table:style-name="ro1">
          <table:table-cell table:style-name="ce7" table:formula="of:=[.A408]+5/([.$C$1]*1000)" office:value-type="float" office:value="0.00452272727272726" calcext:value-type="float">
            <text:p>0,004522727272727</text:p>
          </table:table-cell>
          <table:table-cell table:style-name="ce11" table:formula="of:=[.$C$5]*COS(2*3.1416*[.$C$1]*[.A409])" office:value-type="float" office:value="0.998028563915617" calcext:value-type="float">
            <text:p>0,998028563915617</text:p>
          </table:table-cell>
          <table:table-cell table:style-name="ce11" table:formula="of:=[.$C$5]*COS(2*3.1416*[.$C$1]*[.A409])+[.$C$6]*COS(2*3.1416*[.$C$2]*[.A409])+[.$C$7]*COS(2*3.1416*[.$C$3]*[.A409])+[.$C$8]*COS(2*3.1416*[.$C$4]*[.A409])" office:value-type="float" office:value="2.41797776942819" calcext:value-type="float">
            <text:p>2,41797776942819</text:p>
          </table:table-cell>
          <table:table-cell table:number-columns-repeated="1021"/>
        </table:table-row>
        <table:table-row table:style-name="ro1">
          <table:table-cell table:style-name="ce7" table:formula="of:=[.A409]+5/([.$C$1]*1000)" office:value-type="float" office:value="0.00453409090909089" calcext:value-type="float">
            <text:p>0,004534090909091</text:p>
          </table:table-cell>
          <table:table-cell table:style-name="ce11" table:formula="of:=[.$C$5]*COS(2*3.1416*[.$C$1]*[.A410])" office:value-type="float" office:value="0.999507480654061" calcext:value-type="float">
            <text:p>0,999507480654061</text:p>
          </table:table-cell>
          <table:table-cell table:style-name="ce11" table:formula="of:=[.$C$5]*COS(2*3.1416*[.$C$1]*[.A410])+[.$C$6]*COS(2*3.1416*[.$C$2]*[.A410])+[.$C$7]*COS(2*3.1416*[.$C$3]*[.A410])+[.$C$8]*COS(2*3.1416*[.$C$4]*[.A410])" office:value-type="float" office:value="2.44197894284169" calcext:value-type="float">
            <text:p>2,44197894284169</text:p>
          </table:table-cell>
          <table:table-cell table:number-columns-repeated="1021"/>
        </table:table-row>
        <table:table-row table:style-name="ro1">
          <table:table-cell table:style-name="ce7" table:formula="of:=[.A410]+5/([.$C$1]*1000)" office:value-type="float" office:value="0.00454545454545453" calcext:value-type="float">
            <text:p>0,004545454545455</text:p>
          </table:table-cell>
          <table:table-cell table:style-name="ce11" table:formula="of:=[.$C$5]*COS(2*3.1416*[.$C$1]*[.A411])" office:value-type="float" office:value="0.999999999568242" calcext:value-type="float">
            <text:p>0,999999999568242</text:p>
          </table:table-cell>
          <table:table-cell table:style-name="ce11" table:formula="of:=[.$C$5]*COS(2*3.1416*[.$C$1]*[.A411])+[.$C$6]*COS(2*3.1416*[.$C$2]*[.A411])+[.$C$7]*COS(2*3.1416*[.$C$3]*[.A411])+[.$C$8]*COS(2*3.1416*[.$C$4]*[.A411])" office:value-type="float" office:value="2.44999999296235" calcext:value-type="float">
            <text:p>2,44999999296235</text:p>
          </table:table-cell>
          <table:table-cell table:number-columns-repeated="1021"/>
        </table:table-row>
        <table:table-row table:style-name="ro1">
          <table:table-cell table:style-name="ce7" table:formula="of:=[.A411]+5/([.$C$1]*1000)" office:value-type="float" office:value="0.00455681818181817" calcext:value-type="float">
            <text:p>0,004556818181818</text:p>
          </table:table-cell>
          <table:table-cell table:style-name="ce11" table:formula="of:=[.$C$5]*COS(2*3.1416*[.$C$1]*[.A412])" office:value-type="float" office:value="0.99950563459918" calcext:value-type="float">
            <text:p>0,99950563459918</text:p>
          </table:table-cell>
          <table:table-cell table:style-name="ce11" table:formula="of:=[.$C$5]*COS(2*3.1416*[.$C$1]*[.A412])+[.$C$6]*COS(2*3.1416*[.$C$2]*[.A412])+[.$C$7]*COS(2*3.1416*[.$C$3]*[.A412])+[.$C$8]*COS(2*3.1416*[.$C$4]*[.A412])" office:value-type="float" office:value="2.44194890477305" calcext:value-type="float">
            <text:p>2,44194890477305</text:p>
          </table:table-cell>
          <table:table-cell table:number-columns-repeated="1021"/>
        </table:table-row>
        <table:table-row table:style-name="ro1">
          <table:table-cell table:style-name="ce7" table:formula="of:=[.A412]+5/([.$C$1]*1000)" office:value-type="float" office:value="0.0045681818181818" calcext:value-type="float">
            <text:p>0,004568181818182</text:p>
          </table:table-cell>
          <table:table-cell table:style-name="ce11" table:formula="of:=[.$C$5]*COS(2*3.1416*[.$C$1]*[.A413])" office:value-type="float" office:value="0.998024873627696" calcext:value-type="float">
            <text:p>0,998024873627696</text:p>
          </table:table-cell>
          <table:table-cell table:style-name="ce11" table:formula="of:=[.$C$5]*COS(2*3.1416*[.$C$1]*[.A413])+[.$C$6]*COS(2*3.1416*[.$C$2]*[.A413])+[.$C$7]*COS(2*3.1416*[.$C$3]*[.A413])+[.$C$8]*COS(2*3.1416*[.$C$4]*[.A413])" office:value-type="float" office:value="2.4179180378233" calcext:value-type="float">
            <text:p>2,4179180378233</text:p>
          </table:table-cell>
          <table:table-cell table:number-columns-repeated="1021"/>
        </table:table-row>
        <table:table-row table:style-name="ro1">
          <table:table-cell table:style-name="ce7" table:formula="of:=[.A413]+5/([.$C$1]*1000)" office:value-type="float" office:value="0.00457954545454544" calcext:value-type="float">
            <text:p>0,004579545454545</text:p>
          </table:table-cell>
          <table:table-cell table:style-name="ce11" table:formula="of:=[.$C$5]*COS(2*3.1416*[.$C$1]*[.A414])" office:value-type="float" office:value="0.995559177992928" calcext:value-type="float">
            <text:p>0,995559177992928</text:p>
          </table:table-cell>
          <table:table-cell table:style-name="ce11" table:formula="of:=[.$C$5]*COS(2*3.1416*[.$C$1]*[.A414])+[.$C$6]*COS(2*3.1416*[.$C$2]*[.A414])+[.$C$7]*COS(2*3.1416*[.$C$3]*[.A414])+[.$C$8]*COS(2*3.1416*[.$C$4]*[.A414])" office:value-type="float" office:value="2.3781828904055" calcext:value-type="float">
            <text:p>2,3781828904055</text:p>
          </table:table-cell>
          <table:table-cell table:number-columns-repeated="1021"/>
        </table:table-row>
        <table:table-row table:style-name="ro1">
          <table:table-cell table:style-name="ce7" table:formula="of:=[.A414]+5/([.$C$1]*1000)" office:value-type="float" office:value="0.00459090909090908" calcext:value-type="float">
            <text:p>0,004590909090909</text:p>
          </table:table-cell>
          <table:table-cell table:style-name="ce11" table:formula="of:=[.$C$5]*COS(2*3.1416*[.$C$1]*[.A415])" office:value-type="float" office:value="0.992110981050161" calcext:value-type="float">
            <text:p>0,992110981050161</text:p>
          </table:table-cell>
          <table:table-cell table:style-name="ce11" table:formula="of:=[.$C$5]*COS(2*3.1416*[.$C$1]*[.A415])+[.$C$6]*COS(2*3.1416*[.$C$2]*[.A415])+[.$C$7]*COS(2*3.1416*[.$C$3]*[.A415])+[.$C$8]*COS(2*3.1416*[.$C$4]*[.A415])" office:value-type="float" office:value="2.3231984143945" calcext:value-type="float">
            <text:p>2,3231984143945</text:p>
          </table:table-cell>
          <table:table-cell table:number-columns-repeated="1021"/>
        </table:table-row>
        <table:table-row table:style-name="ro1">
          <table:table-cell table:style-name="ce7" table:formula="of:=[.A415]+5/([.$C$1]*1000)" office:value-type="float" office:value="0.00460227272727271" calcext:value-type="float">
            <text:p>0,004602272727273</text:p>
          </table:table-cell>
          <table:table-cell table:style-name="ce11" table:formula="of:=[.$C$5]*COS(2*3.1416*[.$C$1]*[.A416])" office:value-type="float" office:value="0.987683685769384" calcext:value-type="float">
            <text:p>0,987683685769384</text:p>
          </table:table-cell>
          <table:table-cell table:style-name="ce11" table:formula="of:=[.$C$5]*COS(2*3.1416*[.$C$1]*[.A416])+[.$C$6]*COS(2*3.1416*[.$C$2]*[.A416])+[.$C$7]*COS(2*3.1416*[.$C$3]*[.A416])+[.$C$8]*COS(2*3.1416*[.$C$4]*[.A416])" office:value-type="float" office:value="2.25359293352362" calcext:value-type="float">
            <text:p>2,25359293352362</text:p>
          </table:table-cell>
          <table:table-cell table:number-columns-repeated="1021"/>
        </table:table-row>
        <table:table-row table:style-name="ro1">
          <table:table-cell table:style-name="ce7" table:formula="of:=[.A416]+5/([.$C$1]*1000)" office:value-type="float" office:value="0.00461363636363635" calcext:value-type="float">
            <text:p>0,004613636363636</text:p>
          </table:table-cell>
          <table:table-cell table:style-name="ce11" table:formula="of:=[.$C$5]*COS(2*3.1416*[.$C$1]*[.A417])" office:value-type="float" office:value="0.982281661376959" calcext:value-type="float">
            <text:p>0,982281661376959</text:p>
          </table:table-cell>
          <table:table-cell table:style-name="ce11" table:formula="of:=[.$C$5]*COS(2*3.1416*[.$C$1]*[.A417])+[.$C$6]*COS(2*3.1416*[.$C$2]*[.A417])+[.$C$7]*COS(2*3.1416*[.$C$3]*[.A417])+[.$C$8]*COS(2*3.1416*[.$C$4]*[.A417])" office:value-type="float" office:value="2.17015975215587" calcext:value-type="float">
            <text:p>2,17015975215587</text:p>
          </table:table-cell>
          <table:table-cell table:number-columns-repeated="1021"/>
        </table:table-row>
        <table:table-row table:style-name="ro1">
          <table:table-cell table:style-name="ce7" table:formula="of:=[.A417]+5/([.$C$1]*1000)" office:value-type="float" office:value="0.00462499999999999" calcext:value-type="float">
            <text:p>0,004625</text:p>
          </table:table-cell>
          <table:table-cell table:style-name="ce11" table:formula="of:=[.$C$5]*COS(2*3.1416*[.$C$1]*[.A418])" office:value-type="float" office:value="0.975910239043698" calcext:value-type="float">
            <text:p>0,975910239043698</text:p>
          </table:table-cell>
          <table:table-cell table:style-name="ce11" table:formula="of:=[.$C$5]*COS(2*3.1416*[.$C$1]*[.A418])+[.$C$6]*COS(2*3.1416*[.$C$2]*[.A418])+[.$C$7]*COS(2*3.1416*[.$C$3]*[.A418])+[.$C$8]*COS(2*3.1416*[.$C$4]*[.A418])" office:value-type="float" office:value="2.07384657459842" calcext:value-type="float">
            <text:p>2,07384657459842</text:p>
          </table:table-cell>
          <table:table-cell table:number-columns-repeated="1021"/>
        </table:table-row>
        <table:table-row table:style-name="ro1">
          <table:table-cell table:style-name="ce7" table:formula="of:=[.A418]+5/([.$C$1]*1000)" office:value-type="float" office:value="0.00463636363636362" calcext:value-type="float">
            <text:p>0,004636363636364</text:p>
          </table:table-cell>
          <table:table-cell table:style-name="ce11" table:formula="of:=[.$C$5]*COS(2*3.1416*[.$C$1]*[.A419])" office:value-type="float" office:value="0.968575706623617" calcext:value-type="float">
            <text:p>0,968575706623617</text:p>
          </table:table-cell>
          <table:table-cell table:style-name="ce11" table:formula="of:=[.$C$5]*COS(2*3.1416*[.$C$1]*[.A419])+[.$C$6]*COS(2*3.1416*[.$C$2]*[.A419])+[.$C$7]*COS(2*3.1416*[.$C$3]*[.A419])+[.$C$8]*COS(2*3.1416*[.$C$4]*[.A419])" office:value-type="float" office:value="1.96574288620937" calcext:value-type="float">
            <text:p>1,96574288620937</text:p>
          </table:table-cell>
          <table:table-cell table:number-columns-repeated="1021"/>
        </table:table-row>
        <table:table-row table:style-name="ro1">
          <table:table-cell table:style-name="ce7" table:formula="of:=[.A419]+5/([.$C$1]*1000)" office:value-type="float" office:value="0.00464772727272726" calcext:value-type="float">
            <text:p>0,004647727272727</text:p>
          </table:table-cell>
          <table:table-cell table:style-name="ce11" table:formula="of:=[.$C$5]*COS(2*3.1416*[.$C$1]*[.A420])" office:value-type="float" office:value="0.960285302448556" calcext:value-type="float">
            <text:p>0,960285302448556</text:p>
          </table:table-cell>
          <table:table-cell table:style-name="ce11" table:formula="of:=[.$C$5]*COS(2*3.1416*[.$C$1]*[.A420])+[.$C$6]*COS(2*3.1416*[.$C$2]*[.A420])+[.$C$7]*COS(2*3.1416*[.$C$3]*[.A420])+[.$C$8]*COS(2*3.1416*[.$C$4]*[.A420])" office:value-type="float" office:value="1.84706547649572" calcext:value-type="float">
            <text:p>1,84706547649572</text:p>
          </table:table-cell>
          <table:table-cell table:number-columns-repeated="1021"/>
        </table:table-row>
        <table:table-row table:style-name="ro1">
          <table:table-cell table:style-name="ce7" table:formula="of:=[.A420]+5/([.$C$1]*1000)" office:value-type="float" office:value="0.0046590909090909" calcext:value-type="float">
            <text:p>0,004659090909091</text:p>
          </table:table-cell>
          <table:table-cell table:style-name="ce11" table:formula="of:=[.$C$5]*COS(2*3.1416*[.$C$1]*[.A421])" office:value-type="float" office:value="0.951047208184785" calcext:value-type="float">
            <text:p>0,951047208184785</text:p>
          </table:table-cell>
          <table:table-cell table:style-name="ce11" table:formula="of:=[.$C$5]*COS(2*3.1416*[.$C$1]*[.A421])+[.$C$6]*COS(2*3.1416*[.$C$2]*[.A421])+[.$C$7]*COS(2*3.1416*[.$C$3]*[.A421])+[.$C$8]*COS(2*3.1416*[.$C$4]*[.A421])" office:value-type="float" office:value="1.71914231067178" calcext:value-type="float">
            <text:p>1,71914231067178</text:p>
          </table:table-cell>
          <table:table-cell table:number-columns-repeated="1021"/>
        </table:table-row>
        <table:table-row table:style-name="ro1">
          <table:table-cell table:style-name="ce7" table:formula="of:=[.A421]+5/([.$C$1]*1000)" office:value-type="float" office:value="0.00467045454545453" calcext:value-type="float">
            <text:p>0,004670454545455</text:p>
          </table:table-cell>
          <table:table-cell table:style-name="ce11" table:formula="of:=[.$C$5]*COS(2*3.1416*[.$C$1]*[.A422])" office:value-type="float" office:value="0.940870540758648" calcext:value-type="float">
            <text:p>0,940870540758648</text:p>
          </table:table-cell>
          <table:table-cell table:style-name="ce11" table:formula="of:=[.$C$5]*COS(2*3.1416*[.$C$1]*[.A422])+[.$C$6]*COS(2*3.1416*[.$C$2]*[.A422])+[.$C$7]*COS(2*3.1416*[.$C$3]*[.A422])+[.$C$8]*COS(2*3.1416*[.$C$4]*[.A422])" office:value-type="float" office:value="1.58339497934751" calcext:value-type="float">
            <text:p>1,58339497934751</text:p>
          </table:table-cell>
          <table:table-cell table:number-columns-repeated="1021"/>
        </table:table-row>
        <table:table-row table:style-name="ro1">
          <table:table-cell table:style-name="ce7" table:formula="of:=[.A422]+5/([.$C$1]*1000)" office:value-type="float" office:value="0.00468181818181817" calcext:value-type="float">
            <text:p>0,004681818181818</text:p>
          </table:table-cell>
          <table:table-cell table:style-name="ce11" table:formula="of:=[.$C$5]*COS(2*3.1416*[.$C$1]*[.A423])" office:value-type="float" office:value="0.929765343359218" calcext:value-type="float">
            <text:p>0,929765343359218</text:p>
          </table:table-cell>
          <table:table-cell table:style-name="ce11" table:formula="of:=[.$C$5]*COS(2*3.1416*[.$C$1]*[.A423])+[.$C$6]*COS(2*3.1416*[.$C$2]*[.A423])+[.$C$7]*COS(2*3.1416*[.$C$3]*[.A423])+[.$C$8]*COS(2*3.1416*[.$C$4]*[.A423])" office:value-type="float" office:value="1.44131997580773" calcext:value-type="float">
            <text:p>1,44131997580773</text:p>
          </table:table-cell>
          <table:table-cell table:number-columns-repeated="1021"/>
        </table:table-row>
        <table:table-row table:style-name="ro1">
          <table:table-cell table:style-name="ce7" table:formula="of:=[.A423]+5/([.$C$1]*1000)" office:value-type="float" office:value="0.00469318181818181" calcext:value-type="float">
            <text:p>0,004693181818182</text:p>
          </table:table-cell>
          <table:table-cell table:style-name="ce11" table:formula="of:=[.$C$5]*COS(2*3.1416*[.$C$1]*[.A424])" office:value-type="float" office:value="0.917742575526833" calcext:value-type="float">
            <text:p>0,917742575526833</text:p>
          </table:table-cell>
          <table:table-cell table:style-name="ce11" table:formula="of:=[.$C$5]*COS(2*3.1416*[.$C$1]*[.A424])+[.$C$6]*COS(2*3.1416*[.$C$2]*[.A424])+[.$C$7]*COS(2*3.1416*[.$C$3]*[.A424])+[.$C$8]*COS(2*3.1416*[.$C$4]*[.A424])" office:value-type="float" office:value="1.29446906643364" calcext:value-type="float">
            <text:p>1,29446906643364</text:p>
          </table:table-cell>
          <table:table-cell table:number-columns-repeated="1021"/>
        </table:table-row>
        <table:table-row table:style-name="ro1">
          <table:table-cell table:style-name="ce7" table:formula="of:=[.A424]+5/([.$C$1]*1000)" office:value-type="float" office:value="0.00470454545454544" calcext:value-type="float">
            <text:p>0,004704545454545</text:p>
          </table:table-cell>
          <table:table-cell table:style-name="ce11" table:formula="of:=[.$C$5]*COS(2*3.1416*[.$C$1]*[.A425])" office:value-type="float" office:value="0.904814102337303" calcext:value-type="float">
            <text:p>0,904814102337303</text:p>
          </table:table-cell>
          <table:table-cell table:style-name="ce11" table:formula="of:=[.$C$5]*COS(2*3.1416*[.$C$1]*[.A425])+[.$C$6]*COS(2*3.1416*[.$C$2]*[.A425])+[.$C$7]*COS(2*3.1416*[.$C$3]*[.A425])+[.$C$8]*COS(2*3.1416*[.$C$4]*[.A425])" office:value-type="float" office:value="1.14442903197604" calcext:value-type="float">
            <text:p>1,14442903197604</text:p>
          </table:table-cell>
          <table:table-cell table:number-columns-repeated="1021"/>
        </table:table-row>
        <table:table-row table:style-name="ro1">
          <table:table-cell table:style-name="ce7" table:formula="of:=[.A425]+5/([.$C$1]*1000)" office:value-type="float" office:value="0.00471590909090908" calcext:value-type="float">
            <text:p>0,004715909090909</text:p>
          </table:table-cell>
          <table:table-cell table:style-name="ce11" table:formula="of:=[.$C$5]*COS(2*3.1416*[.$C$1]*[.A426])" office:value-type="float" office:value="0.890992682692461" calcext:value-type="float">
            <text:p>0,890992682692461</text:p>
          </table:table-cell>
          <table:table-cell table:style-name="ce11" table:formula="of:=[.$C$5]*COS(2*3.1416*[.$C$1]*[.A426])+[.$C$6]*COS(2*3.1416*[.$C$2]*[.A426])+[.$C$7]*COS(2*3.1416*[.$C$3]*[.A426])+[.$C$8]*COS(2*3.1416*[.$C$4]*[.A426])" office:value-type="float" office:value="0.992801065440668" calcext:value-type="float">
            <text:p>0,992801065440668</text:p>
          </table:table-cell>
          <table:table-cell table:number-columns-repeated="1021"/>
        </table:table-row>
        <table:table-row table:style-name="ro1">
          <table:table-cell table:style-name="ce7" table:formula="of:=[.A426]+5/([.$C$1]*1000)" office:value-type="float" office:value="0.00472727272727272" calcext:value-type="float">
            <text:p>0,004727272727273</text:p>
          </table:table-cell>
          <table:table-cell table:style-name="ce11" table:formula="of:=[.$C$5]*COS(2*3.1416*[.$C$1]*[.A427])" office:value-type="float" office:value="0.876291956728603" calcext:value-type="float">
            <text:p>0,876291956728603</text:p>
          </table:table-cell>
          <table:table-cell table:style-name="ce11" table:formula="of:=[.$C$5]*COS(2*3.1416*[.$C$1]*[.A427])+[.$C$6]*COS(2*3.1416*[.$C$2]*[.A427])+[.$C$7]*COS(2*3.1416*[.$C$3]*[.A427])+[.$C$8]*COS(2*3.1416*[.$C$4]*[.A427])" office:value-type="float" office:value="0.841180116178655" calcext:value-type="float">
            <text:p>0,841180116178655</text:p>
          </table:table-cell>
          <table:table-cell table:number-columns-repeated="1021"/>
        </table:table-row>
        <table:table-row table:style-name="ro1">
          <table:table-cell table:style-name="ce7" table:formula="of:=[.A427]+5/([.$C$1]*1000)" office:value-type="float" office:value="0.00473863636363635" calcext:value-type="float">
            <text:p>0,004738636363636</text:p>
          </table:table-cell>
          <table:table-cell table:style-name="ce11" table:formula="of:=[.$C$5]*COS(2*3.1416*[.$C$1]*[.A428])" office:value-type="float" office:value="0.86072643235526" calcext:value-type="float">
            <text:p>0,86072643235526</text:p>
          </table:table-cell>
          <table:table-cell table:style-name="ce11" table:formula="of:=[.$C$5]*COS(2*3.1416*[.$C$1]*[.A428])+[.$C$6]*COS(2*3.1416*[.$C$2]*[.A428])+[.$C$7]*COS(2*3.1416*[.$C$3]*[.A428])+[.$C$8]*COS(2*3.1416*[.$C$4]*[.A428])" office:value-type="float" office:value="0.69113446934396" calcext:value-type="float">
            <text:p>0,69113446934396</text:p>
          </table:table-cell>
          <table:table-cell table:number-columns-repeated="1021"/>
        </table:table-row>
        <table:table-row table:style-name="ro1">
          <table:table-cell table:style-name="ce7" table:formula="of:=[.A428]+5/([.$C$1]*1000)" office:value-type="float" office:value="0.00474999999999999" calcext:value-type="float">
            <text:p>0,00475</text:p>
          </table:table-cell>
          <table:table-cell table:style-name="ce11" table:formula="of:=[.$C$5]*COS(2*3.1416*[.$C$1]*[.A429])" office:value-type="float" office:value="0.844311470937579" calcext:value-type="float">
            <text:p>0,844311470937579</text:p>
          </table:table-cell>
          <table:table-cell table:style-name="ce11" table:formula="of:=[.$C$5]*COS(2*3.1416*[.$C$1]*[.A429])+[.$C$6]*COS(2*3.1416*[.$C$2]*[.A429])+[.$C$7]*COS(2*3.1416*[.$C$3]*[.A429])+[.$C$8]*COS(2*3.1416*[.$C$4]*[.A429])" office:value-type="float" office:value="0.544185845199224" calcext:value-type="float">
            <text:p>0,544185845199224</text:p>
          </table:table-cell>
          <table:table-cell table:number-columns-repeated="1021"/>
        </table:table-row>
        <table:table-row table:style-name="ro1">
          <table:table-cell table:style-name="ce7" table:formula="of:=[.A429]+5/([.$C$1]*1000)" office:value-type="float" office:value="0.00476136363636363" calcext:value-type="float">
            <text:p>0,004761363636364</text:p>
          </table:table-cell>
          <table:table-cell table:style-name="ce11" table:formula="of:=[.$C$5]*COS(2*3.1416*[.$C$1]*[.A430])" office:value-type="float" office:value="0.827063272136433" calcext:value-type="float">
            <text:p>0,827063272136433</text:p>
          </table:table-cell>
          <table:table-cell table:style-name="ce11" table:formula="of:=[.$C$5]*COS(2*3.1416*[.$C$1]*[.A430])+[.$C$6]*COS(2*3.1416*[.$C$2]*[.A430])+[.$C$7]*COS(2*3.1416*[.$C$3]*[.A430])+[.$C$8]*COS(2*3.1416*[.$C$4]*[.A430])" office:value-type="float" office:value="0.40179029390649" calcext:value-type="float">
            <text:p>0,40179029390649</text:p>
          </table:table-cell>
          <table:table-cell table:number-columns-repeated="1021"/>
        </table:table-row>
        <table:table-row table:style-name="ro1">
          <table:table-cell table:style-name="ce7" table:formula="of:=[.A430]+5/([.$C$1]*1000)" office:value-type="float" office:value="0.00477272727272726" calcext:value-type="float">
            <text:p>0,004772727272727</text:p>
          </table:table-cell>
          <table:table-cell table:style-name="ce11" table:formula="of:=[.$C$5]*COS(2*3.1416*[.$C$1]*[.A431])" office:value-type="float" office:value="0.80899885792124" calcext:value-type="float">
            <text:p>0,80899885792124</text:p>
          </table:table-cell>
          <table:table-cell table:style-name="ce11" table:formula="of:=[.$C$5]*COS(2*3.1416*[.$C$1]*[.A431])+[.$C$6]*COS(2*3.1416*[.$C$2]*[.A431])+[.$C$7]*COS(2*3.1416*[.$C$3]*[.A431])+[.$C$8]*COS(2*3.1416*[.$C$4]*[.A431])" office:value-type="float" office:value="0.265320148572334" calcext:value-type="float">
            <text:p>0,265320148572334</text:p>
          </table:table-cell>
          <table:table-cell table:number-columns-repeated="1021"/>
        </table:table-row>
        <table:table-row table:style-name="ro1">
          <table:table-cell table:style-name="ce7" table:formula="of:=[.A431]+5/([.$C$1]*1000)" office:value-type="float" office:value="0.0047840909090909" calcext:value-type="float">
            <text:p>0,004784090909091</text:p>
          </table:table-cell>
          <table:table-cell table:style-name="ce11" table:formula="of:=[.$C$5]*COS(2*3.1416*[.$C$1]*[.A432])" office:value-type="float" office:value="0.79013605577126" calcext:value-type="float">
            <text:p>0,79013605577126</text:p>
          </table:table-cell>
          <table:table-cell table:style-name="ce11" table:formula="of:=[.$C$5]*COS(2*3.1416*[.$C$1]*[.A432])+[.$C$6]*COS(2*3.1416*[.$C$2]*[.A432])+[.$C$7]*COS(2*3.1416*[.$C$3]*[.A432])+[.$C$8]*COS(2*3.1416*[.$C$4]*[.A432])" office:value-type="float" office:value="0.136047282634209" calcext:value-type="float">
            <text:p>0,136047282634209</text:p>
          </table:table-cell>
          <table:table-cell table:number-columns-repeated="1021"/>
        </table:table-row>
        <table:table-row table:style-name="ro1">
          <table:table-cell table:style-name="ce7" table:formula="of:=[.A432]+5/([.$C$1]*1000)" office:value-type="float" office:value="0.00479545454545454" calcext:value-type="float">
            <text:p>0,004795454545455</text:p>
          </table:table-cell>
          <table:table-cell table:style-name="ce11" table:formula="of:=[.$C$5]*COS(2*3.1416*[.$C$1]*[.A433])" office:value-type="float" office:value="0.770493481081933" calcext:value-type="float">
            <text:p>0,770493481081933</text:p>
          </table:table-cell>
          <table:table-cell table:style-name="ce11" table:formula="of:=[.$C$5]*COS(2*3.1416*[.$C$1]*[.A433])+[.$C$6]*COS(2*3.1416*[.$C$2]*[.A433])+[.$C$7]*COS(2*3.1416*[.$C$3]*[.A433])+[.$C$8]*COS(2*3.1416*[.$C$4]*[.A433])" office:value-type="float" office:value="0.0151278974382786" calcext:value-type="float">
            <text:p>0,015127897438279</text:p>
          </table:table-cell>
          <table:table-cell table:number-columns-repeated="1021"/>
        </table:table-row>
        <table:table-row table:style-name="ro1">
          <table:table-cell table:style-name="ce7" table:formula="of:=[.A433]+5/([.$C$1]*1000)" office:value-type="float" office:value="0.00480681818181817" calcext:value-type="float">
            <text:p>0,004806818181818</text:p>
          </table:table-cell>
          <table:table-cell table:style-name="ce11" table:formula="of:=[.$C$5]*COS(2*3.1416*[.$C$1]*[.A434])" office:value-type="float" office:value="0.750090518793654" calcext:value-type="float">
            <text:p>0,750090518793654</text:p>
          </table:table-cell>
          <table:table-cell table:style-name="ce11" table:formula="of:=[.$C$5]*COS(2*3.1416*[.$C$1]*[.A434])+[.$C$6]*COS(2*3.1416*[.$C$2]*[.A434])+[.$C$7]*COS(2*3.1416*[.$C$3]*[.A434])+[.$C$8]*COS(2*3.1416*[.$C$4]*[.A434])" office:value-type="float" office:value="-0.0964109576150212" calcext:value-type="float">
            <text:p>-0,096410957615021</text:p>
          </table:table-cell>
          <table:table-cell table:number-columns-repeated="1021"/>
        </table:table-row>
        <table:table-row table:style-name="ro1">
          <table:table-cell table:style-name="ce7" table:formula="of:=[.A434]+5/([.$C$1]*1000)" office:value-type="float" office:value="0.00481818181818181" calcext:value-type="float">
            <text:p>0,004818181818182</text:p>
          </table:table-cell>
          <table:table-cell table:style-name="ce11" table:formula="of:=[.$C$5]*COS(2*3.1416*[.$C$1]*[.A435])" office:value-type="float" office:value="0.728947304261085" calcext:value-type="float">
            <text:p>0,728947304261085</text:p>
          </table:table-cell>
          <table:table-cell table:style-name="ce11" table:formula="of:=[.$C$5]*COS(2*3.1416*[.$C$1]*[.A435])+[.$C$6]*COS(2*3.1416*[.$C$2]*[.A435])+[.$C$7]*COS(2*3.1416*[.$C$3]*[.A435])+[.$C$8]*COS(2*3.1416*[.$C$4]*[.A435])" office:value-type="float" office:value="-0.197682956329827" calcext:value-type="float">
            <text:p>-0,197682956329827</text:p>
          </table:table-cell>
          <table:table-cell table:number-columns-repeated="1021"/>
        </table:table-row>
        <table:table-row table:style-name="ro1">
          <table:table-cell table:style-name="ce7" table:formula="of:=[.A435]+5/([.$C$1]*1000)" office:value-type="float" office:value="0.00482954545454545" calcext:value-type="float">
            <text:p>0,004829545454545</text:p>
          </table:table-cell>
          <table:table-cell table:style-name="ce11" table:formula="of:=[.$C$5]*COS(2*3.1416*[.$C$1]*[.A436])" office:value-type="float" office:value="0.707084703381897" calcext:value-type="float">
            <text:p>0,707084703381897</text:p>
          </table:table-cell>
          <table:table-cell table:style-name="ce11" table:formula="of:=[.$C$5]*COS(2*3.1416*[.$C$1]*[.A436])+[.$C$6]*COS(2*3.1416*[.$C$2]*[.A436])+[.$C$7]*COS(2*3.1416*[.$C$3]*[.A436])+[.$C$8]*COS(2*3.1416*[.$C$4]*[.A436])" office:value-type="float" office:value="-0.287952011165652" calcext:value-type="float">
            <text:p>-0,287952011165652</text:p>
          </table:table-cell>
          <table:table-cell table:number-columns-repeated="1021"/>
        </table:table-row>
        <table:table-row table:style-name="ro1">
          <table:table-cell table:style-name="ce7" table:formula="of:=[.A436]+5/([.$C$1]*1000)" office:value-type="float" office:value="0.00484090909090908" calcext:value-type="float">
            <text:p>0,004840909090909</text:p>
          </table:table-cell>
          <table:table-cell table:style-name="ce11" table:formula="of:=[.$C$5]*COS(2*3.1416*[.$C$1]*[.A437])" office:value-type="float" office:value="0.684524292004552" calcext:value-type="float">
            <text:p>0,684524292004552</text:p>
          </table:table-cell>
          <table:table-cell table:style-name="ce11" table:formula="of:=[.$C$5]*COS(2*3.1416*[.$C$1]*[.A437])+[.$C$6]*COS(2*3.1416*[.$C$2]*[.A437])+[.$C$7]*COS(2*3.1416*[.$C$3]*[.A437])+[.$C$8]*COS(2*3.1416*[.$C$4]*[.A437])" office:value-type="float" office:value="-0.366639616508033" calcext:value-type="float">
            <text:p>-0,366639616508033</text:p>
          </table:table-cell>
          <table:table-cell table:number-columns-repeated="1021"/>
        </table:table-row>
        <table:table-row table:style-name="ro1">
          <table:table-cell table:style-name="ce7" table:formula="of:=[.A437]+5/([.$C$1]*1000)" office:value-type="float" office:value="0.00485227272727272" calcext:value-type="float">
            <text:p>0,004852272727273</text:p>
          </table:table-cell>
          <table:table-cell table:style-name="ce11" table:formula="of:=[.$C$5]*COS(2*3.1416*[.$C$1]*[.A438])" office:value-type="float" office:value="0.661288334635449" calcext:value-type="float">
            <text:p>0,661288334635449</text:p>
          </table:table-cell>
          <table:table-cell table:style-name="ce11" table:formula="of:=[.$C$5]*COS(2*3.1416*[.$C$1]*[.A438])+[.$C$6]*COS(2*3.1416*[.$C$2]*[.A438])+[.$C$7]*COS(2*3.1416*[.$C$3]*[.A438])+[.$C$8]*COS(2*3.1416*[.$C$4]*[.A438])" office:value-type="float" office:value="-0.433329935779802" calcext:value-type="float">
            <text:p>-0,433329935779802</text:p>
          </table:table-cell>
          <table:table-cell table:number-columns-repeated="1021"/>
        </table:table-row>
        <table:table-row table:style-name="ro1">
          <table:table-cell table:style-name="ce7" table:formula="of:=[.A438]+5/([.$C$1]*1000)" office:value-type="float" office:value="0.00486363636363636" calcext:value-type="float">
            <text:p>0,004863636363636</text:p>
          </table:table-cell>
          <table:table-cell table:style-name="ce11" table:formula="of:=[.$C$5]*COS(2*3.1416*[.$C$1]*[.A439])" office:value-type="float" office:value="0.637399762466436" calcext:value-type="float">
            <text:p>0,637399762466436</text:p>
          </table:table-cell>
          <table:table-cell table:style-name="ce11" table:formula="of:=[.$C$5]*COS(2*3.1416*[.$C$1]*[.A439])+[.$C$6]*COS(2*3.1416*[.$C$2]*[.A439])+[.$C$7]*COS(2*3.1416*[.$C$3]*[.A439])+[.$C$8]*COS(2*3.1416*[.$C$4]*[.A439])" office:value-type="float" office:value="-0.487772581865069" calcext:value-type="float">
            <text:p>-0,487772581865069</text:p>
          </table:table-cell>
          <table:table-cell table:number-columns-repeated="1021"/>
        </table:table-row>
        <table:table-row table:style-name="ro1">
          <table:table-cell table:style-name="ce7" table:formula="of:=[.A439]+5/([.$C$1]*1000)" office:value-type="float" office:value="0.00487499999999999" calcext:value-type="float">
            <text:p>0,004875</text:p>
          </table:table-cell>
          <table:table-cell table:style-name="ce11" table:formula="of:=[.$C$5]*COS(2*3.1416*[.$C$1]*[.A440])" office:value-type="float" office:value="0.61288215074439" calcext:value-type="float">
            <text:p>0,61288215074439</text:p>
          </table:table-cell>
          <table:table-cell table:style-name="ce11" table:formula="of:=[.$C$5]*COS(2*3.1416*[.$C$1]*[.A440])+[.$C$6]*COS(2*3.1416*[.$C$2]*[.A440])+[.$C$7]*COS(2*3.1416*[.$C$3]*[.A440])+[.$C$8]*COS(2*3.1416*[.$C$4]*[.A440])" office:value-type="float" office:value="-0.529883074319391" calcext:value-type="float">
            <text:p>-0,529883074319391</text:p>
          </table:table-cell>
          <table:table-cell table:number-columns-repeated="1021"/>
        </table:table-row>
        <table:table-row table:style-name="ro1">
          <table:table-cell table:style-name="ce7" table:formula="of:=[.A440]+5/([.$C$1]*1000)" office:value-type="float" office:value="0.00488636363636363" calcext:value-type="float">
            <text:p>0,004886363636364</text:p>
          </table:table-cell>
          <table:table-cell table:style-name="ce11" table:formula="of:=[.$C$5]*COS(2*3.1416*[.$C$1]*[.A441])" office:value-type="float" office:value="0.587759695505187" calcext:value-type="float">
            <text:p>0,587759695505187</text:p>
          </table:table-cell>
          <table:table-cell table:style-name="ce11" table:formula="of:=[.$C$5]*COS(2*3.1416*[.$C$1]*[.A441])+[.$C$6]*COS(2*3.1416*[.$C$2]*[.A441])+[.$C$7]*COS(2*3.1416*[.$C$3]*[.A441])+[.$C$8]*COS(2*3.1416*[.$C$4]*[.A441])" office:value-type="float" office:value="-0.559740990875806" calcext:value-type="float">
            <text:p>-0,559740990875806</text:p>
          </table:table-cell>
          <table:table-cell table:number-columns-repeated="1021"/>
        </table:table-row>
        <table:table-row table:style-name="ro1">
          <table:table-cell table:style-name="ce7" table:formula="of:=[.A441]+5/([.$C$1]*1000)" office:value-type="float" office:value="0.00489772727272727" calcext:value-type="float">
            <text:p>0,004897727272727</text:p>
          </table:table-cell>
          <table:table-cell table:style-name="ce11" table:formula="of:=[.$C$5]*COS(2*3.1416*[.$C$1]*[.A442])" office:value-type="float" office:value="0.56205718969502" calcext:value-type="float">
            <text:p>0,56205718969502</text:p>
          </table:table-cell>
          <table:table-cell table:style-name="ce11" table:formula="of:=[.$C$5]*COS(2*3.1416*[.$C$1]*[.A442])+[.$C$6]*COS(2*3.1416*[.$C$2]*[.A442])+[.$C$7]*COS(2*3.1416*[.$C$3]*[.A442])+[.$C$8]*COS(2*3.1416*[.$C$4]*[.A442])" office:value-type="float" office:value="-0.57758586431404" calcext:value-type="float">
            <text:p>-0,57758586431404</text:p>
          </table:table-cell>
          <table:table-cell table:number-columns-repeated="1021"/>
        </table:table-row>
        <table:table-row table:style-name="ro1">
          <table:table-cell table:style-name="ce7" table:formula="of:=[.A442]+5/([.$C$1]*1000)" office:value-type="float" office:value="0.0049090909090909" calcext:value-type="float">
            <text:p>0,004909090909091</text:p>
          </table:table-cell>
          <table:table-cell table:style-name="ce11" table:formula="of:=[.$C$5]*COS(2*3.1416*[.$C$1]*[.A443])" office:value-type="float" office:value="0.535799998702641" calcext:value-type="float">
            <text:p>0,535799998702641</text:p>
          </table:table-cell>
          <table:table-cell table:style-name="ce11" table:formula="of:=[.$C$5]*COS(2*3.1416*[.$C$1]*[.A443])+[.$C$6]*COS(2*3.1416*[.$C$2]*[.A443])+[.$C$7]*COS(2*3.1416*[.$C$3]*[.A443])+[.$C$8]*COS(2*3.1416*[.$C$4]*[.A443])" office:value-type="float" office:value="-0.583810908334556" calcext:value-type="float">
            <text:p>-0,583810908334556</text:p>
          </table:table-cell>
          <table:table-cell table:number-columns-repeated="1021"/>
        </table:table-row>
        <table:table-row table:style-name="ro1">
          <table:table-cell table:style-name="ce7" table:formula="of:=[.A443]+5/([.$C$1]*1000)" office:value-type="float" office:value="0.00492045454545454" calcext:value-type="float">
            <text:p>0,004920454545455</text:p>
          </table:table-cell>
          <table:table-cell table:style-name="ce11" table:formula="of:=[.$C$5]*COS(2*3.1416*[.$C$1]*[.A444])" office:value-type="float" office:value="0.509014035326674" calcext:value-type="float">
            <text:p>0,509014035326674</text:p>
          </table:table-cell>
          <table:table-cell table:style-name="ce11" table:formula="of:=[.$C$5]*COS(2*3.1416*[.$C$1]*[.A444])+[.$C$6]*COS(2*3.1416*[.$C$2]*[.A444])+[.$C$7]*COS(2*3.1416*[.$C$3]*[.A444])+[.$C$8]*COS(2*3.1416*[.$C$4]*[.A444])" office:value-type="float" office:value="-0.57895468718323" calcext:value-type="float">
            <text:p>-0,57895468718323</text:p>
          </table:table-cell>
          <table:table-cell table:number-columns-repeated="1021"/>
        </table:table-row>
        <table:table-row table:style-name="ro1">
          <table:table-cell table:style-name="ce7" table:formula="of:=[.A444]+5/([.$C$1]*1000)" office:value-type="float" office:value="0.00493181818181818" calcext:value-type="float">
            <text:p>0,004931818181818</text:p>
          </table:table-cell>
          <table:table-cell table:style-name="ce11" table:formula="of:=[.$C$5]*COS(2*3.1416*[.$C$1]*[.A445])" office:value-type="float" office:value="0.481725734202682" calcext:value-type="float">
            <text:p>0,481725734202682</text:p>
          </table:table-cell>
          <table:table-cell table:style-name="ce11" table:formula="of:=[.$C$5]*COS(2*3.1416*[.$C$1]*[.A445])+[.$C$6]*COS(2*3.1416*[.$C$2]*[.A445])+[.$C$7]*COS(2*3.1416*[.$C$3]*[.A445])+[.$C$8]*COS(2*3.1416*[.$C$4]*[.A445])" office:value-type="float" office:value="-0.563690872943033" calcext:value-type="float">
            <text:p>-0,563690872943033</text:p>
          </table:table-cell>
          <table:table-cell table:number-columns-repeated="1021"/>
        </table:table-row>
        <table:table-row table:style-name="ro1">
          <table:table-cell table:style-name="ce7" table:formula="of:=[.A445]+5/([.$C$1]*1000)" office:value-type="float" office:value="0.00494318181818181" calcext:value-type="float">
            <text:p>0,004943181818182</text:p>
          </table:table-cell>
          <table:table-cell table:style-name="ce11" table:formula="of:=[.$C$5]*COS(2*3.1416*[.$C$1]*[.A446])" office:value-type="float" office:value="0.453962025715256" calcext:value-type="float">
            <text:p>0,453962025715256</text:p>
          </table:table-cell>
          <table:table-cell table:style-name="ce11" table:formula="of:=[.$C$5]*COS(2*3.1416*[.$C$1]*[.A446])+[.$C$6]*COS(2*3.1416*[.$C$2]*[.A446])+[.$C$7]*COS(2*3.1416*[.$C$3]*[.A446])+[.$C$8]*COS(2*3.1416*[.$C$4]*[.A446])" office:value-type="float" office:value="-0.538816261215309" calcext:value-type="float">
            <text:p>-0,538816261215309</text:p>
          </table:table-cell>
          <table:table-cell table:number-columns-repeated="1021"/>
        </table:table-row>
        <table:table-row table:style-name="ro1">
          <table:table-cell table:style-name="ce7" table:formula="of:=[.A446]+5/([.$C$1]*1000)" office:value-type="float" office:value="0.00495454545454545" calcext:value-type="float">
            <text:p>0,004954545454545</text:p>
          </table:table-cell>
          <table:table-cell table:style-name="ce11" table:formula="of:=[.$C$5]*COS(2*3.1416*[.$C$1]*[.A447])" office:value-type="float" office:value="0.425750309420855" calcext:value-type="float">
            <text:p>0,425750309420855</text:p>
          </table:table-cell>
          <table:table-cell table:style-name="ce11" table:formula="of:=[.$C$5]*COS(2*3.1416*[.$C$1]*[.A447])+[.$C$6]*COS(2*3.1416*[.$C$2]*[.A447])+[.$C$7]*COS(2*3.1416*[.$C$3]*[.A447])+[.$C$8]*COS(2*3.1416*[.$C$4]*[.A447])" office:value-type="float" office:value="-0.505237239961325" calcext:value-type="float">
            <text:p>-0,505237239961325</text:p>
          </table:table-cell>
          <table:table-cell table:number-columns-repeated="1021"/>
        </table:table-row>
        <table:table-row table:style-name="ro1">
          <table:table-cell table:style-name="ce7" table:formula="of:=[.A447]+5/([.$C$1]*1000)" office:value-type="float" office:value="0.00496590909090908" calcext:value-type="float">
            <text:p>0,004965909090909</text:p>
          </table:table-cell>
          <table:table-cell table:style-name="ce11" table:formula="of:=[.$C$5]*COS(2*3.1416*[.$C$1]*[.A448])" office:value-type="float" office:value="0.39711842700762" calcext:value-type="float">
            <text:p>0,39711842700762</text:p>
          </table:table-cell>
          <table:table-cell table:style-name="ce11" table:formula="of:=[.$C$5]*COS(2*3.1416*[.$C$1]*[.A448])+[.$C$6]*COS(2*3.1416*[.$C$2]*[.A448])+[.$C$7]*COS(2*3.1416*[.$C$3]*[.A448])+[.$C$8]*COS(2*3.1416*[.$C$4]*[.A448])" office:value-type="float" office:value="-0.463954927215832" calcext:value-type="float">
            <text:p>-0,463954927215832</text:p>
          </table:table-cell>
          <table:table-cell table:number-columns-repeated="1021"/>
        </table:table-row>
        <table:table-row table:style-name="ro1">
          <table:table-cell table:style-name="ce7" table:formula="of:=[.A448]+5/([.$C$1]*1000)" office:value-type="float" office:value="0.00497727272727272" calcext:value-type="float">
            <text:p>0,004977272727273</text:p>
          </table:table-cell>
          <table:table-cell table:style-name="ce11" table:formula="of:=[.$C$5]*COS(2*3.1416*[.$C$1]*[.A449])" office:value-type="float" office:value="0.368094634818861" calcext:value-type="float">
            <text:p>0,368094634818861</text:p>
          </table:table-cell>
          <table:table-cell table:style-name="ce11" table:formula="of:=[.$C$5]*COS(2*3.1416*[.$C$1]*[.A449])+[.$C$6]*COS(2*3.1416*[.$C$2]*[.A449])+[.$C$7]*COS(2*3.1416*[.$C$3]*[.A449])+[.$C$8]*COS(2*3.1416*[.$C$4]*[.A449])" office:value-type="float" office:value="-0.416049210918385" calcext:value-type="float">
            <text:p>-0,416049210918385</text:p>
          </table:table-cell>
          <table:table-cell table:number-columns-repeated="1021"/>
        </table:table-row>
        <table:table-row table:style-name="ro1">
          <table:table-cell table:style-name="ce7" table:formula="of:=[.A449]+5/([.$C$1]*1000)" office:value-type="float" office:value="0.00498863636363636" calcext:value-type="float">
            <text:p>0,004988636363636</text:p>
          </table:table-cell>
          <table:table-cell table:style-name="ce11" table:formula="of:=[.$C$5]*COS(2*3.1416*[.$C$1]*[.A450])" office:value-type="float" office:value="0.338707575967337" calcext:value-type="float">
            <text:p>0,338707575967337</text:p>
          </table:table-cell>
          <table:table-cell table:style-name="ce11" table:formula="of:=[.$C$5]*COS(2*3.1416*[.$C$1]*[.A450])+[.$C$6]*COS(2*3.1416*[.$C$2]*[.A450])+[.$C$7]*COS(2*3.1416*[.$C$3]*[.A450])+[.$C$8]*COS(2*3.1416*[.$C$4]*[.A450])" office:value-type="float" office:value="-0.362661937988657" calcext:value-type="float">
            <text:p>-0,362661937988657</text:p>
          </table:table-cell>
          <table:table-cell table:number-columns-repeated="1021"/>
        </table:table-row>
        <table:table-row table:style-name="ro1">
          <table:table-cell table:style-name="ce7" table:formula="of:=[.A450]+5/([.$C$1]*1000)" office:value-type="float" office:value="0.005" calcext:value-type="float">
            <text:p>0,005</text:p>
          </table:table-cell>
          <table:table-cell table:style-name="ce11" table:formula="of:=[.$C$5]*COS(2*3.1416*[.$C$1]*[.A451])" office:value-type="float" office:value="0.308986252067813" calcext:value-type="float">
            <text:p>0,308986252067813</text:p>
          </table:table-cell>
          <table:table-cell table:style-name="ce11" table:formula="of:=[.$C$5]*COS(2*3.1416*[.$C$1]*[.A451])+[.$C$6]*COS(2*3.1416*[.$C$2]*[.A451])+[.$C$7]*COS(2*3.1416*[.$C$3]*[.A451])+[.$C$8]*COS(2*3.1416*[.$C$4]*[.A451])" office:value-type="float" office:value="-0.304979509810399" calcext:value-type="float">
            <text:p>-0,304979509810399</text:p>
          </table:table-cell>
          <table:table-cell table:number-columns-repeated="1021"/>
        </table:table-row>
        <table:table-row table:style-name="ro1">
          <table:table-cell table:style-name="ce7" table:formula="of:=[.A451]+5/([.$C$1]*1000)" office:value-type="float" office:value="0.00501136363636363" calcext:value-type="float">
            <text:p>0,005011363636364</text:p>
          </table:table-cell>
          <table:table-cell table:style-name="ce11" table:formula="of:=[.$C$5]*COS(2*3.1416*[.$C$1]*[.A452])" office:value-type="float" office:value="0.278959994615847" calcext:value-type="float">
            <text:p>0,278959994615847</text:p>
          </table:table-cell>
          <table:table-cell table:style-name="ce11" table:formula="of:=[.$C$5]*COS(2*3.1416*[.$C$1]*[.A452])+[.$C$6]*COS(2*3.1416*[.$C$2]*[.A452])+[.$C$7]*COS(2*3.1416*[.$C$3]*[.A452])+[.$C$8]*COS(2*3.1416*[.$C$4]*[.A452])" office:value-type="float" office:value="-0.244215147355851" calcext:value-type="float">
            <text:p>-0,244215147355851</text:p>
          </table:table-cell>
          <table:table-cell table:number-columns-repeated="1021"/>
        </table:table-row>
        <table:table-row table:style-name="ro1">
          <table:table-cell table:style-name="ce7" table:formula="of:=[.A452]+5/([.$C$1]*1000)" office:value-type="float" office:value="0.00502272727272727" calcext:value-type="float">
            <text:p>0,005022727272727</text:p>
          </table:table-cell>
          <table:table-cell table:style-name="ce11" table:formula="of:=[.$C$5]*COS(2*3.1416*[.$C$1]*[.A453])" office:value-type="float" office:value="0.248658436041008" calcext:value-type="float">
            <text:p>0,248658436041008</text:p>
          </table:table-cell>
          <table:table-cell table:style-name="ce11" table:formula="of:=[.$C$5]*COS(2*3.1416*[.$C$1]*[.A453])+[.$C$6]*COS(2*3.1416*[.$C$2]*[.A453])+[.$C$7]*COS(2*3.1416*[.$C$3]*[.A453])+[.$C$8]*COS(2*3.1416*[.$C$4]*[.A453])" office:value-type="float" office:value="-0.181591091211614" calcext:value-type="float">
            <text:p>-0,181591091211614</text:p>
          </table:table-cell>
          <table:table-cell table:number-columns-repeated="1021"/>
        </table:table-row>
        <table:table-row table:style-name="ro1">
          <table:table-cell table:style-name="ce7" table:formula="of:=[.A453]+5/([.$C$1]*1000)" office:value-type="float" office:value="0.00503409090909091" calcext:value-type="float">
            <text:p>0,005034090909091</text:p>
          </table:table-cell>
          <table:table-cell table:style-name="ce11" table:formula="of:=[.$C$5]*COS(2*3.1416*[.$C$1]*[.A454])" office:value-type="float" office:value="0.218111480463102" calcext:value-type="float">
            <text:p>0,218111480463102</text:p>
          </table:table-cell>
          <table:table-cell table:style-name="ce11" table:formula="of:=[.$C$5]*COS(2*3.1416*[.$C$1]*[.A454])+[.$C$6]*COS(2*3.1416*[.$C$2]*[.A454])+[.$C$7]*COS(2*3.1416*[.$C$3]*[.A454])+[.$C$8]*COS(2*3.1416*[.$C$4]*[.A454])" office:value-type="float" office:value="-0.118320999753486" calcext:value-type="float">
            <text:p>-0,118320999753486</text:p>
          </table:table-cell>
          <table:table-cell table:number-columns-repeated="1021"/>
        </table:table-row>
        <table:table-row table:style-name="ro1">
          <table:table-cell table:style-name="ce7" table:formula="of:=[.A454]+5/([.$C$1]*1000)" office:value-type="float" office:value="0.00504545454545454" calcext:value-type="float">
            <text:p>0,005045454545455</text:p>
          </table:table-cell>
          <table:table-cell table:style-name="ce11" table:formula="of:=[.$C$5]*COS(2*3.1416*[.$C$1]*[.A455])" office:value-type="float" office:value="0.187349274180284" calcext:value-type="float">
            <text:p>0,187349274180284</text:p>
          </table:table-cell>
          <table:table-cell table:style-name="ce11" table:formula="of:=[.$C$5]*COS(2*3.1416*[.$C$1]*[.A455])+[.$C$6]*COS(2*3.1416*[.$C$2]*[.A455])+[.$C$7]*COS(2*3.1416*[.$C$3]*[.A455])+[.$C$8]*COS(2*3.1416*[.$C$4]*[.A455])" office:value-type="float" office:value="-0.0555928027201074" calcext:value-type="float">
            <text:p>-0,055592802720108</text:p>
          </table:table-cell>
          <table:table-cell table:number-columns-repeated="1021"/>
        </table:table-row>
        <table:table-row table:style-name="ro1">
          <table:table-cell table:style-name="ce7" table:formula="of:=[.A455]+5/([.$C$1]*1000)" office:value-type="float" office:value="0.00505681818181818" calcext:value-type="float">
            <text:p>0,005056818181818</text:p>
          </table:table-cell>
          <table:table-cell table:style-name="ce11" table:formula="of:=[.$C$5]*COS(2*3.1416*[.$C$1]*[.A456])" office:value-type="float" office:value="0.156402175918159" calcext:value-type="float">
            <text:p>0,156402175918159</text:p>
          </table:table-cell>
          <table:table-cell table:style-name="ce11" table:formula="of:=[.$C$5]*COS(2*3.1416*[.$C$1]*[.A456])+[.$C$6]*COS(2*3.1416*[.$C$2]*[.A456])+[.$C$7]*COS(2*3.1416*[.$C$3]*[.A456])+[.$C$8]*COS(2*3.1416*[.$C$4]*[.A456])" office:value-type="float" office:value="0.00544774242769203" calcext:value-type="float">
            <text:p>0,005447742427692</text:p>
          </table:table-cell>
          <table:table-cell table:number-columns-repeated="1021"/>
        </table:table-row>
        <table:table-row table:style-name="ro1">
          <table:table-cell table:style-name="ce7" table:formula="of:=[.A456]+5/([.$C$1]*1000)" office:value-type="float" office:value="0.00506818181818182" calcext:value-type="float">
            <text:p>0,005068181818182</text:p>
          </table:table-cell>
          <table:table-cell table:style-name="ce11" table:formula="of:=[.$C$5]*COS(2*3.1416*[.$C$1]*[.A457])" office:value-type="float" office:value="0.125300726869251" calcext:value-type="float">
            <text:p>0,125300726869251</text:p>
          </table:table-cell>
          <table:table-cell table:style-name="ce11" table:formula="of:=[.$C$5]*COS(2*3.1416*[.$C$1]*[.A457])+[.$C$6]*COS(2*3.1416*[.$C$2]*[.A457])+[.$C$7]*COS(2*3.1416*[.$C$3]*[.A457])+[.$C$8]*COS(2*3.1416*[.$C$4]*[.A457])" office:value-type="float" office:value="0.0637125575240106" calcext:value-type="float">
            <text:p>0,063712557524011</text:p>
          </table:table-cell>
          <table:table-cell table:number-columns-repeated="1021"/>
        </table:table-row>
        <table:table-row table:style-name="ro1">
          <table:table-cell table:style-name="ce7" table:formula="of:=[.A457]+5/([.$C$1]*1000)" office:value-type="float" office:value="0.00507954545454545" calcext:value-type="float">
            <text:p>0,005079545454545</text:p>
          </table:table-cell>
          <table:table-cell table:style-name="ce11" table:formula="of:=[.$C$5]*COS(2*3.1416*[.$C$1]*[.A458])" office:value-type="float" office:value="0.0940756205523832" calcext:value-type="float">
            <text:p>0,094075620552383</text:p>
          </table:table-cell>
          <table:table-cell table:style-name="ce11" table:formula="of:=[.$C$5]*COS(2*3.1416*[.$C$1]*[.A458])+[.$C$6]*COS(2*3.1416*[.$C$2]*[.A458])+[.$C$7]*COS(2*3.1416*[.$C$3]*[.A458])+[.$C$8]*COS(2*3.1416*[.$C$4]*[.A458])" office:value-type="float" office:value="0.118185597254542" calcext:value-type="float">
            <text:p>0,118185597254542</text:p>
          </table:table-cell>
          <table:table-cell table:number-columns-repeated="1021"/>
        </table:table-row>
        <table:table-row table:style-name="ro1">
          <table:table-cell table:style-name="ce7" table:formula="of:=[.A458]+5/([.$C$1]*1000)" office:value-type="float" office:value="0.00509090909090909" calcext:value-type="float">
            <text:p>0,005090909090909</text:p>
          </table:table-cell>
          <table:table-cell table:style-name="ce11" table:formula="of:=[.$C$5]*COS(2*3.1416*[.$C$1]*[.A459])" office:value-type="float" office:value="0.0627576725217448" calcext:value-type="float">
            <text:p>0,062757672521745</text:p>
          </table:table-cell>
          <table:table-cell table:style-name="ce11" table:formula="of:=[.$C$5]*COS(2*3.1416*[.$C$1]*[.A459])+[.$C$6]*COS(2*3.1416*[.$C$2]*[.A459])+[.$C$7]*COS(2*3.1416*[.$C$3]*[.A459])+[.$C$8]*COS(2*3.1416*[.$C$4]*[.A459])" office:value-type="float" office:value="0.16793585258104" calcext:value-type="float">
            <text:p>0,16793585258104</text:p>
          </table:table-cell>
          <table:table-cell table:number-columns-repeated="1021"/>
        </table:table-row>
        <table:table-row table:style-name="ro1">
          <table:table-cell table:style-name="ce7" table:formula="of:=[.A459]+5/([.$C$1]*1000)" office:value-type="float" office:value="0.00510227272727272" calcext:value-type="float">
            <text:p>0,005102272727273</text:p>
          </table:table-cell>
          <table:table-cell table:style-name="ce11" table:formula="of:=[.$C$5]*COS(2*3.1416*[.$C$1]*[.A460])" office:value-type="float" office:value="0.0313777899555199" calcext:value-type="float">
            <text:p>0,03137778995552</text:p>
          </table:table-cell>
          <table:table-cell table:style-name="ce11" table:formula="of:=[.$C$5]*COS(2*3.1416*[.$C$1]*[.A460])+[.$C$6]*COS(2*3.1416*[.$C$2]*[.A460])+[.$C$7]*COS(2*3.1416*[.$C$3]*[.A460])+[.$C$8]*COS(2*3.1416*[.$C$4]*[.A460])" office:value-type="float" office:value="0.212128830356962" calcext:value-type="float">
            <text:p>0,212128830356962</text:p>
          </table:table-cell>
          <table:table-cell table:number-columns-repeated="1021"/>
        </table:table-row>
        <table:table-row table:style-name="ro1">
          <table:table-cell table:style-name="ce7" table:formula="of:=[.A460]+5/([.$C$1]*1000)" office:value-type="float" office:value="0.00511363636363636" calcext:value-type="float">
            <text:p>0,005113636363636</text:p>
          </table:table-cell>
          <table:table-cell table:style-name="ce11" table:formula="of:=[.$C$5]*COS(2*3.1416*[.$C$1]*[.A461])" office:value-type="float" office:value="-0.0000330588459172885" calcext:value-type="float">
            <text:p>-3,30588459172885E-05</text:p>
          </table:table-cell>
          <table:table-cell table:style-name="ce11" table:formula="of:=[.$C$5]*COS(2*3.1416*[.$C$1]*[.A461])+[.$C$6]*COS(2*3.1416*[.$C$2]*[.A461])+[.$C$7]*COS(2*3.1416*[.$C$3]*[.A461])+[.$C$8]*COS(2*3.1416*[.$C$4]*[.A461])" office:value-type="float" office:value="0.250036360905302" calcext:value-type="float">
            <text:p>0,250036360905302</text:p>
          </table:table-cell>
          <table:table-cell table:number-columns-repeated="1021"/>
        </table:table-row>
        <table:table-row table:style-name="ro1">
          <table:table-cell table:style-name="ce7" table:formula="of:=[.A461]+5/([.$C$1]*1000)" office:value-type="float" office:value="0.005125" calcext:value-type="float">
            <text:p>0,005125</text:p>
          </table:table-cell>
          <table:table-cell table:style-name="ce11" table:formula="of:=[.$C$5]*COS(2*3.1416*[.$C$1]*[.A462])" office:value-type="float" office:value="-0.031443875022114" calcext:value-type="float">
            <text:p>-0,031443875022114</text:p>
          </table:table-cell>
          <table:table-cell table:style-name="ce11" table:formula="of:=[.$C$5]*COS(2*3.1416*[.$C$1]*[.A462])+[.$C$6]*COS(2*3.1416*[.$C$2]*[.A462])+[.$C$7]*COS(2*3.1416*[.$C$3]*[.A462])+[.$C$8]*COS(2*3.1416*[.$C$4]*[.A462])" office:value-type="float" office:value="0.281044612817395" calcext:value-type="float">
            <text:p>0,281044612817395</text:p>
          </table:table-cell>
          <table:table-cell table:number-columns-repeated="1021"/>
        </table:table-row>
        <table:table-row table:style-name="ro1">
          <table:table-cell table:style-name="ce7" table:formula="of:=[.A462]+5/([.$C$1]*1000)" office:value-type="float" office:value="0.00513636363636363" calcext:value-type="float">
            <text:p>0,005136363636364</text:p>
          </table:table-cell>
          <table:table-cell table:style-name="ce11" table:formula="of:=[.$C$5]*COS(2*3.1416*[.$C$1]*[.A463])" office:value-type="float" office:value="-0.0628236597448095" calcext:value-type="float">
            <text:p>-0,06282365974481</text:p>
          </table:table-cell>
          <table:table-cell table:style-name="ce11" table:formula="of:=[.$C$5]*COS(2*3.1416*[.$C$1]*[.A463])+[.$C$6]*COS(2*3.1416*[.$C$2]*[.A463])+[.$C$7]*COS(2*3.1416*[.$C$3]*[.A463])+[.$C$8]*COS(2*3.1416*[.$C$4]*[.A463])" office:value-type="float" office:value="0.304660223316132" calcext:value-type="float">
            <text:p>0,304660223316132</text:p>
          </table:table-cell>
          <table:table-cell table:number-columns-repeated="1021"/>
        </table:table-row>
        <table:table-row table:style-name="ro1">
          <table:table-cell table:style-name="ce7" table:formula="of:=[.A463]+5/([.$C$1]*1000)" office:value-type="float" office:value="0.00514772727272727" calcext:value-type="float">
            <text:p>0,005147727272727</text:p>
          </table:table-cell>
          <table:table-cell table:style-name="ce11" table:formula="of:=[.$C$5]*COS(2*3.1416*[.$C$1]*[.A464])" office:value-type="float" office:value="-0.0941414448101897" calcext:value-type="float">
            <text:p>-0,09414144481019</text:p>
          </table:table-cell>
          <table:table-cell table:style-name="ce11" table:formula="of:=[.$C$5]*COS(2*3.1416*[.$C$1]*[.A464])+[.$C$6]*COS(2*3.1416*[.$C$2]*[.A464])+[.$C$7]*COS(2*3.1416*[.$C$3]*[.A464])+[.$C$8]*COS(2*3.1416*[.$C$4]*[.A464])" office:value-type="float" office:value="0.320514482744127" calcext:value-type="float">
            <text:p>0,320514482744127</text:p>
          </table:table-cell>
          <table:table-cell table:number-columns-repeated="1021"/>
        </table:table-row>
        <table:table-row table:style-name="ro1">
          <table:table-cell table:style-name="ce7" table:formula="of:=[.A464]+5/([.$C$1]*1000)" office:value-type="float" office:value="0.00515909090909091" calcext:value-type="float">
            <text:p>0,005159090909091</text:p>
          </table:table-cell>
          <table:table-cell table:style-name="ce11" table:formula="of:=[.$C$5]*COS(2*3.1416*[.$C$1]*[.A465])" office:value-type="float" office:value="-0.125366323200903" calcext:value-type="float">
            <text:p>-0,125366323200903</text:p>
          </table:table-cell>
          <table:table-cell table:style-name="ce11" table:formula="of:=[.$C$5]*COS(2*3.1416*[.$C$1]*[.A465])+[.$C$6]*COS(2*3.1416*[.$C$2]*[.A465])+[.$C$7]*COS(2*3.1416*[.$C$3]*[.A465])+[.$C$8]*COS(2*3.1416*[.$C$4]*[.A465])" office:value-type="float" office:value="0.328365542606386" calcext:value-type="float">
            <text:p>0,328365542606386</text:p>
          </table:table-cell>
          <table:table-cell table:number-columns-repeated="1021"/>
        </table:table-row>
        <table:table-row table:style-name="ro1">
          <table:table-cell table:style-name="ce7" table:formula="of:=[.A465]+5/([.$C$1]*1000)" office:value-type="float" office:value="0.00517045454545454" calcext:value-type="float">
            <text:p>0,005170454545455</text:p>
          </table:table-cell>
          <table:table-cell table:style-name="ce11" table:formula="of:=[.$C$5]*COS(2*3.1416*[.$C$1]*[.A466])" office:value-type="float" office:value="-0.156467479587693" calcext:value-type="float">
            <text:p>-0,156467479587693</text:p>
          </table:table-cell>
          <table:table-cell table:style-name="ce11" table:formula="of:=[.$C$5]*COS(2*3.1416*[.$C$1]*[.A466])+[.$C$6]*COS(2*3.1416*[.$C$2]*[.A466])+[.$C$7]*COS(2*3.1416*[.$C$3]*[.A466])+[.$C$8]*COS(2*3.1416*[.$C$4]*[.A466])" office:value-type="float" office:value="0.328098647630865" calcext:value-type="float">
            <text:p>0,328098647630865</text:p>
          </table:table-cell>
          <table:table-cell table:number-columns-repeated="1021"/>
        </table:table-row>
        <table:table-row table:style-name="ro1">
          <table:table-cell table:style-name="ce7" table:formula="of:=[.A466]+5/([.$C$1]*1000)" office:value-type="float" office:value="0.00518181818181818" calcext:value-type="float">
            <text:p>0,005181818181818</text:p>
          </table:table-cell>
          <table:table-cell table:style-name="ce11" table:formula="of:=[.$C$5]*COS(2*3.1416*[.$C$1]*[.A467])" office:value-type="float" office:value="-0.18741422074056" calcext:value-type="float">
            <text:p>-0,18741422074056</text:p>
          </table:table-cell>
          <table:table-cell table:style-name="ce11" table:formula="of:=[.$C$5]*COS(2*3.1416*[.$C$1]*[.A467])+[.$C$6]*COS(2*3.1416*[.$C$2]*[.A467])+[.$C$7]*COS(2*3.1416*[.$C$3]*[.A467])+[.$C$8]*COS(2*3.1416*[.$C$4]*[.A467])" office:value-type="float" office:value="0.31972442302116" calcext:value-type="float">
            <text:p>0,31972442302116</text:p>
          </table:table-cell>
          <table:table-cell table:number-columns-repeated="1021"/>
        </table:table-row>
        <table:table-row table:style-name="ro1">
          <table:table-cell table:style-name="ce7" table:formula="of:=[.A467]+5/([.$C$1]*1000)" office:value-type="float" office:value="0.00519318181818182" calcext:value-type="float">
            <text:p>0,005193181818182</text:p>
          </table:table-cell>
          <table:table-cell table:style-name="ce11" table:formula="of:=[.$C$5]*COS(2*3.1416*[.$C$1]*[.A468])" office:value-type="float" office:value="-0.218176005819409" calcext:value-type="float">
            <text:p>-0,218176005819409</text:p>
          </table:table-cell>
          <table:table-cell table:style-name="ce11" table:formula="of:=[.$C$5]*COS(2*3.1416*[.$C$1]*[.A468])+[.$C$6]*COS(2*3.1416*[.$C$2]*[.A468])+[.$C$7]*COS(2*3.1416*[.$C$3]*[.A468])+[.$C$8]*COS(2*3.1416*[.$C$4]*[.A468])" office:value-type="float" office:value="0.303375277984574" calcext:value-type="float">
            <text:p>0,303375277984574</text:p>
          </table:table-cell>
          <table:table-cell table:number-columns-repeated="1021"/>
        </table:table-row>
        <table:table-row table:style-name="ro1">
          <table:table-cell table:style-name="ce7" table:formula="of:=[.A468]+5/([.$C$1]*1000)" office:value-type="float" office:value="0.00520454545454545" calcext:value-type="float">
            <text:p>0,005204545454545</text:p>
          </table:table-cell>
          <table:table-cell table:style-name="ce11" table:formula="of:=[.$C$5]*COS(2*3.1416*[.$C$1]*[.A469])" office:value-type="float" office:value="-0.24872247651431" calcext:value-type="float">
            <text:p>-0,24872247651431</text:p>
          </table:table-cell>
          <table:table-cell table:style-name="ce11" table:formula="of:=[.$C$5]*COS(2*3.1416*[.$C$1]*[.A469])+[.$C$6]*COS(2*3.1416*[.$C$2]*[.A469])+[.$C$7]*COS(2*3.1416*[.$C$3]*[.A469])+[.$C$8]*COS(2*3.1416*[.$C$4]*[.A469])" office:value-type="float" office:value="0.279300015261262" calcext:value-type="float">
            <text:p>0,279300015261262</text:p>
          </table:table-cell>
          <table:table-cell table:number-columns-repeated="1021"/>
        </table:table-row>
        <table:table-row table:style-name="ro1">
          <table:table-cell table:style-name="ce7" table:formula="of:=[.A469]+5/([.$C$1]*1000)" office:value-type="float" office:value="0.00521590909090909" calcext:value-type="float">
            <text:p>0,005215909090909</text:p>
          </table:table-cell>
          <table:table-cell table:style-name="ce11" table:formula="of:=[.$C$5]*COS(2*3.1416*[.$C$1]*[.A470])" office:value-type="float" office:value="-0.279023487005633" calcext:value-type="float">
            <text:p>-0,279023487005633</text:p>
          </table:table-cell>
          <table:table-cell table:style-name="ce11" table:formula="of:=[.$C$5]*COS(2*3.1416*[.$C$1]*[.A470])+[.$C$6]*COS(2*3.1416*[.$C$2]*[.A470])+[.$C$7]*COS(2*3.1416*[.$C$3]*[.A470])+[.$C$8]*COS(2*3.1416*[.$C$4]*[.A470])" office:value-type="float" office:value="0.247856763315326" calcext:value-type="float">
            <text:p>0,247856763315326</text:p>
          </table:table-cell>
          <table:table-cell table:number-columns-repeated="1021"/>
        </table:table-row>
        <table:table-row table:style-name="ro1">
          <table:table-cell table:style-name="ce7" table:formula="of:=[.A470]+5/([.$C$1]*1000)" office:value-type="float" office:value="0.00522727272727273" calcext:value-type="float">
            <text:p>0,005227272727273</text:p>
          </table:table-cell>
          <table:table-cell table:style-name="ce11" table:formula="of:=[.$C$5]*COS(2*3.1416*[.$C$1]*[.A471])" office:value-type="float" office:value="-0.309049133714467" calcext:value-type="float">
            <text:p>-0,309049133714467</text:p>
          </table:table-cell>
          <table:table-cell table:style-name="ce11" table:formula="of:=[.$C$5]*COS(2*3.1416*[.$C$1]*[.A471])+[.$C$6]*COS(2*3.1416*[.$C$2]*[.A471])+[.$C$7]*COS(2*3.1416*[.$C$3]*[.A471])+[.$C$8]*COS(2*3.1416*[.$C$4]*[.A471])" office:value-type="float" office:value="0.209504372664445" calcext:value-type="float">
            <text:p>0,209504372664445</text:p>
          </table:table-cell>
          <table:table-cell table:number-columns-repeated="1021"/>
        </table:table-row>
        <table:table-row table:style-name="ro1">
          <table:table-cell table:style-name="ce7" table:formula="of:=[.A471]+5/([.$C$1]*1000)" office:value-type="float" office:value="0.00523863636363636" calcext:value-type="float">
            <text:p>0,005238636363636</text:p>
          </table:table-cell>
          <table:table-cell table:style-name="ce11" table:formula="of:=[.$C$5]*COS(2*3.1416*[.$C$1]*[.A472])" office:value-type="float" office:value="-0.338769784813974" calcext:value-type="float">
            <text:p>-0,338769784813974</text:p>
          </table:table-cell>
          <table:table-cell table:style-name="ce11" table:formula="of:=[.$C$5]*COS(2*3.1416*[.$C$1]*[.A472])+[.$C$6]*COS(2*3.1416*[.$C$2]*[.A472])+[.$C$7]*COS(2*3.1416*[.$C$3]*[.A472])+[.$C$8]*COS(2*3.1416*[.$C$4]*[.A472])" office:value-type="float" office:value="0.164792440144748" calcext:value-type="float">
            <text:p>0,164792440144748</text:p>
          </table:table-cell>
          <table:table-cell table:number-columns-repeated="1021"/>
        </table:table-row>
        <table:table-row table:style-name="ro1">
          <table:table-cell table:style-name="ce7" table:formula="of:=[.A472]+5/([.$C$1]*1000)" office:value-type="float" office:value="0.00525" calcext:value-type="float">
            <text:p>0,00525</text:p>
          </table:table-cell>
          <table:table-cell table:style-name="ce11" table:formula="of:=[.$C$5]*COS(2*3.1416*[.$C$1]*[.A473])" office:value-type="float" office:value="-0.368156109472575" calcext:value-type="float">
            <text:p>-0,368156109472575</text:p>
          </table:table-cell>
          <table:table-cell table:style-name="ce11" table:formula="of:=[.$C$5]*COS(2*3.1416*[.$C$1]*[.A473])+[.$C$6]*COS(2*3.1416*[.$C$2]*[.A473])+[.$C$7]*COS(2*3.1416*[.$C$3]*[.A473])+[.$C$8]*COS(2*3.1416*[.$C$4]*[.A473])" office:value-type="float" office:value="0.11435014439825" calcext:value-type="float">
            <text:p>0,11435014439825</text:p>
          </table:table-cell>
          <table:table-cell table:number-columns-repeated="1021"/>
        </table:table-row>
        <table:table-row table:style-name="ro1">
          <table:table-cell table:style-name="ce7" table:formula="of:=[.A473]+5/([.$C$1]*1000)" office:value-type="float" office:value="0.00526136363636364" calcext:value-type="float">
            <text:p>0,005261363636364</text:p>
          </table:table-cell>
          <table:table-cell table:style-name="ce11" table:formula="of:=[.$C$5]*COS(2*3.1416*[.$C$1]*[.A474])" office:value-type="float" office:value="-0.397179106800064" calcext:value-type="float">
            <text:p>-0,397179106800064</text:p>
          </table:table-cell>
          <table:table-cell table:style-name="ce11" table:formula="of:=[.$C$5]*COS(2*3.1416*[.$C$1]*[.A474])+[.$C$6]*COS(2*3.1416*[.$C$2]*[.A474])+[.$C$7]*COS(2*3.1416*[.$C$3]*[.A474])+[.$C$8]*COS(2*3.1416*[.$C$4]*[.A474])" office:value-type="float" office:value="0.0588740922435442" calcext:value-type="float">
            <text:p>0,058874092243544</text:p>
          </table:table-cell>
          <table:table-cell table:number-columns-repeated="1021"/>
        </table:table-row>
        <table:table-row table:style-name="ro1">
          <table:table-cell table:style-name="ce7" table:formula="of:=[.A474]+5/([.$C$1]*1000)" office:value-type="float" office:value="0.00527272727272727" calcext:value-type="float">
            <text:p>0,005272727272727</text:p>
          </table:table-cell>
          <table:table-cell table:style-name="ce11" table:formula="of:=[.$C$5]*COS(2*3.1416*[.$C$1]*[.A475])" office:value-type="float" office:value="-0.425810134468121" calcext:value-type="float">
            <text:p>-0,425810134468121</text:p>
          </table:table-cell>
          <table:table-cell table:style-name="ce11" table:formula="of:=[.$C$5]*COS(2*3.1416*[.$C$1]*[.A475])+[.$C$6]*COS(2*3.1416*[.$C$2]*[.A475])+[.$C$7]*COS(2*3.1416*[.$C$3]*[.A475])+[.$C$8]*COS(2*3.1416*[.$C$4]*[.A475])" office:value-type="float" office:value="-0.000884611389805778" calcext:value-type="float">
            <text:p>-0,000884611389806</text:p>
          </table:table-cell>
          <table:table-cell table:number-columns-repeated="1021"/>
        </table:table-row>
        <table:table-row table:style-name="ro1">
          <table:table-cell table:style-name="ce7" table:formula="of:=[.A475]+5/([.$C$1]*1000)" office:value-type="float" office:value="0.00528409090909091" calcext:value-type="float">
            <text:p>0,005284090909091</text:p>
          </table:table-cell>
          <table:table-cell table:style-name="ce11" table:formula="of:=[.$C$5]*COS(2*3.1416*[.$C$1]*[.A476])" office:value-type="float" office:value="-0.454020936976969" calcext:value-type="float">
            <text:p>-0,454020936976969</text:p>
          </table:table-cell>
          <table:table-cell table:style-name="ce11" table:formula="of:=[.$C$5]*COS(2*3.1416*[.$C$1]*[.A476])+[.$C$6]*COS(2*3.1416*[.$C$2]*[.A476])+[.$C$7]*COS(2*3.1416*[.$C$3]*[.A476])+[.$C$8]*COS(2*3.1416*[.$C$4]*[.A476])" office:value-type="float" office:value="-0.0641338477982043" calcext:value-type="float">
            <text:p>-0,064133847798204</text:p>
          </table:table-cell>
          <table:table-cell table:number-columns-repeated="1021"/>
        </table:table-row>
        <table:table-row table:style-name="ro1">
          <table:table-cell table:style-name="ce7" table:formula="of:=[.A476]+5/([.$C$1]*1000)" office:value-type="float" office:value="0.00529545454545455" calcext:value-type="float">
            <text:p>0,005295454545455</text:p>
          </table:table-cell>
          <table:table-cell table:style-name="ce11" table:formula="of:=[.$C$5]*COS(2*3.1416*[.$C$1]*[.A477])" office:value-type="float" office:value="-0.481783673540267" calcext:value-type="float">
            <text:p>-0,481783673540267</text:p>
          </table:table-cell>
          <table:table-cell table:style-name="ce11" table:formula="of:=[.$C$5]*COS(2*3.1416*[.$C$1]*[.A477])+[.$C$6]*COS(2*3.1416*[.$C$2]*[.A477])+[.$C$7]*COS(2*3.1416*[.$C$3]*[.A477])+[.$C$8]*COS(2*3.1416*[.$C$4]*[.A477])" office:value-type="float" office:value="-0.1300542951222" calcext:value-type="float">
            <text:p>-0,1300542951222</text:p>
          </table:table-cell>
          <table:table-cell table:number-columns-repeated="1021"/>
        </table:table-row>
        <table:table-row table:style-name="ro1">
          <table:table-cell table:style-name="ce7" table:formula="of:=[.A477]+5/([.$C$1]*1000)" office:value-type="float" office:value="0.00530681818181818" calcext:value-type="float">
            <text:p>0,005306818181818</text:p>
          </table:table-cell>
          <table:table-cell table:style-name="ce11" table:formula="of:=[.$C$5]*COS(2*3.1416*[.$C$1]*[.A478])" office:value-type="float" office:value="-0.509070945560733" calcext:value-type="float">
            <text:p>-0,509070945560733</text:p>
          </table:table-cell>
          <table:table-cell table:style-name="ce11" table:formula="of:=[.$C$5]*COS(2*3.1416*[.$C$1]*[.A478])+[.$C$6]*COS(2*3.1416*[.$C$2]*[.A478])+[.$C$7]*COS(2*3.1416*[.$C$3]*[.A478])+[.$C$8]*COS(2*3.1416*[.$C$4]*[.A478])" office:value-type="float" office:value="-0.197813335155869" calcext:value-type="float">
            <text:p>-0,197813335155869</text:p>
          </table:table-cell>
          <table:table-cell table:number-columns-repeated="1021"/>
        </table:table-row>
        <table:table-row table:style-name="ro1">
          <table:table-cell table:style-name="ce7" table:formula="of:=[.A478]+5/([.$C$1]*1000)" office:value-type="float" office:value="0.00531818181818182" calcext:value-type="float">
            <text:p>0,005318181818182</text:p>
          </table:table-cell>
          <table:table-cell table:style-name="ce11" table:formula="of:=[.$C$5]*COS(2*3.1416*[.$C$1]*[.A479])" office:value-type="float" office:value="-0.53585582366938" calcext:value-type="float">
            <text:p>-0,53585582366938</text:p>
          </table:table-cell>
          <table:table-cell table:style-name="ce11" table:formula="of:=[.$C$5]*COS(2*3.1416*[.$C$1]*[.A479])+[.$C$6]*COS(2*3.1416*[.$C$2]*[.A479])+[.$C$7]*COS(2*3.1416*[.$C$3]*[.A479])+[.$C$8]*COS(2*3.1416*[.$C$4]*[.A479])" office:value-type="float" office:value="-0.266578827887484" calcext:value-type="float">
            <text:p>-0,266578827887484</text:p>
          </table:table-cell>
          <table:table-cell table:number-columns-repeated="1021"/>
        </table:table-row>
        <table:table-row table:style-name="ro1">
          <table:table-cell table:style-name="ce7" table:formula="of:=[.A479]+5/([.$C$1]*1000)" office:value-type="float" office:value="0.00532954545454546" calcext:value-type="float">
            <text:p>0,005329545454545</text:p>
          </table:table-cell>
          <table:table-cell table:style-name="ce11" table:formula="of:=[.$C$5]*COS(2*3.1416*[.$C$1]*[.A480])" office:value-type="float" office:value="-0.56211187430168" calcext:value-type="float">
            <text:p>-0,56211187430168</text:p>
          </table:table-cell>
          <table:table-cell table:style-name="ce11" table:formula="of:=[.$C$5]*COS(2*3.1416*[.$C$1]*[.A480])+[.$C$6]*COS(2*3.1416*[.$C$2]*[.A480])+[.$C$7]*COS(2*3.1416*[.$C$3]*[.A480])+[.$C$8]*COS(2*3.1416*[.$C$4]*[.A480])" office:value-type="float" office:value="-0.335532530617699" calcext:value-type="float">
            <text:p>-0,335532530617699</text:p>
          </table:table-cell>
          <table:table-cell table:number-columns-repeated="1021"/>
        </table:table-row>
        <table:table-row table:style-name="ro1">
          <table:table-cell table:style-name="ce7" table:formula="of:=[.A480]+5/([.$C$1]*1000)" office:value-type="float" office:value="0.00534090909090909" calcext:value-type="float">
            <text:p>0,005340909090909</text:p>
          </table:table-cell>
          <table:table-cell table:style-name="ce11" table:formula="of:=[.$C$5]*COS(2*3.1416*[.$C$1]*[.A481])" office:value-type="float" office:value="-0.58781318578441" calcext:value-type="float">
            <text:p>-0,58781318578441</text:p>
          </table:table-cell>
          <table:table-cell table:style-name="ce11" table:formula="of:=[.$C$5]*COS(2*3.1416*[.$C$1]*[.A481])+[.$C$6]*COS(2*3.1416*[.$C$2]*[.A481])+[.$C$7]*COS(2*3.1416*[.$C$3]*[.A481])+[.$C$8]*COS(2*3.1416*[.$C$4]*[.A481])" office:value-type="float" office:value="-0.403882947371009" calcext:value-type="float">
            <text:p>-0,403882947371009</text:p>
          </table:table-cell>
          <table:table-cell table:number-columns-repeated="1021"/>
        </table:table-row>
        <table:table-row table:style-name="ro1">
          <table:table-cell table:style-name="ce7" table:formula="of:=[.A481]+5/([.$C$1]*1000)" office:value-type="float" office:value="0.00535227272727273" calcext:value-type="float">
            <text:p>0,005352272727273</text:p>
          </table:table-cell>
          <table:table-cell table:style-name="ce11" table:formula="of:=[.$C$5]*COS(2*3.1416*[.$C$1]*[.A482])" office:value-type="float" office:value="-0.612934393907483" calcext:value-type="float">
            <text:p>-0,612934393907483</text:p>
          </table:table-cell>
          <table:table-cell table:style-name="ce11" table:formula="of:=[.$C$5]*COS(2*3.1416*[.$C$1]*[.A482])+[.$C$6]*COS(2*3.1416*[.$C$2]*[.A482])+[.$C$7]*COS(2*3.1416*[.$C$3]*[.A482])+[.$C$8]*COS(2*3.1416*[.$C$4]*[.A482])" office:value-type="float" office:value="-0.470877406579396" calcext:value-type="float">
            <text:p>-0,470877406579396</text:p>
          </table:table-cell>
          <table:table-cell table:number-columns-repeated="1021"/>
        </table:table-row>
        <table:table-row table:style-name="ro1">
          <table:table-cell table:style-name="ce7" table:formula="of:=[.A482]+5/([.$C$1]*1000)" office:value-type="float" office:value="0.00536363636363637" calcext:value-type="float">
            <text:p>0,005363636363636</text:p>
          </table:table-cell>
          <table:table-cell table:style-name="ce11" table:formula="of:=[.$C$5]*COS(2*3.1416*[.$C$1]*[.A483])" office:value-type="float" office:value="-0.637450706955463" calcext:value-type="float">
            <text:p>-0,637450706955463</text:p>
          </table:table-cell>
          <table:table-cell table:style-name="ce11" table:formula="of:=[.$C$5]*COS(2*3.1416*[.$C$1]*[.A483])+[.$C$6]*COS(2*3.1416*[.$C$2]*[.A483])+[.$C$7]*COS(2*3.1416*[.$C$3]*[.A483])+[.$C$8]*COS(2*3.1416*[.$C$4]*[.A483])" office:value-type="float" office:value="-0.53581318045108" calcext:value-type="float">
            <text:p>-0,53581318045108</text:p>
          </table:table-cell>
          <table:table-cell table:number-columns-repeated="1021"/>
        </table:table-row>
        <table:table-row table:style-name="ro1">
          <table:table-cell table:style-name="ce7" table:formula="of:=[.A483]+5/([.$C$1]*1000)" office:value-type="float" office:value="0.005375" calcext:value-type="float">
            <text:p>0,005375</text:p>
          </table:table-cell>
          <table:table-cell table:style-name="ce11" table:formula="of:=[.$C$5]*COS(2*3.1416*[.$C$1]*[.A484])" office:value-type="float" office:value="-0.661337930174114" calcext:value-type="float">
            <text:p>-0,661337930174114</text:p>
          </table:table-cell>
          <table:table-cell table:style-name="ce11" table:formula="of:=[.$C$5]*COS(2*3.1416*[.$C$1]*[.A484])+[.$C$6]*COS(2*3.1416*[.$C$2]*[.A484])+[.$C$7]*COS(2*3.1416*[.$C$3]*[.A484])+[.$C$8]*COS(2*3.1416*[.$C$4]*[.A484])" office:value-type="float" office:value="-0.598047477769376" calcext:value-type="float">
            <text:p>-0,598047477769376</text:p>
          </table:table-cell>
          <table:table-cell table:number-columns-repeated="1021"/>
        </table:table-row>
        <table:table-row table:style-name="ro1">
          <table:table-cell table:style-name="ce7" table:formula="of:=[.A484]+5/([.$C$1]*1000)" office:value-type="float" office:value="0.00538636363636364" calcext:value-type="float">
            <text:p>0,005386363636364</text:p>
          </table:table-cell>
          <table:table-cell table:style-name="ce11" table:formula="of:=[.$C$5]*COS(2*3.1416*[.$C$1]*[.A485])" office:value-type="float" office:value="-0.684572489647817" calcext:value-type="float">
            <text:p>-0,684572489647817</text:p>
          </table:table-cell>
          <table:table-cell table:style-name="ce11" table:formula="of:=[.$C$5]*COS(2*3.1416*[.$C$1]*[.A485])+[.$C$6]*COS(2*3.1416*[.$C$2]*[.A485])+[.$C$7]*COS(2*3.1416*[.$C$3]*[.A485])+[.$C$8]*COS(2*3.1416*[.$C$4]*[.A485])" office:value-type="float" office:value="-0.657006162778668" calcext:value-type="float">
            <text:p>-0,657006162778668</text:p>
          </table:table-cell>
          <table:table-cell table:number-columns-repeated="1021"/>
        </table:table-row>
        <table:table-row table:style-name="ro1">
          <table:table-cell table:style-name="ce7" table:formula="of:=[.A485]+5/([.$C$1]*1000)" office:value-type="float" office:value="0.00539772727272728" calcext:value-type="float">
            <text:p>0,005397727272727</text:p>
          </table:table-cell>
          <table:table-cell table:style-name="ce11" table:formula="of:=[.$C$5]*COS(2*3.1416*[.$C$1]*[.A486])" office:value-type="float" office:value="-0.707131455564285" calcext:value-type="float">
            <text:p>-0,707131455564285</text:p>
          </table:table-cell>
          <table:table-cell table:style-name="ce11" table:formula="of:=[.$C$5]*COS(2*3.1416*[.$C$1]*[.A486])+[.$C$6]*COS(2*3.1416*[.$C$2]*[.A486])+[.$C$7]*COS(2*3.1416*[.$C$3]*[.A486])+[.$C$8]*COS(2*3.1416*[.$C$4]*[.A486])" office:value-type="float" office:value="-0.712191075948225" calcext:value-type="float">
            <text:p>-0,712191075948225</text:p>
          </table:table-cell>
          <table:table-cell table:number-columns-repeated="1021"/>
        </table:table-row>
        <table:table-row table:style-name="ro1">
          <table:table-cell table:style-name="ce7" table:formula="of:=[.A486]+5/([.$C$1]*1000)" office:value-type="float" office:value="0.00540909090909091" calcext:value-type="float">
            <text:p>0,005409090909091</text:p>
          </table:table-cell>
          <table:table-cell table:style-name="ce11" table:formula="of:=[.$C$5]*COS(2*3.1416*[.$C$1]*[.A487])" office:value-type="float" office:value="-0.728992564843621" calcext:value-type="float">
            <text:p>-0,728992564843621</text:p>
          </table:table-cell>
          <table:table-cell table:style-name="ce11" table:formula="of:=[.$C$5]*COS(2*3.1416*[.$C$1]*[.A487])+[.$C$6]*COS(2*3.1416*[.$C$2]*[.A487])+[.$C$7]*COS(2*3.1416*[.$C$3]*[.A487])+[.$C$8]*COS(2*3.1416*[.$C$4]*[.A487])" office:value-type="float" office:value="-0.76318585736835" calcext:value-type="float">
            <text:p>-0,76318585736835</text:p>
          </table:table-cell>
          <table:table-cell table:number-columns-repeated="1021"/>
        </table:table-row>
        <table:table-row table:style-name="ro1">
          <table:table-cell table:style-name="ce7" table:formula="of:=[.A487]+5/([.$C$1]*1000)" office:value-type="float" office:value="0.00542045454545455" calcext:value-type="float">
            <text:p>0,005420454545455</text:p>
          </table:table-cell>
          <table:table-cell table:style-name="ce11" table:formula="of:=[.$C$5]*COS(2*3.1416*[.$C$1]*[.A488])" office:value-type="float" office:value="-0.750134243109398" calcext:value-type="float">
            <text:p>-0,750134243109398</text:p>
          </table:table-cell>
          <table:table-cell table:style-name="ce11" table:formula="of:=[.$C$5]*COS(2*3.1416*[.$C$1]*[.A488])+[.$C$6]*COS(2*3.1416*[.$C$2]*[.A488])+[.$C$7]*COS(2*3.1416*[.$C$3]*[.A488])+[.$C$8]*COS(2*3.1416*[.$C$4]*[.A488])" office:value-type="float" office:value="-0.809660199906728" calcext:value-type="float">
            <text:p>-0,809660199906728</text:p>
          </table:table-cell>
          <table:table-cell table:number-columns-repeated="1021"/>
        </table:table-row>
        <table:table-row table:style-name="ro1">
          <table:table-cell table:style-name="ce7" table:formula="of:=[.A488]+5/([.$C$1]*1000)" office:value-type="float" office:value="0.00543181818181819" calcext:value-type="float">
            <text:p>0,005431818181818</text:p>
          </table:table-cell>
          <table:table-cell table:style-name="ce11" table:formula="of:=[.$C$5]*COS(2*3.1416*[.$C$1]*[.A489])" office:value-type="float" office:value="-0.770535625980062" calcext:value-type="float">
            <text:p>-0,770535625980062</text:p>
          </table:table-cell>
          <table:table-cell table:style-name="ce11" table:formula="of:=[.$C$5]*COS(2*3.1416*[.$C$1]*[.A489])+[.$C$6]*COS(2*3.1416*[.$C$2]*[.A489])+[.$C$7]*COS(2*3.1416*[.$C$3]*[.A489])+[.$C$8]*COS(2*3.1416*[.$C$4]*[.A489])" office:value-type="float" office:value="-0.851372486595842" calcext:value-type="float">
            <text:p>-0,851372486595842</text:p>
          </table:table-cell>
          <table:table-cell table:number-columns-repeated="1021"/>
        </table:table-row>
        <table:table-row table:style-name="ro1">
          <table:table-cell table:style-name="ce7" table:formula="of:=[.A489]+5/([.$C$1]*1000)" office:value-type="float" office:value="0.00544318181818182" calcext:value-type="float">
            <text:p>0,005443181818182</text:p>
          </table:table-cell>
          <table:table-cell table:style-name="ce11" table:formula="of:=[.$C$5]*COS(2*3.1416*[.$C$1]*[.A490])" office:value-type="float" office:value="-0.790176579659655" calcext:value-type="float">
            <text:p>-0,790176579659655</text:p>
          </table:table-cell>
          <table:table-cell table:style-name="ce11" table:formula="of:=[.$C$5]*COS(2*3.1416*[.$C$1]*[.A490])+[.$C$6]*COS(2*3.1416*[.$C$2]*[.A490])+[.$C$7]*COS(2*3.1416*[.$C$3]*[.A490])+[.$C$8]*COS(2*3.1416*[.$C$4]*[.A490])" office:value-type="float" office:value="-0.888170794580131" calcext:value-type="float">
            <text:p>-0,888170794580131</text:p>
          </table:table-cell>
          <table:table-cell table:number-columns-repeated="1021"/>
        </table:table-row>
        <table:table-row table:style-name="ro1">
          <table:table-cell table:style-name="ce7" table:formula="of:=[.A490]+5/([.$C$1]*1000)" office:value-type="float" office:value="0.00545454545454546" calcext:value-type="float">
            <text:p>0,005454545454545</text:p>
          </table:table-cell>
          <table:table-cell table:style-name="ce11" table:formula="of:=[.$C$5]*COS(2*3.1416*[.$C$1]*[.A491])" office:value-type="float" office:value="-0.809037720807529" calcext:value-type="float">
            <text:p>-0,809037720807529</text:p>
          </table:table-cell>
          <table:table-cell table:style-name="ce11" table:formula="of:=[.$C$5]*COS(2*3.1416*[.$C$1]*[.A491])+[.$C$6]*COS(2*3.1416*[.$C$2]*[.A491])+[.$C$7]*COS(2*3.1416*[.$C$3]*[.A491])+[.$C$8]*COS(2*3.1416*[.$C$4]*[.A491])" office:value-type="float" office:value="-0.919992275864251" calcext:value-type="float">
            <text:p>-0,919992275864251</text:p>
          </table:table-cell>
          <table:table-cell table:number-columns-repeated="1021"/>
        </table:table-row>
        <table:table-row table:style-name="ro1">
          <table:table-cell table:style-name="ce7" table:formula="of:=[.A491]+5/([.$C$1]*1000)" office:value-type="float" office:value="0.0054659090909091" calcext:value-type="float">
            <text:p>0,005465909090909</text:p>
          </table:table-cell>
          <table:table-cell table:style-name="ce11" table:formula="of:=[.$C$5]*COS(2*3.1416*[.$C$1]*[.A492])" office:value-type="float" office:value="-0.827100435667457" calcext:value-type="float">
            <text:p>-0,827100435667457</text:p>
          </table:table-cell>
          <table:table-cell table:style-name="ce11" table:formula="of:=[.$C$5]*COS(2*3.1416*[.$C$1]*[.A492])+[.$C$6]*COS(2*3.1416*[.$C$2]*[.A492])+[.$C$7]*COS(2*3.1416*[.$C$3]*[.A492])+[.$C$8]*COS(2*3.1416*[.$C$4]*[.A492])" office:value-type="float" office:value="-0.946860952611459" calcext:value-type="float">
            <text:p>-0,946860952611459</text:p>
          </table:table-cell>
          <table:table-cell table:number-columns-repeated="1021"/>
        </table:table-row>
        <table:table-row table:style-name="ro1">
          <table:table-cell table:style-name="ce7" table:formula="of:=[.A492]+5/([.$C$1]*1000)" office:value-type="float" office:value="0.00547727272727273" calcext:value-type="float">
            <text:p>0,005477272727273</text:p>
          </table:table-cell>
          <table:table-cell table:style-name="ce11" table:formula="of:=[.$C$5]*COS(2*3.1416*[.$C$1]*[.A493])" office:value-type="float" office:value="-0.844346898437251" calcext:value-type="float">
            <text:p>-0,844346898437251</text:p>
          </table:table-cell>
          <table:table-cell table:style-name="ce11" table:formula="of:=[.$C$5]*COS(2*3.1416*[.$C$1]*[.A493])+[.$C$6]*COS(2*3.1416*[.$C$2]*[.A493])+[.$C$7]*COS(2*3.1416*[.$C$3]*[.A493])+[.$C$8]*COS(2*3.1416*[.$C$4]*[.A493])" office:value-type="float" office:value="-0.968883991393628" calcext:value-type="float">
            <text:p>-0,968883991393628</text:p>
          </table:table-cell>
          <table:table-cell table:number-columns-repeated="1021"/>
        </table:table-row>
        <table:table-row table:style-name="ro1">
          <table:table-cell table:style-name="ce7" table:formula="of:=[.A493]+5/([.$C$1]*1000)" office:value-type="float" office:value="0.00548863636363637" calcext:value-type="float">
            <text:p>0,005488636363636</text:p>
          </table:table-cell>
          <table:table-cell table:style-name="ce11" table:formula="of:=[.$C$5]*COS(2*3.1416*[.$C$1]*[.A494])" office:value-type="float" office:value="-0.86076008886075" calcext:value-type="float">
            <text:p>-0,86076008886075</text:p>
          </table:table-cell>
          <table:table-cell table:style-name="ce11" table:formula="of:=[.$C$5]*COS(2*3.1416*[.$C$1]*[.A494])+[.$C$6]*COS(2*3.1416*[.$C$2]*[.A494])+[.$C$7]*COS(2*3.1416*[.$C$3]*[.A494])+[.$C$8]*COS(2*3.1416*[.$C$4]*[.A494])" office:value-type="float" office:value="-0.986246546156188" calcext:value-type="float">
            <text:p>-0,986246546156188</text:p>
          </table:table-cell>
          <table:table-cell table:number-columns-repeated="1021"/>
        </table:table-row>
        <table:table-row table:style-name="ro1">
          <table:table-cell table:style-name="ce7" table:formula="of:=[.A494]+5/([.$C$1]*1000)" office:value-type="float" office:value="0.00550000000000001" calcext:value-type="float">
            <text:p>0,0055</text:p>
          </table:table-cell>
          <table:table-cell table:style-name="ce11" table:formula="of:=[.$C$5]*COS(2*3.1416*[.$C$1]*[.A495])" office:value-type="float" office:value="-0.876323809024848" calcext:value-type="float">
            <text:p>-0,876323809024848</text:p>
          </table:table-cell>
          <table:table-cell table:style-name="ce11" table:formula="of:=[.$C$5]*COS(2*3.1416*[.$C$1]*[.A495])+[.$C$6]*COS(2*3.1416*[.$C$2]*[.A495])+[.$C$7]*COS(2*3.1416*[.$C$3]*[.A495])+[.$C$8]*COS(2*3.1416*[.$C$4]*[.A495])" office:value-type="float" office:value="-0.999205283320995" calcext:value-type="float">
            <text:p>-0,999205283320995</text:p>
          </table:table-cell>
          <table:table-cell table:number-columns-repeated="1021"/>
        </table:table-row>
        <table:table-row table:style-name="ro1">
          <table:table-cell table:style-name="ce7" table:formula="of:=[.A495]+5/([.$C$1]*1000)" office:value-type="float" office:value="0.00551136363636364" calcext:value-type="float">
            <text:p>0,005511363636364</text:p>
          </table:table-cell>
          <table:table-cell table:style-name="ce11" table:formula="of:=[.$C$5]*COS(2*3.1416*[.$C$1]*[.A496])" office:value-type="float" office:value="-0.891022699344944" calcext:value-type="float">
            <text:p>-0,891022699344944</text:p>
          </table:table-cell>
          <table:table-cell table:style-name="ce11" table:formula="of:=[.$C$5]*COS(2*3.1416*[.$C$1]*[.A496])+[.$C$6]*COS(2*3.1416*[.$C$2]*[.A496])+[.$C$7]*COS(2*3.1416*[.$C$3]*[.A496])+[.$C$8]*COS(2*3.1416*[.$C$4]*[.A496])" office:value-type="float" office:value="-1.00808072402469" calcext:value-type="float">
            <text:p>-1,00808072402469</text:p>
          </table:table-cell>
          <table:table-cell table:number-columns-repeated="1021"/>
        </table:table-row>
        <table:table-row table:style-name="ro1">
          <table:table-cell table:style-name="ce7" table:formula="of:=[.A496]+5/([.$C$1]*1000)" office:value-type="float" office:value="0.00552272727272728" calcext:value-type="float">
            <text:p>0,005522727272727</text:p>
          </table:table-cell>
          <table:table-cell table:style-name="ce11" table:formula="of:=[.$C$5]*COS(2*3.1416*[.$C$1]*[.A497])" office:value-type="float" office:value="-0.904842253723073" calcext:value-type="float">
            <text:p>-0,904842253723073</text:p>
          </table:table-cell>
          <table:table-cell table:style-name="ce11" table:formula="of:=[.$C$5]*COS(2*3.1416*[.$C$1]*[.A497])+[.$C$6]*COS(2*3.1416*[.$C$2]*[.A497])+[.$C$7]*COS(2*3.1416*[.$C$3]*[.A497])+[.$C$8]*COS(2*3.1416*[.$C$4]*[.A497])" office:value-type="float" office:value="-1.01324855763274" calcext:value-type="float">
            <text:p>-1,01324855763274</text:p>
          </table:table-cell>
          <table:table-cell table:number-columns-repeated="1021"/>
        </table:table-row>
        <table:table-row table:style-name="ro1">
          <table:table-cell table:style-name="ce7" table:formula="of:=[.A497]+5/([.$C$1]*1000)" office:value-type="float" office:value="0.00553409090909092" calcext:value-type="float">
            <text:p>0,005534090909091</text:p>
          </table:table-cell>
          <table:table-cell table:style-name="ce11" table:formula="of:=[.$C$5]*COS(2*3.1416*[.$C$1]*[.A498])" office:value-type="float" office:value="-0.91776883386374" calcext:value-type="float">
            <text:p>-0,91776883386374</text:p>
          </table:table-cell>
          <table:table-cell table:style-name="ce11" table:formula="of:=[.$C$5]*COS(2*3.1416*[.$C$1]*[.A498])+[.$C$6]*COS(2*3.1416*[.$C$2]*[.A498])+[.$C$7]*COS(2*3.1416*[.$C$3]*[.A498])+[.$C$8]*COS(2*3.1416*[.$C$4]*[.A498])" office:value-type="float" office:value="-1.01513009707392" calcext:value-type="float">
            <text:p>-1,01513009707392</text:p>
          </table:table-cell>
          <table:table-cell table:number-columns-repeated="1021"/>
        </table:table-row>
        <table:table-row table:style-name="ro1">
          <table:table-cell table:style-name="ce7" table:formula="of:=[.A498]+5/([.$C$1]*1000)" office:value-type="float" office:value="0.00554545454545455" calcext:value-type="float">
            <text:p>0,005545454545455</text:p>
          </table:table-cell>
          <table:table-cell table:style-name="ce11" table:formula="of:=[.$C$5]*COS(2*3.1416*[.$C$1]*[.A499])" office:value-type="float" office:value="-0.929789682733335" calcext:value-type="float">
            <text:p>-0,929789682733335</text:p>
          </table:table-cell>
          <table:table-cell table:style-name="ce11" table:formula="of:=[.$C$5]*COS(2*3.1416*[.$C$1]*[.A499])+[.$C$6]*COS(2*3.1416*[.$C$2]*[.A499])+[.$C$7]*COS(2*3.1416*[.$C$3]*[.A499])+[.$C$8]*COS(2*3.1416*[.$C$4]*[.A499])" office:value-type="float" office:value="-1.01418205994668" calcext:value-type="float">
            <text:p>-1,01418205994668</text:p>
          </table:table-cell>
          <table:table-cell table:number-columns-repeated="1021"/>
        </table:table-row>
        <table:table-row table:style-name="ro1">
          <table:table-cell table:style-name="ce7" table:formula="of:=[.A499]+5/([.$C$1]*1000)" office:value-type="float" office:value="0.00555681818181819" calcext:value-type="float">
            <text:p>0,005556818181818</text:p>
          </table:table-cell>
          <table:table-cell table:style-name="ce11" table:formula="of:=[.$C$5]*COS(2*3.1416*[.$C$1]*[.A500])" office:value-type="float" office:value="-0.940892937149837" calcext:value-type="float">
            <text:p>-0,940892937149837</text:p>
          </table:table-cell>
          <table:table-cell table:style-name="ce11" table:formula="of:=[.$C$5]*COS(2*3.1416*[.$C$1]*[.A500])+[.$C$6]*COS(2*3.1416*[.$C$2]*[.A500])+[.$C$7]*COS(2*3.1416*[.$C$3]*[.A500])+[.$C$8]*COS(2*3.1416*[.$C$4]*[.A500])" office:value-type="float" office:value="-1.01088586954799" calcext:value-type="float">
            <text:p>-1,01088586954799</text:p>
          </table:table-cell>
          <table:table-cell table:number-columns-repeated="1021"/>
        </table:table-row>
        <table:table-row table:style-name="ro1">
          <table:table-cell table:style-name="ce7" table:formula="of:=[.A500]+5/([.$C$1]*1000)" office:value-type="float" office:value="0.00556818181818183" calcext:value-type="float">
            <text:p>0,005568181818182</text:p>
          </table:table-cell>
          <table:table-cell table:style-name="ce11" table:formula="of:=[.$C$5]*COS(2*3.1416*[.$C$1]*[.A501])" office:value-type="float" office:value="-0.951067639490409" calcext:value-type="float">
            <text:p>-0,951067639490409</text:p>
          </table:table-cell>
          <table:table-cell table:style-name="ce11" table:formula="of:=[.$C$5]*COS(2*3.1416*[.$C$1]*[.A501])+[.$C$6]*COS(2*3.1416*[.$C$2]*[.A501])+[.$C$7]*COS(2*3.1416*[.$C$3]*[.A501])+[.$C$8]*COS(2*3.1416*[.$C$4]*[.A501])" office:value-type="float" office:value="-1.00573667680916" calcext:value-type="float">
            <text:p>-1,00573667680916</text:p>
          </table:table-cell>
          <table:table-cell table:number-columns-repeated="1021"/>
        </table:table-row>
        <table:table-row table:style-name="ro1">
          <table:table-cell table:style-name="ce7" table:formula="of:=[.A501]+5/([.$C$1]*1000)" office:value-type="float" office:value="0.00557954545454546" calcext:value-type="float">
            <text:p>0,005579545454545</text:p>
          </table:table-cell>
          <table:table-cell table:style-name="ce11" table:formula="of:=[.$C$5]*COS(2*3.1416*[.$C$1]*[.A502])" office:value-type="float" office:value="-0.960303748505289" calcext:value-type="float">
            <text:p>-0,960303748505289</text:p>
          </table:table-cell>
          <table:table-cell table:style-name="ce11" table:formula="of:=[.$C$5]*COS(2*3.1416*[.$C$1]*[.A502])+[.$C$6]*COS(2*3.1416*[.$C$2]*[.A502])+[.$C$7]*COS(2*3.1416*[.$C$3]*[.A502])+[.$C$8]*COS(2*3.1416*[.$C$4]*[.A502])" office:value-type="float" office:value="-0.999232307493038" calcext:value-type="float">
            <text:p>-0,999232307493038</text:p>
          </table:table-cell>
          <table:table-cell table:number-columns-repeated="1021"/>
        </table:table-row>
        <table:table-row table:style-name="ro1">
          <table:table-cell table:style-name="ce7" table:formula="of:=[.A502]+5/([.$C$1]*1000)" office:value-type="float" office:value="0.0055909090909091" calcext:value-type="float">
            <text:p>0,005590909090909</text:p>
          </table:table-cell>
          <table:table-cell table:style-name="ce11" table:formula="of:=[.$C$5]*COS(2*3.1416*[.$C$1]*[.A503])" office:value-type="float" office:value="-0.968592149227343" calcext:value-type="float">
            <text:p>-0,968592149227343</text:p>
          </table:table-cell>
          <table:table-cell table:style-name="ce11" table:formula="of:=[.$C$5]*COS(2*3.1416*[.$C$1]*[.A503])+[.$C$6]*COS(2*3.1416*[.$C$2]*[.A503])+[.$C$7]*COS(2*3.1416*[.$C$3]*[.A503])+[.$C$8]*COS(2*3.1416*[.$C$4]*[.A503])" office:value-type="float" office:value="-0.991862338866952" calcext:value-type="float">
            <text:p>-0,991862338866952</text:p>
          </table:table-cell>
          <table:table-cell table:number-columns-repeated="1021"/>
        </table:table-row>
        <table:table-row table:style-name="ro1">
          <table:table-cell table:style-name="ce7" table:formula="of:=[.A503]+5/([.$C$1]*1000)" office:value-type="float" office:value="0.00560227272727274" calcext:value-type="float">
            <text:p>0,005602272727273</text:p>
          </table:table-cell>
          <table:table-cell table:style-name="ce11" table:formula="of:=[.$C$5]*COS(2*3.1416*[.$C$1]*[.A504])" office:value-type="float" office:value="-0.975924661967476" calcext:value-type="float">
            <text:p>-0,975924661967476</text:p>
          </table:table-cell>
          <table:table-cell table:style-name="ce11" table:formula="of:=[.$C$5]*COS(2*3.1416*[.$C$1]*[.A504])+[.$C$6]*COS(2*3.1416*[.$C$2]*[.A504])+[.$C$7]*COS(2*3.1416*[.$C$3]*[.A504])+[.$C$8]*COS(2*3.1416*[.$C$4]*[.A504])" office:value-type="float" office:value="-0.984097506432727" calcext:value-type="float">
            <text:p>-0,984097506432727</text:p>
          </table:table-cell>
          <table:table-cell table:number-columns-repeated="1021"/>
        </table:table-row>
        <table:table-row table:style-name="ro1">
          <table:table-cell table:style-name="ce7" table:formula="of:=[.A504]+5/([.$C$1]*1000)" office:value-type="float" office:value="0.00561363636363637" calcext:value-type="float">
            <text:p>0,005613636363636</text:p>
          </table:table-cell>
          <table:table-cell table:style-name="ce11" table:formula="of:=[.$C$5]*COS(2*3.1416*[.$C$1]*[.A505])" office:value-type="float" office:value="-0.982294050387038" calcext:value-type="float">
            <text:p>-0,982294050387038</text:p>
          </table:table-cell>
          <table:table-cell table:style-name="ce11" table:formula="of:=[.$C$5]*COS(2*3.1416*[.$C$1]*[.A505])+[.$C$6]*COS(2*3.1416*[.$C$2]*[.A505])+[.$C$7]*COS(2*3.1416*[.$C$3]*[.A505])+[.$C$8]*COS(2*3.1416*[.$C$4]*[.A505])" office:value-type="float" office:value="-0.976379634238871" calcext:value-type="float">
            <text:p>-0,976379634238871</text:p>
          </table:table-cell>
          <table:table-cell table:number-columns-repeated="1021"/>
        </table:table-row>
        <table:table-row table:style-name="ro1">
          <table:table-cell table:style-name="ce7" table:formula="of:=[.A505]+5/([.$C$1]*1000)" office:value-type="float" office:value="0.00562500000000001" calcext:value-type="float">
            <text:p>0,005625</text:p>
          </table:table-cell>
          <table:table-cell table:style-name="ce11" table:formula="of:=[.$C$5]*COS(2*3.1416*[.$C$1]*[.A506])" office:value-type="float" office:value="-0.98769402863925" calcext:value-type="float">
            <text:p>-0,98769402863925</text:p>
          </table:table-cell>
          <table:table-cell table:style-name="ce11" table:formula="of:=[.$C$5]*COS(2*3.1416*[.$C$1]*[.A506])+[.$C$6]*COS(2*3.1416*[.$C$2]*[.A506])+[.$C$7]*COS(2*3.1416*[.$C$3]*[.A506])+[.$C$8]*COS(2*3.1416*[.$C$4]*[.A506])" office:value-type="float" office:value="-0.969112271950701" calcext:value-type="float">
            <text:p>-0,969112271950701</text:p>
          </table:table-cell>
          <table:table-cell table:number-columns-repeated="1021"/>
        </table:table-row>
        <table:table-row table:style-name="ro1">
          <table:table-cell table:style-name="ce7" table:formula="of:=[.A506]+5/([.$C$1]*1000)" office:value-type="float" office:value="0.00563636363636365" calcext:value-type="float">
            <text:p>0,005636363636364</text:p>
          </table:table-cell>
          <table:table-cell table:style-name="ce11" table:formula="of:=[.$C$5]*COS(2*3.1416*[.$C$1]*[.A507])" office:value-type="float" office:value="-0.992119267572601" calcext:value-type="float">
            <text:p>-0,992119267572601</text:p>
          </table:table-cell>
          <table:table-cell table:style-name="ce11" table:formula="of:=[.$C$5]*COS(2*3.1416*[.$C$1]*[.A507])+[.$C$6]*COS(2*3.1416*[.$C$2]*[.A507])+[.$C$7]*COS(2*3.1416*[.$C$3]*[.A507])+[.$C$8]*COS(2*3.1416*[.$C$4]*[.A507])" office:value-type="float" office:value="-0.962652208392789" calcext:value-type="float">
            <text:p>-0,962652208392789</text:p>
          </table:table-cell>
          <table:table-cell table:number-columns-repeated="1021"/>
        </table:table-row>
        <table:table-row table:style-name="ro1">
          <table:table-cell table:style-name="ce7" table:formula="of:=[.A507]+5/([.$C$1]*1000)" office:value-type="float" office:value="0.00564772727272728" calcext:value-type="float">
            <text:p>0,005647727272727</text:p>
          </table:table-cell>
          <table:table-cell table:style-name="ce11" table:formula="of:=[.$C$5]*COS(2*3.1416*[.$C$1]*[.A508])" office:value-type="float" office:value="-0.995565399990109" calcext:value-type="float">
            <text:p>-0,995565399990109</text:p>
          </table:table-cell>
          <table:table-cell table:style-name="ce11" table:formula="of:=[.$C$5]*COS(2*3.1416*[.$C$1]*[.A508])+[.$C$6]*COS(2*3.1416*[.$C$2]*[.A508])+[.$C$7]*COS(2*3.1416*[.$C$3]*[.A508])+[.$C$8]*COS(2*3.1416*[.$C$4]*[.A508])" office:value-type="float" office:value="-0.957302014939408" calcext:value-type="float">
            <text:p>-0,957302014939408</text:p>
          </table:table-cell>
          <table:table-cell table:number-columns-repeated="1021"/>
        </table:table-row>
        <table:table-row table:style-name="ro1">
          <table:table-cell table:style-name="ce7" table:formula="of:=[.A508]+5/([.$C$1]*1000)" office:value-type="float" office:value="0.00565909090909092" calcext:value-type="float">
            <text:p>0,005659090909091</text:p>
          </table:table-cell>
          <table:table-cell table:style-name="ce11" table:formula="of:=[.$C$5]*COS(2*3.1416*[.$C$1]*[.A509])" office:value-type="float" office:value="-0.998029024959227" calcext:value-type="float">
            <text:p>-0,998029024959227</text:p>
          </table:table-cell>
          <table:table-cell table:style-name="ce11" table:formula="of:=[.$C$5]*COS(2*3.1416*[.$C$1]*[.A509])+[.$C$6]*COS(2*3.1416*[.$C$2]*[.A509])+[.$C$7]*COS(2*3.1416*[.$C$3]*[.A509])+[.$C$8]*COS(2*3.1416*[.$C$4]*[.A509])" office:value-type="float" office:value="-0.953303753192197" calcext:value-type="float">
            <text:p>-0,953303753192197</text:p>
          </table:table-cell>
          <table:table-cell table:number-columns-repeated="1021"/>
        </table:table-row>
        <table:table-row table:style-name="ro1">
          <table:table-cell table:style-name="ce7" table:formula="of:=[.A509]+5/([.$C$1]*1000)" office:value-type="float" office:value="0.00567045454545456" calcext:value-type="float">
            <text:p>0,005670454545455</text:p>
          </table:table-cell>
          <table:table-cell table:style-name="ce11" table:formula="of:=[.$C$5]*COS(2*3.1416*[.$C$1]*[.A510])" office:value-type="float" office:value="-0.99950771116818" calcext:value-type="float">
            <text:p>-0,99950771116818</text:p>
          </table:table-cell>
          <table:table-cell table:style-name="ce11" table:formula="of:=[.$C$5]*COS(2*3.1416*[.$C$1]*[.A510])+[.$C$6]*COS(2*3.1416*[.$C$2]*[.A510])+[.$C$7]*COS(2*3.1416*[.$C$3]*[.A510])+[.$C$8]*COS(2*3.1416*[.$C$4]*[.A510])" office:value-type="float" office:value="-0.950833960174333" calcext:value-type="float">
            <text:p>-0,950833960174333</text:p>
          </table:table-cell>
          <table:table-cell table:number-columns-repeated="1021"/>
        </table:table-row>
        <table:table-row table:style-name="ro1">
          <table:table-cell table:style-name="ce7" table:formula="of:=[.A510]+5/([.$C$1]*1000)" office:value-type="float" office:value="0.00568181818181819" calcext:value-type="float">
            <text:p>0,005681818181818</text:p>
          </table:table-cell>
          <table:table-cell table:style-name="ce11" table:formula="of:=[.$C$5]*COS(2*3.1416*[.$C$1]*[.A511])" office:value-type="float" office:value="-0.999999999325378" calcext:value-type="float">
            <text:p>-0,999999999325378</text:p>
          </table:table-cell>
          <table:table-cell table:style-name="ce11" table:formula="of:=[.$C$5]*COS(2*3.1416*[.$C$1]*[.A511])+[.$C$6]*COS(2*3.1416*[.$C$2]*[.A511])+[.$C$7]*COS(2*3.1416*[.$C$3]*[.A511])+[.$C$8]*COS(2*3.1416*[.$C$4]*[.A511])" office:value-type="float" office:value="-0.950000001146857" calcext:value-type="float">
            <text:p>-0,950000001146857</text:p>
          </table:table-cell>
          <table:table-cell table:number-columns-repeated="1021"/>
        </table:table-row>
        <table:table-row table:style-name="ro1">
          <table:table-cell table:style-name="ce7" table:formula="of:=[.A511]+5/([.$C$1]*1000)" office:value-type="float" office:value="0.00569318181818183" calcext:value-type="float">
            <text:p>0,005693181818182</text:p>
          </table:table-cell>
          <table:table-cell table:style-name="ce11" table:formula="of:=[.$C$5]*COS(2*3.1416*[.$C$1]*[.A512])" office:value-type="float" office:value="-0.999505403599573" calcext:value-type="float">
            <text:p>-0,999505403599573</text:p>
          </table:table-cell>
          <table:table-cell table:style-name="ce11" table:formula="of:=[.$C$5]*COS(2*3.1416*[.$C$1]*[.A512])+[.$C$6]*COS(2*3.1416*[.$C$2]*[.A512])+[.$C$7]*COS(2*3.1416*[.$C$3]*[.A512])+[.$C$8]*COS(2*3.1416*[.$C$4]*[.A512])" office:value-type="float" office:value="-0.950837855507814" calcext:value-type="float">
            <text:p>-0,950837855507814</text:p>
          </table:table-cell>
          <table:table-cell table:number-columns-repeated="1021"/>
        </table:table-row>
        <table:table-row table:style-name="ro1">
          <table:table-cell table:style-name="ce7" table:formula="of:=[.A512]+5/([.$C$1]*1000)" office:value-type="float" office:value="0.00570454545454547" calcext:value-type="float">
            <text:p>0,005704545454545</text:p>
          </table:table-cell>
          <table:table-cell table:style-name="ce11" table:formula="of:=[.$C$5]*COS(2*3.1416*[.$C$1]*[.A513])" office:value-type="float" office:value="-0.998024412099317" calcext:value-type="float">
            <text:p>-0,998024412099317</text:p>
          </table:table-cell>
          <table:table-cell table:style-name="ce11" table:formula="of:=[.$C$5]*COS(2*3.1416*[.$C$1]*[.A513])+[.$C$6]*COS(2*3.1416*[.$C$2]*[.A513])+[.$C$7]*COS(2*3.1416*[.$C$3]*[.A513])+[.$C$8]*COS(2*3.1416*[.$C$4]*[.A513])" office:value-type="float" office:value="-0.953311375484965" calcext:value-type="float">
            <text:p>-0,953311375484965</text:p>
          </table:table-cell>
          <table:table-cell table:number-columns-repeated="1021"/>
        </table:table-row>
        <table:table-row table:style-name="ro1">
          <table:table-cell table:style-name="ce7" table:formula="of:=[.A513]+5/([.$C$1]*1000)" office:value-type="float" office:value="0.0057159090909091" calcext:value-type="float">
            <text:p>0,005715909090909</text:p>
          </table:table-cell>
          <table:table-cell table:style-name="ce11" table:formula="of:=[.$C$5]*COS(2*3.1416*[.$C$1]*[.A514])" office:value-type="float" office:value="-0.995558486391251" calcext:value-type="float">
            <text:p>-0,995558486391251</text:p>
          </table:table-cell>
          <table:table-cell table:style-name="ce11" table:formula="of:=[.$C$5]*COS(2*3.1416*[.$C$1]*[.A514])+[.$C$6]*COS(2*3.1416*[.$C$2]*[.A514])+[.$C$7]*COS(2*3.1416*[.$C$3]*[.A514])+[.$C$8]*COS(2*3.1416*[.$C$4]*[.A514])" office:value-type="float" office:value="-0.957313030912979" calcext:value-type="float">
            <text:p>-0,957313030912979</text:p>
          </table:table-cell>
          <table:table-cell table:number-columns-repeated="1021"/>
        </table:table-row>
        <table:table-row table:style-name="ro1">
          <table:table-cell table:style-name="ce7" table:formula="of:=[.A514]+5/([.$C$1]*1000)" office:value-type="float" office:value="0.00572727272727274" calcext:value-type="float">
            <text:p>0,005727272727273</text:p>
          </table:table-cell>
          <table:table-cell table:style-name="ce11" table:formula="of:=[.$C$5]*COS(2*3.1416*[.$C$1]*[.A515])" office:value-type="float" office:value="-0.992110060057716" calcext:value-type="float">
            <text:p>-0,992110060057716</text:p>
          </table:table-cell>
          <table:table-cell table:style-name="ce11" table:formula="of:=[.$C$5]*COS(2*3.1416*[.$C$1]*[.A515])+[.$C$6]*COS(2*3.1416*[.$C$2]*[.A515])+[.$C$7]*COS(2*3.1416*[.$C$3]*[.A515])+[.$C$8]*COS(2*3.1416*[.$C$4]*[.A515])" office:value-type="float" office:value="-0.962666126741975" calcext:value-type="float">
            <text:p>-0,962666126741975</text:p>
          </table:table-cell>
          <table:table-cell table:number-columns-repeated="1021"/>
        </table:table-row>
        <table:table-row table:style-name="ro1">
          <table:table-cell table:style-name="ce7" table:formula="of:=[.A515]+5/([.$C$1]*1000)" office:value-type="float" office:value="0.00573863636363638" calcext:value-type="float">
            <text:p>0,005738636363636</text:p>
          </table:table-cell>
          <table:table-cell table:style-name="ce11" table:formula="of:=[.$C$5]*COS(2*3.1416*[.$C$1]*[.A516])" office:value-type="float" office:value="-0.987682536295084" calcext:value-type="float">
            <text:p>-0,987682536295084</text:p>
          </table:table-cell>
          <table:table-cell table:style-name="ce11" table:formula="of:=[.$C$5]*COS(2*3.1416*[.$C$1]*[.A516])+[.$C$6]*COS(2*3.1416*[.$C$2]*[.A516])+[.$C$7]*COS(2*3.1416*[.$C$3]*[.A516])+[.$C$8]*COS(2*3.1416*[.$C$4]*[.A516])" office:value-type="float" office:value="-0.969128453505497" calcext:value-type="float">
            <text:p>-0,969128453505497</text:p>
          </table:table-cell>
          <table:table-cell table:number-columns-repeated="1021"/>
        </table:table-row>
        <table:table-row table:style-name="ro1">
          <table:table-cell table:style-name="ce7" table:formula="of:=[.A516]+5/([.$C$1]*1000)" office:value-type="float" office:value="0.00575000000000001" calcext:value-type="float">
            <text:p>0,00575</text:p>
          </table:table-cell>
          <table:table-cell table:style-name="ce11" table:formula="of:=[.$C$5]*COS(2*3.1416*[.$C$1]*[.A517])" office:value-type="float" office:value="-0.982280284555202" calcext:value-type="float">
            <text:p>-0,982280284555202</text:p>
          </table:table-cell>
          <table:table-cell table:style-name="ce11" table:formula="of:=[.$C$5]*COS(2*3.1416*[.$C$1]*[.A517])+[.$C$6]*COS(2*3.1416*[.$C$2]*[.A517])+[.$C$7]*COS(2*3.1416*[.$C$3]*[.A517])+[.$C$8]*COS(2*3.1416*[.$C$4]*[.A517])" office:value-type="float" office:value="-0.976397305228181" calcext:value-type="float">
            <text:p>-0,976397305228181</text:p>
          </table:table-cell>
          <table:table-cell table:number-columns-repeated="1021"/>
        </table:table-row>
        <table:table-row table:style-name="ro1">
          <table:table-cell table:style-name="ce7" table:formula="of:=[.A517]+5/([.$C$1]*1000)" office:value-type="float" office:value="0.00576136363636365" calcext:value-type="float">
            <text:p>0,005761363636364</text:p>
          </table:table-cell>
          <table:table-cell table:style-name="ce11" table:formula="of:=[.$C$5]*COS(2*3.1416*[.$C$1]*[.A518])" office:value-type="float" office:value="-0.975908636233247" calcext:value-type="float">
            <text:p>-0,975908636233247</text:p>
          </table:table-cell>
          <table:table-cell table:style-name="ce11" table:formula="of:=[.$C$5]*COS(2*3.1416*[.$C$1]*[.A518])+[.$C$6]*COS(2*3.1416*[.$C$2]*[.A518])+[.$C$7]*COS(2*3.1416*[.$C$3]*[.A518])+[.$C$8]*COS(2*3.1416*[.$C$4]*[.A518])" office:value-type="float" office:value="-0.984115774611423" calcext:value-type="float">
            <text:p>-0,984115774611423</text:p>
          </table:table-cell>
          <table:table-cell table:number-columns-repeated="1021"/>
        </table:table-row>
        <table:table-row table:style-name="ro1">
          <table:table-cell table:style-name="ce7" table:formula="of:=[.A518]+5/([.$C$1]*1000)" office:value-type="float" office:value="0.00577272727272728" calcext:value-type="float">
            <text:p>0,005772727272727</text:p>
          </table:table-cell>
          <table:table-cell table:style-name="ce11" table:formula="of:=[.$C$5]*COS(2*3.1416*[.$C$1]*[.A519])" office:value-type="float" office:value="-0.96857387940626" calcext:value-type="float">
            <text:p>-0,96857387940626</text:p>
          </table:table-cell>
          <table:table-cell table:style-name="ce11" table:formula="of:=[.$C$5]*COS(2*3.1416*[.$C$1]*[.A519])+[.$C$6]*COS(2*3.1416*[.$C$2]*[.A519])+[.$C$7]*COS(2*3.1416*[.$C$3]*[.A519])+[.$C$8]*COS(2*3.1416*[.$C$4]*[.A519])" office:value-type="float" office:value="-0.991880212215851" calcext:value-type="float">
            <text:p>-0,991880212215851</text:p>
          </table:table-cell>
          <table:table-cell table:number-columns-repeated="1021"/>
        </table:table-row>
        <table:table-row table:style-name="ro1">
          <table:table-cell table:style-name="ce7" table:formula="of:=[.A519]+5/([.$C$1]*1000)" office:value-type="float" office:value="0.00578409090909092" calcext:value-type="float">
            <text:p>0,005784090909091</text:p>
          </table:table-cell>
          <table:table-cell table:style-name="ce11" table:formula="of:=[.$C$5]*COS(2*3.1416*[.$C$1]*[.A520])" office:value-type="float" office:value="-0.960283252627544" calcext:value-type="float">
            <text:p>-0,960283252627544</text:p>
          </table:table-cell>
          <table:table-cell table:style-name="ce11" table:formula="of:=[.$C$5]*COS(2*3.1416*[.$C$1]*[.A520])+[.$C$6]*COS(2*3.1416*[.$C$2]*[.A520])+[.$C$7]*COS(2*3.1416*[.$C$3]*[.A520])+[.$C$8]*COS(2*3.1416*[.$C$4]*[.A520])" office:value-type="float" office:value="-0.999248715154221" calcext:value-type="float">
            <text:p>-0,999248715154221</text:p>
          </table:table-cell>
          <table:table-cell table:number-columns-repeated="1021"/>
        </table:table-row>
        <table:table-row table:style-name="ro1">
          <table:table-cell table:style-name="ce7" table:formula="of:=[.A520]+5/([.$C$1]*1000)" office:value-type="float" office:value="0.00579545454545456" calcext:value-type="float">
            <text:p>0,005795454545455</text:p>
          </table:table-cell>
          <table:table-cell table:style-name="ce11" table:formula="of:=[.$C$5]*COS(2*3.1416*[.$C$1]*[.A521])" office:value-type="float" office:value="-0.951044937783053" calcext:value-type="float">
            <text:p>-0,951044937783053</text:p>
          </table:table-cell>
          <table:table-cell table:style-name="ce11" table:formula="of:=[.$C$5]*COS(2*3.1416*[.$C$1]*[.A521])+[.$C$6]*COS(2*3.1416*[.$C$2]*[.A521])+[.$C$7]*COS(2*3.1416*[.$C$3]*[.A521])+[.$C$8]*COS(2*3.1416*[.$C$4]*[.A521])" office:value-type="float" office:value="-1.00575049187785" calcext:value-type="float">
            <text:p>-1,00575049187785</text:p>
          </table:table-cell>
          <table:table-cell table:number-columns-repeated="1021"/>
        </table:table-row>
        <table:table-row table:style-name="ro1">
          <table:table-cell table:style-name="ce7" table:formula="of:=[.A521]+5/([.$C$1]*1000)" office:value-type="float" office:value="0.00580681818181819" calcext:value-type="float">
            <text:p>0,005806818181818</text:p>
          </table:table-cell>
          <table:table-cell table:style-name="ce11" table:formula="of:=[.$C$5]*COS(2*3.1416*[.$C$1]*[.A522])" office:value-type="float" office:value="-0.94086805201682" calcext:value-type="float">
            <text:p>-0,94086805201682</text:p>
          </table:table-cell>
          <table:table-cell table:style-name="ce11" table:formula="of:=[.$C$5]*COS(2*3.1416*[.$C$1]*[.A522])+[.$C$6]*COS(2*3.1416*[.$C$2]*[.A522])+[.$C$7]*COS(2*3.1416*[.$C$3]*[.A522])+[.$C$8]*COS(2*3.1416*[.$C$4]*[.A522])" office:value-type="float" office:value="-1.01089593330703" calcext:value-type="float">
            <text:p>-1,01089593330703</text:p>
          </table:table-cell>
          <table:table-cell table:number-columns-repeated="1021"/>
        </table:table-row>
        <table:table-row table:style-name="ro1">
          <table:table-cell table:style-name="ce7" table:formula="of:=[.A522]+5/([.$C$1]*1000)" office:value-type="float" office:value="0.00581818181818183" calcext:value-type="float">
            <text:p>0,005818181818182</text:p>
          </table:table-cell>
          <table:table-cell table:style-name="ce11" table:formula="of:=[.$C$5]*COS(2*3.1416*[.$C$1]*[.A523])" office:value-type="float" office:value="-0.929762638733392" calcext:value-type="float">
            <text:p>-0,929762638733392</text:p>
          </table:table-cell>
          <table:table-cell table:style-name="ce11" table:formula="of:=[.$C$5]*COS(2*3.1416*[.$C$1]*[.A523])+[.$C$6]*COS(2*3.1416*[.$C$2]*[.A523])+[.$C$7]*COS(2*3.1416*[.$C$3]*[.A523])+[.$C$8]*COS(2*3.1416*[.$C$4]*[.A523])" office:value-type="float" office:value="-1.01418720710207" calcext:value-type="float">
            <text:p>-1,01418720710207</text:p>
          </table:table-cell>
          <table:table-cell table:number-columns-repeated="1021"/>
        </table:table-row>
        <table:table-row table:style-name="ro1">
          <table:table-cell table:style-name="ce7" table:formula="of:=[.A523]+5/([.$C$1]*1000)" office:value-type="float" office:value="0.00582954545454547" calcext:value-type="float">
            <text:p>0,005829545454545</text:p>
          </table:table-cell>
          <table:table-cell table:style-name="ce11" table:formula="of:=[.$C$5]*COS(2*3.1416*[.$C$1]*[.A524])" office:value-type="float" office:value="-0.917739657686162" calcext:value-type="float">
            <text:p>-0,917739657686162</text:p>
          </table:table-cell>
          <table:table-cell table:style-name="ce11" table:formula="of:=[.$C$5]*COS(2*3.1416*[.$C$1]*[.A524])+[.$C$6]*COS(2*3.1416*[.$C$2]*[.A524])+[.$C$7]*COS(2*3.1416*[.$C$3]*[.A524])+[.$C$8]*COS(2*3.1416*[.$C$4]*[.A524])" office:value-type="float" office:value="-1.01512918152909" calcext:value-type="float">
            <text:p>-1,01512918152909</text:p>
          </table:table-cell>
          <table:table-cell table:number-columns-repeated="1021"/>
        </table:table-row>
        <table:table-row table:style-name="ro1">
          <table:table-cell table:style-name="ce7" table:formula="of:=[.A524]+5/([.$C$1]*1000)" office:value-type="float" office:value="0.0058409090909091" calcext:value-type="float">
            <text:p>0,005840909090909</text:p>
          </table:table-cell>
          <table:table-cell table:style-name="ce11" table:formula="of:=[.$C$5]*COS(2*3.1416*[.$C$1]*[.A525])" office:value-type="float" office:value="-0.904810974161355" calcext:value-type="float">
            <text:p>-0,904810974161355</text:p>
          </table:table-cell>
          <table:table-cell table:style-name="ce11" table:formula="of:=[.$C$5]*COS(2*3.1416*[.$C$1]*[.A525])+[.$C$6]*COS(2*3.1416*[.$C$2]*[.A525])+[.$C$7]*COS(2*3.1416*[.$C$3]*[.A525])+[.$C$8]*COS(2*3.1416*[.$C$4]*[.A525])" office:value-type="float" office:value="-1.01324047832713" calcext:value-type="float">
            <text:p>-1,01324047832713</text:p>
          </table:table-cell>
          <table:table-cell table:number-columns-repeated="1021"/>
        </table:table-row>
        <table:table-row table:style-name="ro1">
          <table:table-cell table:style-name="ce7" table:formula="of:=[.A525]+5/([.$C$1]*1000)" office:value-type="float" office:value="0.00585227272727274" calcext:value-type="float">
            <text:p>0,005852272727273</text:p>
          </table:table-cell>
          <table:table-cell table:style-name="ce11" table:formula="of:=[.$C$5]*COS(2*3.1416*[.$C$1]*[.A526])" office:value-type="float" office:value="-0.890989347268384" calcext:value-type="float">
            <text:p>-0,890989347268384</text:p>
          </table:table-cell>
          <table:table-cell table:style-name="ce11" table:formula="of:=[.$C$5]*COS(2*3.1416*[.$C$1]*[.A526])+[.$C$6]*COS(2*3.1416*[.$C$2]*[.A526])+[.$C$7]*COS(2*3.1416*[.$C$3]*[.A526])+[.$C$8]*COS(2*3.1416*[.$C$4]*[.A526])" office:value-type="float" office:value="-1.00806445035725" calcext:value-type="float">
            <text:p>-1,00806445035725</text:p>
          </table:table-cell>
          <table:table-cell table:number-columns-repeated="1021"/>
        </table:table-row>
        <table:table-row table:style-name="ro1">
          <table:table-cell table:style-name="ce7" table:formula="of:=[.A526]+5/([.$C$1]*1000)" office:value-type="float" office:value="0.00586363636363638" calcext:value-type="float">
            <text:p>0,005863636363636</text:p>
          </table:table-cell>
          <table:table-cell table:style-name="ce11" table:formula="of:=[.$C$5]*COS(2*3.1416*[.$C$1]*[.A527])" office:value-type="float" office:value="-0.876288417348073" calcext:value-type="float">
            <text:p>-0,876288417348073</text:p>
          </table:table-cell>
          <table:table-cell table:style-name="ce11" table:formula="of:=[.$C$5]*COS(2*3.1416*[.$C$1]*[.A527])+[.$C$6]*COS(2*3.1416*[.$C$2]*[.A527])+[.$C$7]*COS(2*3.1416*[.$C$3]*[.A527])+[.$C$8]*COS(2*3.1416*[.$C$4]*[.A527])" office:value-type="float" office:value="-0.999179879683697" calcext:value-type="float">
            <text:p>-0,999179879683697</text:p>
          </table:table-cell>
          <table:table-cell table:number-columns-repeated="1021"/>
        </table:table-row>
        <table:table-row table:style-name="ro1">
          <table:table-cell table:style-name="ce7" table:formula="of:=[.A527]+5/([.$C$1]*1000)" office:value-type="float" office:value="0.00587500000000001" calcext:value-type="float">
            <text:p>0,005875</text:p>
          </table:table-cell>
          <table:table-cell table:style-name="ce11" table:formula="of:=[.$C$5]*COS(2*3.1416*[.$C$1]*[.A528])" office:value-type="float" office:value="-0.860722692511235" calcext:value-type="float">
            <text:p>-0,860722692511235</text:p>
          </table:table-cell>
          <table:table-cell table:style-name="ce11" table:formula="of:=[.$C$5]*COS(2*3.1416*[.$C$1]*[.A528])+[.$C$6]*COS(2*3.1416*[.$C$2]*[.A528])+[.$C$7]*COS(2*3.1416*[.$C$3]*[.A528])+[.$C$8]*COS(2*3.1416*[.$C$4]*[.A528])" office:value-type="float" office:value="-0.98621119511393" calcext:value-type="float">
            <text:p>-0,98621119511393</text:p>
          </table:table-cell>
          <table:table-cell table:number-columns-repeated="1021"/>
        </table:table-row>
        <table:table-row table:style-name="ro1">
          <table:table-cell table:style-name="ce7" table:formula="of:=[.A528]+5/([.$C$1]*1000)" office:value-type="float" office:value="0.00588636363636365" calcext:value-type="float">
            <text:p>0,005886363636364</text:p>
          </table:table-cell>
          <table:table-cell table:style-name="ce11" table:formula="of:=[.$C$5]*COS(2*3.1416*[.$C$1]*[.A529])" office:value-type="float" office:value="-0.84430753432085" calcext:value-type="float">
            <text:p>-0,84430753432085</text:p>
          </table:table-cell>
          <table:table-cell table:style-name="ce11" table:formula="of:=[.$C$5]*COS(2*3.1416*[.$C$1]*[.A529])+[.$C$6]*COS(2*3.1416*[.$C$2]*[.A529])+[.$C$7]*COS(2*3.1416*[.$C$3]*[.A529])+[.$C$8]*COS(2*3.1416*[.$C$4]*[.A529])" office:value-type="float" office:value="-0.968838015067342" calcext:value-type="float">
            <text:p>-0,968838015067342</text:p>
          </table:table-cell>
          <table:table-cell table:number-columns-repeated="1021"/>
        </table:table-row>
        <table:table-row table:style-name="ro1">
          <table:table-cell table:style-name="ce7" table:formula="of:=[.A529]+5/([.$C$1]*1000)" office:value-type="float" office:value="0.00589772727272729" calcext:value-type="float">
            <text:p>0,005897727272727</text:p>
          </table:table-cell>
          <table:table-cell table:style-name="ce11" table:formula="of:=[.$C$5]*COS(2*3.1416*[.$C$1]*[.A530])" office:value-type="float" office:value="-0.827059142631984" calcext:value-type="float">
            <text:p>-0,827059142631984</text:p>
          </table:table-cell>
          <table:table-cell table:style-name="ce11" table:formula="of:=[.$C$5]*COS(2*3.1416*[.$C$1]*[.A530])+[.$C$6]*COS(2*3.1416*[.$C$2]*[.A530])+[.$C$7]*COS(2*3.1416*[.$C$3]*[.A530])+[.$C$8]*COS(2*3.1416*[.$C$4]*[.A530])" office:value-type="float" office:value="-0.946803831848724" calcext:value-type="float">
            <text:p>-0,946803831848724</text:p>
          </table:table-cell>
          <table:table-cell table:number-columns-repeated="1021"/>
        </table:table-row>
        <table:table-row table:style-name="ro1">
          <table:table-cell table:style-name="ce7" table:formula="of:=[.A530]+5/([.$C$1]*1000)" office:value-type="float" office:value="0.00590909090909092" calcext:value-type="float">
            <text:p>0,005909090909091</text:p>
          </table:table-cell>
          <table:table-cell table:style-name="ce11" table:formula="of:=[.$C$5]*COS(2*3.1416*[.$C$1]*[.A531])" office:value-type="float" office:value="-0.808994539604412" calcext:value-type="float">
            <text:p>-0,808994539604412</text:p>
          </table:table-cell>
          <table:table-cell table:style-name="ce11" table:formula="of:=[.$C$5]*COS(2*3.1416*[.$C$1]*[.A531])+[.$C$6]*COS(2*3.1416*[.$C$2]*[.A531])+[.$C$7]*COS(2*3.1416*[.$C$3]*[.A531])+[.$C$8]*COS(2*3.1416*[.$C$4]*[.A531])" office:value-type="float" office:value="-0.919923666816725" calcext:value-type="float">
            <text:p>-0,919923666816725</text:p>
          </table:table-cell>
          <table:table-cell table:number-columns-repeated="1021"/>
        </table:table-row>
        <table:table-row table:style-name="ro1">
          <table:table-cell table:style-name="ce7" table:formula="of:=[.A531]+5/([.$C$1]*1000)" office:value-type="float" office:value="0.00592045454545456" calcext:value-type="float">
            <text:p>0,005920454545455</text:p>
          </table:table-cell>
          <table:table-cell table:style-name="ce11" table:formula="of:=[.$C$5]*COS(2*3.1416*[.$C$1]*[.A532])" office:value-type="float" office:value="-0.79013155290373" calcext:value-type="float">
            <text:p>-0,79013155290373</text:p>
          </table:table-cell>
          <table:table-cell table:style-name="ce11" table:formula="of:=[.$C$5]*COS(2*3.1416*[.$C$1]*[.A532])+[.$C$6]*COS(2*3.1416*[.$C$2]*[.A532])+[.$C$7]*COS(2*3.1416*[.$C$3]*[.A532])+[.$C$8]*COS(2*3.1416*[.$C$4]*[.A532])" office:value-type="float" office:value="-0.88809054234874" calcext:value-type="float">
            <text:p>-0,88809054234874</text:p>
          </table:table-cell>
          <table:table-cell table:number-columns-repeated="1021"/>
        </table:table-row>
        <table:table-row table:style-name="ro1">
          <table:table-cell table:style-name="ce7" table:formula="of:=[.A532]+5/([.$C$1]*1000)" office:value-type="float" office:value="0.0059318181818182" calcext:value-type="float">
            <text:p>0,005931818181818</text:p>
          </table:table-cell>
          <table:table-cell table:style-name="ce11" table:formula="of:=[.$C$5]*COS(2*3.1416*[.$C$1]*[.A533])" office:value-type="float" office:value="-0.770488798107509" calcext:value-type="float">
            <text:p>-0,770488798107509</text:p>
          </table:table-cell>
          <table:table-cell table:style-name="ce11" table:formula="of:=[.$C$5]*COS(2*3.1416*[.$C$1]*[.A533])+[.$C$6]*COS(2*3.1416*[.$C$2]*[.A533])+[.$C$7]*COS(2*3.1416*[.$C$3]*[.A533])+[.$C$8]*COS(2*3.1416*[.$C$4]*[.A533])" office:value-type="float" office:value="-0.851280635652484" calcext:value-type="float">
            <text:p>-0,851280635652484</text:p>
          </table:table-cell>
          <table:table-cell table:number-columns-repeated="1021"/>
        </table:table-row>
        <table:table-row table:style-name="ro1">
          <table:table-cell table:style-name="ce7" table:formula="of:=[.A533]+5/([.$C$1]*1000)" office:value-type="float" office:value="0.00594318181818183" calcext:value-type="float">
            <text:p>0,005943181818182</text:p>
          </table:table-cell>
          <table:table-cell table:style-name="ce11" table:formula="of:=[.$C$5]*COS(2*3.1416*[.$C$1]*[.A534])" office:value-type="float" office:value="-0.750085660333888" calcext:value-type="float">
            <text:p>-0,750085660333888</text:p>
          </table:table-cell>
          <table:table-cell table:style-name="ce11" table:formula="of:=[.$C$5]*COS(2*3.1416*[.$C$1]*[.A534])+[.$C$6]*COS(2*3.1416*[.$C$2]*[.A534])+[.$C$7]*COS(2*3.1416*[.$C$3]*[.A534])+[.$C$8]*COS(2*3.1416*[.$C$4]*[.A534])" office:value-type="float" office:value="-0.809557001054266" calcext:value-type="float">
            <text:p>-0,809557001054266</text:p>
          </table:table-cell>
          <table:table-cell table:number-columns-repeated="1021"/>
        </table:table-row>
        <table:table-row table:style-name="ro1">
          <table:table-cell table:style-name="ce7" table:formula="of:=[.A534]+5/([.$C$1]*1000)" office:value-type="float" office:value="0.00595454545454547" calcext:value-type="float">
            <text:p>0,005954545454545</text:p>
          </table:table-cell>
          <table:table-cell table:style-name="ce11" table:formula="of:=[.$C$5]*COS(2*3.1416*[.$C$1]*[.A535])" office:value-type="float" office:value="-0.728942275110713" calcext:value-type="float">
            <text:p>-0,728942275110713</text:p>
          </table:table-cell>
          <table:table-cell table:style-name="ce11" table:formula="of:=[.$C$5]*COS(2*3.1416*[.$C$1]*[.A535])+[.$C$6]*COS(2*3.1416*[.$C$2]*[.A535])+[.$C$7]*COS(2*3.1416*[.$C$3]*[.A535])+[.$C$8]*COS(2*3.1416*[.$C$4]*[.A535])" office:value-type="float" office:value="-0.763071771058046" calcext:value-type="float">
            <text:p>-0,763071771058046</text:p>
          </table:table-cell>
          <table:table-cell table:number-columns-repeated="1021"/>
        </table:table-row>
        <table:table-row table:style-name="ro1">
          <table:table-cell table:style-name="ce7" table:formula="of:=[.A535]+5/([.$C$1]*1000)" office:value-type="float" office:value="0.00596590909090911" calcext:value-type="float">
            <text:p>0,005965909090909</text:p>
          </table:table-cell>
          <table:table-cell table:style-name="ce11" table:formula="of:=[.$C$5]*COS(2*3.1416*[.$C$1]*[.A536])" office:value-type="float" office:value="-0.707079508504107" calcext:value-type="float">
            <text:p>-0,707079508504107</text:p>
          </table:table-cell>
          <table:table-cell table:style-name="ce11" table:formula="of:=[.$C$5]*COS(2*3.1416*[.$C$1]*[.A536])+[.$C$6]*COS(2*3.1416*[.$C$2]*[.A536])+[.$C$7]*COS(2*3.1416*[.$C$3]*[.A536])+[.$C$8]*COS(2*3.1416*[.$C$4]*[.A536])" office:value-type="float" office:value="-0.712066771834914" calcext:value-type="float">
            <text:p>-0,712066771834914</text:p>
          </table:table-cell>
          <table:table-cell table:number-columns-repeated="1021"/>
        </table:table-row>
        <table:table-row table:style-name="ro1">
          <table:table-cell table:style-name="ce7" table:formula="of:=[.A536]+5/([.$C$1]*1000)" office:value-type="float" office:value="0.00597727272727274" calcext:value-type="float">
            <text:p>0,005977272727273</text:p>
          </table:table-cell>
          <table:table-cell table:style-name="ce11" table:formula="of:=[.$C$5]*COS(2*3.1416*[.$C$1]*[.A537])" office:value-type="float" office:value="-0.684518936526085" calcext:value-type="float">
            <text:p>-0,684518936526085</text:p>
          </table:table-cell>
          <table:table-cell table:style-name="ce11" table:formula="of:=[.$C$5]*COS(2*3.1416*[.$C$1]*[.A537])+[.$C$6]*COS(2*3.1416*[.$C$2]*[.A537])+[.$C$7]*COS(2*3.1416*[.$C$3]*[.A537])+[.$C$8]*COS(2*3.1416*[.$C$4]*[.A537])" office:value-type="float" office:value="-0.656872515457336" calcext:value-type="float">
            <text:p>-0,656872515457336</text:p>
          </table:table-cell>
          <table:table-cell table:number-columns-repeated="1021"/>
        </table:table-row>
        <table:table-row table:style-name="ro1">
          <table:table-cell table:style-name="ce7" table:formula="of:=[.A537]+5/([.$C$1]*1000)" office:value-type="float" office:value="0.00598863636363638" calcext:value-type="float">
            <text:p>0,005988636363636</text:p>
          </table:table-cell>
          <table:table-cell table:style-name="ce11" table:formula="of:=[.$C$5]*COS(2*3.1416*[.$C$1]*[.A538])" office:value-type="float" office:value="-0.661282823841537" calcext:value-type="float">
            <text:p>-0,661282823841537</text:p>
          </table:table-cell>
          <table:table-cell table:style-name="ce11" table:formula="of:=[.$C$5]*COS(2*3.1416*[.$C$1]*[.A538])+[.$C$6]*COS(2*3.1416*[.$C$2]*[.A538])+[.$C$7]*COS(2*3.1416*[.$C$3]*[.A538])+[.$C$8]*COS(2*3.1416*[.$C$4]*[.A538])" office:value-type="float" office:value="-0.597905558701891" calcext:value-type="float">
            <text:p>-0,597905558701891</text:p>
          </table:table-cell>
          <table:table-cell table:number-columns-repeated="1021"/>
        </table:table-row>
        <table:table-row table:style-name="ro1">
          <table:table-cell table:style-name="ce7" table:formula="of:=[.A538]+5/([.$C$1]*1000)" office:value-type="float" office:value="0.00600000000000002" calcext:value-type="float">
            <text:p>0,006</text:p>
          </table:table-cell>
          <table:table-cell table:style-name="ce11" table:formula="of:=[.$C$5]*COS(2*3.1416*[.$C$1]*[.A539])" office:value-type="float" office:value="-0.637394101795595" calcext:value-type="float">
            <text:p>-0,637394101795595</text:p>
          </table:table-cell>
          <table:table-cell table:style-name="ce11" table:formula="of:=[.$C$5]*COS(2*3.1416*[.$C$1]*[.A539])+[.$C$6]*COS(2*3.1416*[.$C$2]*[.A539])+[.$C$7]*COS(2*3.1416*[.$C$3]*[.A539])+[.$C$8]*COS(2*3.1416*[.$C$4]*[.A539])" office:value-type="float" office:value="-0.5356642461571" calcext:value-type="float">
            <text:p>-0,5356642461571</text:p>
          </table:table-cell>
          <table:table-cell table:number-columns-repeated="1021"/>
        </table:table-row>
        <table:table-row table:style-name="ro1">
          <table:table-cell table:style-name="ce7" table:formula="of:=[.A539]+5/([.$C$1]*1000)" office:value-type="float" office:value="0.00601136363636365" calcext:value-type="float">
            <text:p>0,006011363636364</text:p>
          </table:table-cell>
          <table:table-cell table:style-name="ce11" table:formula="of:=[.$C$5]*COS(2*3.1416*[.$C$1]*[.A540])" office:value-type="float" office:value="-0.612876345783046" calcext:value-type="float">
            <text:p>-0,612876345783046</text:p>
          </table:table-cell>
          <table:table-cell table:style-name="ce11" table:formula="of:=[.$C$5]*COS(2*3.1416*[.$C$1]*[.A540])+[.$C$6]*COS(2*3.1416*[.$C$2]*[.A540])+[.$C$7]*COS(2*3.1416*[.$C$3]*[.A540])+[.$C$8]*COS(2*3.1416*[.$C$4]*[.A540])" office:value-type="float" office:value="-0.470722883230294" calcext:value-type="float">
            <text:p>-0,470722883230294</text:p>
          </table:table-cell>
          <table:table-cell table:number-columns-repeated="1021"/>
        </table:table-row>
        <table:table-row table:style-name="ro1">
          <table:table-cell table:style-name="ce7" table:formula="of:=[.A540]+5/([.$C$1]*1000)" office:value-type="float" office:value="0.00602272727272729" calcext:value-type="float">
            <text:p>0,006022727272727</text:p>
          </table:table-cell>
          <table:table-cell table:style-name="ce11" table:formula="of:=[.$C$5]*COS(2*3.1416*[.$C$1]*[.A541])" office:value-type="float" office:value="-0.587753751982162" calcext:value-type="float">
            <text:p>-0,587753751982162</text:p>
          </table:table-cell>
          <table:table-cell table:style-name="ce11" table:formula="of:=[.$C$5]*COS(2*3.1416*[.$C$1]*[.A541])+[.$C$6]*COS(2*3.1416*[.$C$2]*[.A541])+[.$C$7]*COS(2*3.1416*[.$C$3]*[.A541])+[.$C$8]*COS(2*3.1416*[.$C$4]*[.A541])" office:value-type="float" office:value="-0.403724411988562" calcext:value-type="float">
            <text:p>-0,403724411988562</text:p>
          </table:table-cell>
          <table:table-cell table:number-columns-repeated="1021"/>
        </table:table-row>
        <table:table-row table:style-name="ro1">
          <table:table-cell table:style-name="ce7" table:formula="of:=[.A541]+5/([.$C$1]*1000)" office:value-type="float" office:value="0.00603409090909093" calcext:value-type="float">
            <text:p>0,006034090909091</text:p>
          </table:table-cell>
          <table:table-cell table:style-name="ce11" table:formula="of:=[.$C$5]*COS(2*3.1416*[.$C$1]*[.A542])" office:value-type="float" office:value="-0.562051113475881" calcext:value-type="float">
            <text:p>-0,562051113475881</text:p>
          </table:table-cell>
          <table:table-cell table:style-name="ce11" table:formula="of:=[.$C$5]*COS(2*3.1416*[.$C$1]*[.A542])+[.$C$6]*COS(2*3.1416*[.$C$2]*[.A542])+[.$C$7]*COS(2*3.1416*[.$C$3]*[.A542])+[.$C$8]*COS(2*3.1416*[.$C$4]*[.A542])" office:value-type="float" office:value="-0.335371689139568" calcext:value-type="float">
            <text:p>-0,335371689139568</text:p>
          </table:table-cell>
          <table:table-cell table:number-columns-repeated="1021"/>
        </table:table-row>
        <table:table-row table:style-name="ro1">
          <table:table-cell table:style-name="ce7" table:formula="of:=[.A542]+5/([.$C$1]*1000)" office:value-type="float" office:value="0.00604545454545456" calcext:value-type="float">
            <text:p>0,006045454545455</text:p>
          </table:table-cell>
          <table:table-cell table:style-name="ce11" table:formula="of:=[.$C$5]*COS(2*3.1416*[.$C$1]*[.A543])" office:value-type="float" office:value="-0.535793795783912" calcext:value-type="float">
            <text:p>-0,535793795783912</text:p>
          </table:table-cell>
          <table:table-cell table:style-name="ce11" table:formula="of:=[.$C$5]*COS(2*3.1416*[.$C$1]*[.A543])+[.$C$6]*COS(2*3.1416*[.$C$2]*[.A543])+[.$C$7]*COS(2*3.1416*[.$C$3]*[.A543])+[.$C$8]*COS(2*3.1416*[.$C$4]*[.A543])" office:value-type="float" office:value="-0.266417490417773" calcext:value-type="float">
            <text:p>-0,266417490417773</text:p>
          </table:table-cell>
          <table:table-cell table:number-columns-repeated="1021"/>
        </table:table-row>
        <table:table-row table:style-name="ro1">
          <table:table-cell table:style-name="ce7" table:formula="of:=[.A543]+5/([.$C$1]*1000)" office:value-type="float" office:value="0.0060568181818182" calcext:value-type="float">
            <text:p>0,006056818181818</text:p>
          </table:table-cell>
          <table:table-cell table:style-name="ce11" table:formula="of:=[.$C$5]*COS(2*3.1416*[.$C$1]*[.A544])" office:value-type="float" office:value="-0.509007711829912" calcext:value-type="float">
            <text:p>-0,509007711829912</text:p>
          </table:table-cell>
          <table:table-cell table:style-name="ce11" table:formula="of:=[.$C$5]*COS(2*3.1416*[.$C$1]*[.A544])+[.$C$6]*COS(2*3.1416*[.$C$2]*[.A544])+[.$C$7]*COS(2*3.1416*[.$C$3]*[.A544])+[.$C$8]*COS(2*3.1416*[.$C$4]*[.A544])" office:value-type="float" office:value="-0.197653388770791" calcext:value-type="float">
            <text:p>-0,197653388770791</text:p>
          </table:table-cell>
          <table:table-cell table:number-columns-repeated="1021"/>
        </table:table-row>
        <table:table-row table:style-name="ro1">
          <table:table-cell table:style-name="ce7" table:formula="of:=[.A544]+5/([.$C$1]*1000)" office:value-type="float" office:value="0.00606818181818184" calcext:value-type="float">
            <text:p>0,006068181818182</text:p>
          </table:table-cell>
          <table:table-cell table:style-name="ce11" table:formula="of:=[.$C$5]*COS(2*3.1416*[.$C$1]*[.A545])" office:value-type="float" office:value="-0.481719296368446" calcext:value-type="float">
            <text:p>-0,481719296368446</text:p>
          </table:table-cell>
          <table:table-cell table:style-name="ce11" table:formula="of:=[.$C$5]*COS(2*3.1416*[.$C$1]*[.A545])+[.$C$6]*COS(2*3.1416*[.$C$2]*[.A545])+[.$C$7]*COS(2*3.1416*[.$C$3]*[.A545])+[.$C$8]*COS(2*3.1416*[.$C$4]*[.A545])" office:value-type="float" office:value="-0.1298976746469" calcext:value-type="float">
            <text:p>-0,1298976746469</text:p>
          </table:table-cell>
          <table:table-cell table:number-columns-repeated="1021"/>
        </table:table-row>
        <table:table-row table:style-name="ro1">
          <table:table-cell table:style-name="ce7" table:formula="of:=[.A545]+5/([.$C$1]*1000)" office:value-type="float" office:value="0.00607954545454547" calcext:value-type="float">
            <text:p>0,006079545454545</text:p>
          </table:table-cell>
          <table:table-cell table:style-name="ce11" table:formula="of:=[.$C$5]*COS(2*3.1416*[.$C$1]*[.A546])" office:value-type="float" office:value="-0.453955479896943" calcext:value-type="float">
            <text:p>-0,453955479896943</text:p>
          </table:table-cell>
          <table:table-cell table:style-name="ce11" table:formula="of:=[.$C$5]*COS(2*3.1416*[.$C$1]*[.A546])+[.$C$6]*COS(2*3.1416*[.$C$2]*[.A546])+[.$C$7]*COS(2*3.1416*[.$C$3]*[.A546])+[.$C$8]*COS(2*3.1416*[.$C$4]*[.A546])" office:value-type="float" office:value="-0.0639825050102453" calcext:value-type="float">
            <text:p>-0,063982505010245</text:p>
          </table:table-cell>
          <table:table-cell table:number-columns-repeated="1021"/>
        </table:table-row>
        <table:table-row table:style-name="ro1">
          <table:table-cell table:style-name="ce7" table:formula="of:=[.A546]+5/([.$C$1]*1000)" office:value-type="float" office:value="0.00609090909090911" calcext:value-type="float">
            <text:p>0,006090909090909</text:p>
          </table:table-cell>
          <table:table-cell table:style-name="ce11" table:formula="of:=[.$C$5]*COS(2*3.1416*[.$C$1]*[.A547])" office:value-type="float" office:value="-0.425743662078425" calcext:value-type="float">
            <text:p>-0,425743662078425</text:p>
          </table:table-cell>
          <table:table-cell table:style-name="ce11" table:formula="of:=[.$C$5]*COS(2*3.1416*[.$C$1]*[.A547])+[.$C$6]*COS(2*3.1416*[.$C$2]*[.A547])+[.$C$7]*COS(2*3.1416*[.$C$3]*[.A547])+[.$C$8]*COS(2*3.1416*[.$C$4]*[.A547])" office:value-type="float" office:value="-0.000740483137449274" calcext:value-type="float">
            <text:p>-0,000740483137449</text:p>
          </table:table-cell>
          <table:table-cell table:number-columns-repeated="1021"/>
        </table:table-row>
        <table:table-row table:style-name="ro1">
          <table:table-cell table:style-name="ce7" table:formula="of:=[.A547]+5/([.$C$1]*1000)" office:value-type="float" office:value="0.00610227272727275" calcext:value-type="float">
            <text:p>0,006102272727273</text:p>
          </table:table-cell>
          <table:table-cell table:style-name="ce11" table:formula="of:=[.$C$5]*COS(2*3.1416*[.$C$1]*[.A548])" office:value-type="float" office:value="-0.397111684701229" calcext:value-type="float">
            <text:p>-0,397111684701229</text:p>
          </table:table-cell>
          <table:table-cell table:style-name="ce11" table:formula="of:=[.$C$5]*COS(2*3.1416*[.$C$1]*[.A548])+[.$C$6]*COS(2*3.1416*[.$C$2]*[.A548])+[.$C$7]*COS(2*3.1416*[.$C$3]*[.A548])+[.$C$8]*COS(2*3.1416*[.$C$4]*[.A548])" office:value-type="float" office:value="0.0590091164954246" calcext:value-type="float">
            <text:p>0,059009116495425</text:p>
          </table:table-cell>
          <table:table-cell table:number-columns-repeated="1021"/>
        </table:table-row>
        <table:table-row table:style-name="ro1">
          <table:table-cell table:style-name="ce7" table:formula="of:=[.A548]+5/([.$C$1]*1000)" office:value-type="float" office:value="0.00611363636363638" calcext:value-type="float">
            <text:p>0,006113636363636</text:p>
          </table:table-cell>
          <table:table-cell table:style-name="ce11" table:formula="of:=[.$C$5]*COS(2*3.1416*[.$C$1]*[.A549])" office:value-type="float" office:value="-0.368087804202384" calcext:value-type="float">
            <text:p>-0,368087804202384</text:p>
          </table:table-cell>
          <table:table-cell table:style-name="ce11" table:formula="of:=[.$C$5]*COS(2*3.1416*[.$C$1]*[.A549])+[.$C$6]*COS(2*3.1416*[.$C$2]*[.A549])+[.$C$7]*COS(2*3.1416*[.$C$3]*[.A549])+[.$C$8]*COS(2*3.1416*[.$C$4]*[.A549])" office:value-type="float" office:value="0.114474255065169" calcext:value-type="float">
            <text:p>0,114474255065169</text:p>
          </table:table-cell>
          <table:table-cell table:number-columns-repeated="1021"/>
        </table:table-row>
        <table:table-row table:style-name="ro1">
          <table:table-cell table:style-name="ce7" table:formula="of:=[.A549]+5/([.$C$1]*1000)" office:value-type="float" office:value="0.00612500000000002" calcext:value-type="float">
            <text:p>0,006125</text:p>
          </table:table-cell>
          <table:table-cell table:style-name="ce11" table:formula="of:=[.$C$5]*COS(2*3.1416*[.$C$1]*[.A550])" office:value-type="float" office:value="-0.338700663781794" calcext:value-type="float">
            <text:p>-0,338700663781794</text:p>
          </table:table-cell>
          <table:table-cell table:style-name="ce11" table:formula="of:=[.$C$5]*COS(2*3.1416*[.$C$1]*[.A550])+[.$C$6]*COS(2*3.1416*[.$C$2]*[.A550])+[.$C$7]*COS(2*3.1416*[.$C$3]*[.A550])+[.$C$8]*COS(2*3.1416*[.$C$4]*[.A550])" office:value-type="float" office:value="0.164903939524971" calcext:value-type="float">
            <text:p>0,164903939524971</text:p>
          </table:table-cell>
          <table:table-cell table:number-columns-repeated="1021"/>
        </table:table-row>
        <table:table-row table:style-name="ro1">
          <table:table-cell table:style-name="ce7" table:formula="of:=[.A550]+5/([.$C$1]*1000)" office:value-type="float" office:value="0.00613636363636366" calcext:value-type="float">
            <text:p>0,006136363636364</text:p>
          </table:table-cell>
          <table:table-cell table:style-name="ce11" table:formula="of:=[.$C$5]*COS(2*3.1416*[.$C$1]*[.A551])" office:value-type="float" office:value="-0.308979265134733" calcext:value-type="float">
            <text:p>-0,308979265134733</text:p>
          </table:table-cell>
          <table:table-cell table:style-name="ce11" table:formula="of:=[.$C$5]*COS(2*3.1416*[.$C$1]*[.A551])+[.$C$6]*COS(2*3.1416*[.$C$2]*[.A551])+[.$C$7]*COS(2*3.1416*[.$C$3]*[.A551])+[.$C$8]*COS(2*3.1416*[.$C$4]*[.A551])" office:value-type="float" office:value="0.209601705909543" calcext:value-type="float">
            <text:p>0,209601705909543</text:p>
          </table:table-cell>
          <table:table-cell table:number-columns-repeated="1021"/>
        </table:table-row>
        <table:table-row table:style-name="ro1">
          <table:table-cell table:style-name="ce7" table:formula="of:=[.A551]+5/([.$C$1]*1000)" office:value-type="float" office:value="0.00614772727272729" calcext:value-type="float">
            <text:p>0,006147727272727</text:p>
          </table:table-cell>
          <table:table-cell table:style-name="ce11" table:formula="of:=[.$C$5]*COS(2*3.1416*[.$C$1]*[.A552])" office:value-type="float" office:value="-0.278952939830523" calcext:value-type="float">
            <text:p>-0,278952939830523</text:p>
          </table:table-cell>
          <table:table-cell table:style-name="ce11" table:formula="of:=[.$C$5]*COS(2*3.1416*[.$C$1]*[.A552])+[.$C$6]*COS(2*3.1416*[.$C$2]*[.A552])+[.$C$7]*COS(2*3.1416*[.$C$3]*[.A552])+[.$C$8]*COS(2*3.1416*[.$C$4]*[.A552])" office:value-type="float" office:value="0.247938547841327" calcext:value-type="float">
            <text:p>0,247938547841327</text:p>
          </table:table-cell>
          <table:table-cell table:number-columns-repeated="1021"/>
        </table:table-row>
        <table:table-row table:style-name="ro1">
          <table:table-cell table:style-name="ce7" table:formula="of:=[.A552]+5/([.$C$1]*1000)" office:value-type="float" office:value="0.00615909090909093" calcext:value-type="float">
            <text:p>0,006159090909091</text:p>
          </table:table-cell>
          <table:table-cell table:style-name="ce11" table:formula="of:=[.$C$5]*COS(2*3.1416*[.$C$1]*[.A553])" office:value-type="float" office:value="-0.248651320365691" calcext:value-type="float">
            <text:p>-0,248651320365691</text:p>
          </table:table-cell>
          <table:table-cell table:style-name="ce11" table:formula="of:=[.$C$5]*COS(2*3.1416*[.$C$1]*[.A553])+[.$C$6]*COS(2*3.1416*[.$C$2]*[.A553])+[.$C$7]*COS(2*3.1416*[.$C$3]*[.A553])+[.$C$8]*COS(2*3.1416*[.$C$4]*[.A553])" office:value-type="float" office:value="0.279365068090473" calcext:value-type="float">
            <text:p>0,279365068090473</text:p>
          </table:table-cell>
          <table:table-cell table:number-columns-repeated="1021"/>
        </table:table-row>
        <table:table-row table:style-name="ro1">
          <table:table-cell table:style-name="ce7" table:formula="of:=[.A553]+5/([.$C$1]*1000)" office:value-type="float" office:value="0.00617045454545457" calcext:value-type="float">
            <text:p>0,006170454545455</text:p>
          </table:table-cell>
          <table:table-cell table:style-name="ce11" table:formula="of:=[.$C$5]*COS(2*3.1416*[.$C$1]*[.A554])" office:value-type="float" office:value="-0.218104310920138" calcext:value-type="float">
            <text:p>-0,218104310920138</text:p>
          </table:table-cell>
          <table:table-cell table:style-name="ce11" table:formula="of:=[.$C$5]*COS(2*3.1416*[.$C$1]*[.A554])+[.$C$6]*COS(2*3.1416*[.$C$2]*[.A554])+[.$C$7]*COS(2*3.1416*[.$C$3]*[.A554])+[.$C$8]*COS(2*3.1416*[.$C$4]*[.A554])" office:value-type="float" office:value="0.3034226405347" calcext:value-type="float">
            <text:p>0,3034226405347</text:p>
          </table:table-cell>
          <table:table-cell table:number-columns-repeated="1021"/>
        </table:table-row>
        <table:table-row table:style-name="ro1">
          <table:table-cell table:style-name="ce7" table:formula="of:=[.A554]+5/([.$C$1]*1000)" office:value-type="float" office:value="0.0061818181818182" calcext:value-type="float">
            <text:p>0,006181818181818</text:p>
          </table:table-cell>
          <table:table-cell table:style-name="ce11" table:formula="of:=[.$C$5]*COS(2*3.1416*[.$C$1]*[.A555])" office:value-type="float" office:value="-0.18734205784518" calcext:value-type="float">
            <text:p>-0,18734205784518</text:p>
          </table:table-cell>
          <table:table-cell table:style-name="ce11" table:formula="of:=[.$C$5]*COS(2*3.1416*[.$C$1]*[.A555])+[.$C$6]*COS(2*3.1416*[.$C$2]*[.A555])+[.$C$7]*COS(2*3.1416*[.$C$3]*[.A555])+[.$C$8]*COS(2*3.1416*[.$C$4]*[.A555])" office:value-type="float" office:value="0.31975338289272" calcext:value-type="float">
            <text:p>0,31975338289272</text:p>
          </table:table-cell>
          <table:table-cell table:number-columns-repeated="1021"/>
        </table:table-row>
        <table:table-row table:style-name="ro1">
          <table:table-cell table:style-name="ce7" table:formula="of:=[.A555]+5/([.$C$1]*1000)" office:value-type="float" office:value="0.00619318181818184" calcext:value-type="float">
            <text:p>0,006193181818182</text:p>
          </table:table-cell>
          <table:table-cell table:style-name="ce11" table:formula="of:=[.$C$5]*COS(2*3.1416*[.$C$1]*[.A556])" office:value-type="float" office:value="-0.156394919912597" calcext:value-type="float">
            <text:p>-0,156394919912597</text:p>
          </table:table-cell>
          <table:table-cell table:style-name="ce11" table:formula="of:=[.$C$5]*COS(2*3.1416*[.$C$1]*[.A556])+[.$C$6]*COS(2*3.1416*[.$C$2]*[.A556])+[.$C$7]*COS(2*3.1416*[.$C$3]*[.A556])+[.$C$8]*COS(2*3.1416*[.$C$4]*[.A556])" office:value-type="float" office:value="0.328108756986031" calcext:value-type="float">
            <text:p>0,328108756986031</text:p>
          </table:table-cell>
          <table:table-cell table:number-columns-repeated="1021"/>
        </table:table-row>
        <table:table-row table:style-name="ro1">
          <table:table-cell table:style-name="ce7" table:formula="of:=[.A556]+5/([.$C$1]*1000)" office:value-type="float" office:value="0.00620454545454548" calcext:value-type="float">
            <text:p>0,006204545454545</text:p>
          </table:table-cell>
          <table:table-cell table:style-name="ce11" table:formula="of:=[.$C$5]*COS(2*3.1416*[.$C$1]*[.A557])" office:value-type="float" office:value="-0.125293438354068" calcext:value-type="float">
            <text:p>-0,125293438354068</text:p>
          </table:table-cell>
          <table:table-cell table:style-name="ce11" table:formula="of:=[.$C$5]*COS(2*3.1416*[.$C$1]*[.A557])+[.$C$6]*COS(2*3.1416*[.$C$2]*[.A557])+[.$C$7]*COS(2*3.1416*[.$C$3]*[.A557])+[.$C$8]*COS(2*3.1416*[.$C$4]*[.A557])" office:value-type="float" office:value="0.328356632781242" calcext:value-type="float">
            <text:p>0,328356632781242</text:p>
          </table:table-cell>
          <table:table-cell table:number-columns-repeated="1021"/>
        </table:table-row>
        <table:table-row table:style-name="ro1">
          <table:table-cell table:style-name="ce7" table:formula="of:=[.A557]+5/([.$C$1]*1000)" office:value-type="float" office:value="0.00621590909090911" calcext:value-type="float">
            <text:p>0,006215909090909</text:p>
          </table:table-cell>
          <table:table-cell table:style-name="ce11" table:formula="of:=[.$C$5]*COS(2*3.1416*[.$C$1]*[.A558])" office:value-type="float" office:value="-0.0940683067204979" calcext:value-type="float">
            <text:p>-0,094068306720498</text:p>
          </table:table-cell>
          <table:table-cell table:style-name="ce11" table:formula="of:=[.$C$5]*COS(2*3.1416*[.$C$1]*[.A558])+[.$C$6]*COS(2*3.1416*[.$C$2]*[.A558])+[.$C$7]*COS(2*3.1416*[.$C$3]*[.A558])+[.$C$8]*COS(2*3.1416*[.$C$4]*[.A558])" office:value-type="float" office:value="0.320486674791821" calcext:value-type="float">
            <text:p>0,320486674791821</text:p>
          </table:table-cell>
          <table:table-cell table:number-columns-repeated="1021"/>
        </table:table-row>
        <table:table-row table:style-name="ro1">
          <table:table-cell table:style-name="ce7" table:formula="of:=[.A558]+5/([.$C$1]*1000)" office:value-type="float" office:value="0.00622727272727275" calcext:value-type="float">
            <text:p>0,006227272727273</text:p>
          </table:table-cell>
          <table:table-cell table:style-name="ce11" table:formula="of:=[.$C$5]*COS(2*3.1416*[.$C$1]*[.A559])" office:value-type="float" office:value="-0.0627503405910614" calcext:value-type="float">
            <text:p>-0,062750340591062</text:p>
          </table:table-cell>
          <table:table-cell table:style-name="ce11" table:formula="of:=[.$C$5]*COS(2*3.1416*[.$C$1]*[.A559])+[.$C$6]*COS(2*3.1416*[.$C$2]*[.A559])+[.$C$7]*COS(2*3.1416*[.$C$3]*[.A559])+[.$C$8]*COS(2*3.1416*[.$C$4]*[.A559])" office:value-type="float" office:value="0.304613934238838" calcext:value-type="float">
            <text:p>0,304613934238838</text:p>
          </table:table-cell>
          <table:table-cell table:number-columns-repeated="1021"/>
        </table:table-row>
        <table:table-row table:style-name="ro1">
          <table:table-cell table:style-name="ce7" table:formula="of:=[.A559]+5/([.$C$1]*1000)" office:value-type="float" office:value="0.00623863636363639" calcext:value-type="float">
            <text:p>0,006238636363636</text:p>
          </table:table-cell>
          <table:table-cell table:style-name="ce11" table:formula="of:=[.$C$5]*COS(2*3.1416*[.$C$1]*[.A560])" office:value-type="float" office:value="-0.031370447161801" calcext:value-type="float">
            <text:p>-0,031370447161801</text:p>
          </table:table-cell>
          <table:table-cell table:style-name="ce11" table:formula="of:=[.$C$5]*COS(2*3.1416*[.$C$1]*[.A560])+[.$C$6]*COS(2*3.1416*[.$C$2]*[.A560])+[.$C$7]*COS(2*3.1416*[.$C$3]*[.A560])+[.$C$8]*COS(2*3.1416*[.$C$4]*[.A560])" office:value-type="float" office:value="0.280980557310282" calcext:value-type="float">
            <text:p>0,280980557310282</text:p>
          </table:table-cell>
          <table:table-cell table:number-columns-repeated="1021"/>
        </table:table-row>
        <table:table-row table:style-name="ro1">
          <table:table-cell table:style-name="ce7" table:formula="of:=[.A560]+5/([.$C$1]*1000)" office:value-type="float" office:value="0.00625000000000002" calcext:value-type="float">
            <text:p>0,00625</text:p>
          </table:table-cell>
          <table:table-cell table:style-name="ce11" table:formula="of:=[.$C$5]*COS(2*3.1416*[.$C$1]*[.A561])" office:value-type="float" office:value="0.0000404052561869713" calcext:value-type="float">
            <text:p>4,04052561869713E-05</text:p>
          </table:table-cell>
          <table:table-cell table:style-name="ce11" table:formula="of:=[.$C$5]*COS(2*3.1416*[.$C$1]*[.A561])+[.$C$6]*COS(2*3.1416*[.$C$2]*[.A561])+[.$C$7]*COS(2*3.1416*[.$C$3]*[.A561])+[.$C$8]*COS(2*3.1416*[.$C$4]*[.A561])" office:value-type="float" office:value="0.249955548504328" calcext:value-type="float">
            <text:p>0,249955548504328</text:p>
          </table:table-cell>
          <table:table-cell table:number-columns-repeated="1021"/>
        </table:table-row>
        <table:table-row table:style-name="ro1">
          <table:table-cell table:style-name="ce7" table:formula="of:=[.A561]+5/([.$C$1]*1000)" office:value-type="float" office:value="0.00626136363636366" calcext:value-type="float">
            <text:p>0,006261363636364</text:p>
          </table:table-cell>
          <table:table-cell table:style-name="ce11" table:formula="of:=[.$C$5]*COS(2*3.1416*[.$C$1]*[.A562])" office:value-type="float" office:value="0.0314512177988823" calcext:value-type="float">
            <text:p>0,031451217798882</text:p>
          </table:table-cell>
          <table:table-cell table:style-name="ce11" table:formula="of:=[.$C$5]*COS(2*3.1416*[.$C$1]*[.A562])+[.$C$6]*COS(2*3.1416*[.$C$2]*[.A562])+[.$C$7]*COS(2*3.1416*[.$C$3]*[.A562])+[.$C$8]*COS(2*3.1416*[.$C$4]*[.A562])" office:value-type="float" office:value="0.212032557953369" calcext:value-type="float">
            <text:p>0,212032557953369</text:p>
          </table:table-cell>
          <table:table-cell table:number-columns-repeated="1021"/>
        </table:table-row>
        <table:table-row table:style-name="ro1">
          <table:table-cell table:style-name="ce7" table:formula="of:=[.A562]+5/([.$C$1]*1000)" office:value-type="float" office:value="0.0062727272727273" calcext:value-type="float">
            <text:p>0,006272727272727</text:p>
          </table:table-cell>
          <table:table-cell table:style-name="ce11" table:formula="of:=[.$C$5]*COS(2*3.1416*[.$C$1]*[.A563])" office:value-type="float" office:value="0.0628309916416066" calcext:value-type="float">
            <text:p>0,062830991641607</text:p>
          </table:table-cell>
          <table:table-cell table:style-name="ce11" table:formula="of:=[.$C$5]*COS(2*3.1416*[.$C$1]*[.A563])+[.$C$6]*COS(2*3.1416*[.$C$2]*[.A563])+[.$C$7]*COS(2*3.1416*[.$C$3]*[.A563])+[.$C$8]*COS(2*3.1416*[.$C$4]*[.A563])" office:value-type="float" office:value="0.167825692337777" calcext:value-type="float">
            <text:p>0,167825692337777</text:p>
          </table:table-cell>
          <table:table-cell table:number-columns-repeated="1021"/>
        </table:table-row>
        <table:table-row table:style-name="ro1">
          <table:table-cell table:style-name="ce7" table:formula="of:=[.A563]+5/([.$C$1]*1000)" office:value-type="float" office:value="0.00628409090909093" calcext:value-type="float">
            <text:p>0,006284090909091</text:p>
          </table:table-cell>
          <table:table-cell table:style-name="ce11" table:formula="of:=[.$C$5]*COS(2*3.1416*[.$C$1]*[.A564])" office:value-type="float" office:value="0.0941487585912849" calcext:value-type="float">
            <text:p>0,094148758591285</text:p>
          </table:table-cell>
          <table:table-cell table:style-name="ce11" table:formula="of:=[.$C$5]*COS(2*3.1416*[.$C$1]*[.A564])+[.$C$6]*COS(2*3.1416*[.$C$2]*[.A564])+[.$C$7]*COS(2*3.1416*[.$C$3]*[.A564])+[.$C$8]*COS(2*3.1416*[.$C$4]*[.A564])" office:value-type="float" office:value="0.118063380032479" calcext:value-type="float">
            <text:p>0,118063380032479</text:p>
          </table:table-cell>
          <table:table-cell table:number-columns-repeated="1021"/>
        </table:table-row>
        <table:table-row table:style-name="ro1">
          <table:table-cell table:style-name="ce7" table:formula="of:=[.A564]+5/([.$C$1]*1000)" office:value-type="float" office:value="0.00629545454545457" calcext:value-type="float">
            <text:p>0,006295454545455</text:p>
          </table:table-cell>
          <table:table-cell table:style-name="ce11" table:formula="of:=[.$C$5]*COS(2*3.1416*[.$C$1]*[.A565])" office:value-type="float" office:value="0.125373611648442" calcext:value-type="float">
            <text:p>0,125373611648442</text:p>
          </table:table-cell>
          <table:table-cell table:style-name="ce11" table:formula="of:=[.$C$5]*COS(2*3.1416*[.$C$1]*[.A565])+[.$C$6]*COS(2*3.1416*[.$C$2]*[.A565])+[.$C$7]*COS(2*3.1416*[.$C$3]*[.A565])+[.$C$8]*COS(2*3.1416*[.$C$4]*[.A565])" office:value-type="float" office:value="0.0635803519973505" calcext:value-type="float">
            <text:p>0,063580351997351</text:p>
          </table:table-cell>
          <table:table-cell table:number-columns-repeated="1021"/>
        </table:table-row>
        <table:table-row table:style-name="ro1">
          <table:table-cell table:style-name="ce7" table:formula="of:=[.A565]+5/([.$C$1]*1000)" office:value-type="float" office:value="0.00630681818181821" calcext:value-type="float">
            <text:p>0,006306818181818</text:p>
          </table:table-cell>
          <table:table-cell table:style-name="ce11" table:formula="of:=[.$C$5]*COS(2*3.1416*[.$C$1]*[.A566])" office:value-type="float" office:value="0.156474735508826" calcext:value-type="float">
            <text:p>0,156474735508826</text:p>
          </table:table-cell>
          <table:table-cell table:style-name="ce11" table:formula="of:=[.$C$5]*COS(2*3.1416*[.$C$1]*[.A566])+[.$C$6]*COS(2*3.1416*[.$C$2]*[.A566])+[.$C$7]*COS(2*3.1416*[.$C$3]*[.A566])+[.$C$8]*COS(2*3.1416*[.$C$4]*[.A566])" office:value-type="float" office:value="0.00530783013751729" calcext:value-type="float">
            <text:p>0,005307830137517</text:p>
          </table:table-cell>
          <table:table-cell table:number-columns-repeated="1021"/>
        </table:table-row>
        <table:table-row table:style-name="ro1">
          <table:table-cell table:style-name="ce7" table:formula="of:=[.A566]+5/([.$C$1]*1000)" office:value-type="float" office:value="0.00631818181818184" calcext:value-type="float">
            <text:p>0,006318181818182</text:p>
          </table:table-cell>
          <table:table-cell table:style-name="ce11" table:formula="of:=[.$C$5]*COS(2*3.1416*[.$C$1]*[.A567])" office:value-type="float" office:value="0.187421436974535" calcext:value-type="float">
            <text:p>0,187421436974535</text:p>
          </table:table-cell>
          <table:table-cell table:style-name="ce11" table:formula="of:=[.$C$5]*COS(2*3.1416*[.$C$1]*[.A567])+[.$C$6]*COS(2*3.1416*[.$C$2]*[.A567])+[.$C$7]*COS(2*3.1416*[.$C$3]*[.A567])+[.$C$8]*COS(2*3.1416*[.$C$4]*[.A567])" office:value-type="float" office:value="-0.0557379560588158" calcext:value-type="float">
            <text:p>-0,055737956058816</text:p>
          </table:table-cell>
          <table:table-cell table:number-columns-repeated="1021"/>
        </table:table-row>
        <table:table-row table:style-name="ro1">
          <table:table-cell table:style-name="ce7" table:formula="of:=[.A567]+5/([.$C$1]*1000)" office:value-type="float" office:value="0.00632954545454548" calcext:value-type="float">
            <text:p>0,006329545454545</text:p>
          </table:table-cell>
          <table:table-cell table:style-name="ce11" table:formula="of:=[.$C$5]*COS(2*3.1416*[.$C$1]*[.A568])" office:value-type="float" office:value="0.21818317524464" calcext:value-type="float">
            <text:p>0,21818317524464</text:p>
          </table:table-cell>
          <table:table-cell table:style-name="ce11" table:formula="of:=[.$C$5]*COS(2*3.1416*[.$C$1]*[.A568])+[.$C$6]*COS(2*3.1416*[.$C$2]*[.A568])+[.$C$7]*COS(2*3.1416*[.$C$3]*[.A568])+[.$C$8]*COS(2*3.1416*[.$C$4]*[.A568])" office:value-type="float" office:value="-0.118468776314126" calcext:value-type="float">
            <text:p>-0,118468776314126</text:p>
          </table:table-cell>
          <table:table-cell table:number-columns-repeated="1021"/>
        </table:table-row>
        <table:table-row table:style-name="ro1">
          <table:table-cell table:style-name="ce7" table:formula="of:=[.A568]+5/([.$C$1]*1000)" office:value-type="float" office:value="0.00634090909090912" calcext:value-type="float">
            <text:p>0,006340909090909</text:p>
          </table:table-cell>
          <table:table-cell table:style-name="ce11" table:formula="of:=[.$C$5]*COS(2*3.1416*[.$C$1]*[.A569])" office:value-type="float" office:value="0.248729592055411" calcext:value-type="float">
            <text:p>0,248729592055411</text:p>
          </table:table-cell>
          <table:table-cell table:style-name="ce11" table:formula="of:=[.$C$5]*COS(2*3.1416*[.$C$1]*[.A569])+[.$C$6]*COS(2*3.1416*[.$C$2]*[.A569])+[.$C$7]*COS(2*3.1416*[.$C$3]*[.A569])+[.$C$8]*COS(2*3.1416*[.$C$4]*[.A569])" office:value-type="float" office:value="-0.181738756053353" calcext:value-type="float">
            <text:p>-0,181738756053353</text:p>
          </table:table-cell>
          <table:table-cell table:number-columns-repeated="1021"/>
        </table:table-row>
        <table:table-row table:style-name="ro1">
          <table:table-cell table:style-name="ce7" table:formula="of:=[.A569]+5/([.$C$1]*1000)" office:value-type="float" office:value="0.00635227272727275" calcext:value-type="float">
            <text:p>0,006352272727273</text:p>
          </table:table-cell>
          <table:table-cell table:style-name="ce11" table:formula="of:=[.$C$5]*COS(2*3.1416*[.$C$1]*[.A570])" office:value-type="float" office:value="0.279030541640389" calcext:value-type="float">
            <text:p>0,279030541640389</text:p>
          </table:table-cell>
          <table:table-cell table:style-name="ce11" table:formula="of:=[.$C$5]*COS(2*3.1416*[.$C$1]*[.A570])+[.$C$6]*COS(2*3.1416*[.$C$2]*[.A570])+[.$C$7]*COS(2*3.1416*[.$C$3]*[.A570])+[.$C$8]*COS(2*3.1416*[.$C$4]*[.A570])" office:value-type="float" office:value="-0.244359885871458" calcext:value-type="float">
            <text:p>-0,244359885871458</text:p>
          </table:table-cell>
          <table:table-cell table:number-columns-repeated="1021"/>
        </table:table-row>
        <table:table-row table:style-name="ro1">
          <table:table-cell table:style-name="ce7" table:formula="of:=[.A570]+5/([.$C$1]*1000)" office:value-type="float" office:value="0.00636363636363639" calcext:value-type="float">
            <text:p>0,006363636363636</text:p>
          </table:table-cell>
          <table:table-cell table:style-name="ce11" table:formula="of:=[.$C$5]*COS(2*3.1416*[.$C$1]*[.A571])" office:value-type="float" office:value="0.309056120480769" calcext:value-type="float">
            <text:p>0,309056120480769</text:p>
          </table:table-cell>
          <table:table-cell table:style-name="ce11" table:formula="of:=[.$C$5]*COS(2*3.1416*[.$C$1]*[.A571])+[.$C$6]*COS(2*3.1416*[.$C$2]*[.A571])+[.$C$7]*COS(2*3.1416*[.$C$3]*[.A571])+[.$C$8]*COS(2*3.1416*[.$C$4]*[.A571])" office:value-type="float" office:value="-0.305118467096213" calcext:value-type="float">
            <text:p>-0,305118467096213</text:p>
          </table:table-cell>
          <table:table-cell table:number-columns-repeated="1021"/>
        </table:table-row>
        <table:table-row table:style-name="ro1">
          <table:table-cell table:style-name="ce7" table:formula="of:=[.A571]+5/([.$C$1]*1000)" office:value-type="float" office:value="0.00637500000000003" calcext:value-type="float">
            <text:p>0,006375</text:p>
          </table:table-cell>
          <table:table-cell table:style-name="ce11" table:formula="of:=[.$C$5]*COS(2*3.1416*[.$C$1]*[.A572])" office:value-type="float" office:value="0.338776696816699" calcext:value-type="float">
            <text:p>0,338776696816699</text:p>
          </table:table-cell>
          <table:table-cell table:style-name="ce11" table:formula="of:=[.$C$5]*COS(2*3.1416*[.$C$1]*[.A572])+[.$C$6]*COS(2*3.1416*[.$C$2]*[.A572])+[.$C$7]*COS(2*3.1416*[.$C$3]*[.A572])+[.$C$8]*COS(2*3.1416*[.$C$4]*[.A572])" office:value-type="float" office:value="-0.362792259572649" calcext:value-type="float">
            <text:p>-0,362792259572649</text:p>
          </table:table-cell>
          <table:table-cell table:number-columns-repeated="1021"/>
        </table:table-row>
        <table:table-row table:style-name="ro1">
          <table:table-cell table:style-name="ce7" table:formula="of:=[.A572]+5/([.$C$1]*1000)" office:value-type="float" office:value="0.00638636363636366" calcext:value-type="float">
            <text:p>0,006386363636364</text:p>
          </table:table-cell>
          <table:table-cell table:style-name="ce11" table:formula="of:=[.$C$5]*COS(2*3.1416*[.$C$1]*[.A573])" office:value-type="float" office:value="0.368162939890377" calcext:value-type="float">
            <text:p>0,368162939890377</text:p>
          </table:table-cell>
          <table:table-cell table:style-name="ce11" table:formula="of:=[.$C$5]*COS(2*3.1416*[.$C$1]*[.A573])+[.$C$6]*COS(2*3.1416*[.$C$2]*[.A573])+[.$C$7]*COS(2*3.1416*[.$C$3]*[.A573])+[.$C$8]*COS(2*3.1416*[.$C$4]*[.A573])" office:value-type="float" office:value="-0.416168084254733" calcext:value-type="float">
            <text:p>-0,416168084254733</text:p>
          </table:table-cell>
          <table:table-cell table:number-columns-repeated="1021"/>
        </table:table-row>
        <table:table-row table:style-name="ro1">
          <table:table-cell table:style-name="ce7" table:formula="of:=[.A573]+5/([.$C$1]*1000)" office:value-type="float" office:value="0.0063977272727273" calcext:value-type="float">
            <text:p>0,006397727272727</text:p>
          </table:table-cell>
          <table:table-cell table:style-name="ce11" table:formula="of:=[.$C$5]*COS(2*3.1416*[.$C$1]*[.A574])" office:value-type="float" office:value="0.397185848892113" calcext:value-type="float">
            <text:p>0,397185848892113</text:p>
          </table:table-cell>
          <table:table-cell table:style-name="ce11" table:formula="of:=[.$C$5]*COS(2*3.1416*[.$C$1]*[.A574])+[.$C$6]*COS(2*3.1416*[.$C$2]*[.A574])+[.$C$7]*COS(2*3.1416*[.$C$3]*[.A574])+[.$C$8]*COS(2*3.1416*[.$C$4]*[.A574])" office:value-type="float" office:value="-0.464059623335929" calcext:value-type="float">
            <text:p>-0,464059623335929</text:p>
          </table:table-cell>
          <table:table-cell table:number-columns-repeated="1021"/>
        </table:table-row>
        <table:table-row table:style-name="ro1">
          <table:table-cell table:style-name="ce7" table:formula="of:=[.A574]+5/([.$C$1]*1000)" office:value-type="float" office:value="0.00640909090909093" calcext:value-type="float">
            <text:p>0,006409090909091</text:p>
          </table:table-cell>
          <table:table-cell table:style-name="ce11" table:formula="of:=[.$C$5]*COS(2*3.1416*[.$C$1]*[.A575])" office:value-type="float" office:value="0.42581678158076" calcext:value-type="float">
            <text:p>0,42581678158076</text:p>
          </table:table-cell>
          <table:table-cell table:style-name="ce11" table:formula="of:=[.$C$5]*COS(2*3.1416*[.$C$1]*[.A575])+[.$C$6]*COS(2*3.1416*[.$C$2]*[.A575])+[.$C$7]*COS(2*3.1416*[.$C$3]*[.A575])+[.$C$8]*COS(2*3.1416*[.$C$4]*[.A575])" office:value-type="float" office:value="-0.505325154661664" calcext:value-type="float">
            <text:p>-0,505325154661664</text:p>
          </table:table-cell>
          <table:table-cell table:number-columns-repeated="1021"/>
        </table:table-row>
        <table:table-row table:style-name="ro1">
          <table:table-cell table:style-name="ce7" table:formula="of:=[.A575]+5/([.$C$1]*1000)" office:value-type="float" office:value="0.00642045454545457" calcext:value-type="float">
            <text:p>0,006420454545455</text:p>
          </table:table-cell>
          <table:table-cell table:style-name="ce11" table:formula="of:=[.$C$5]*COS(2*3.1416*[.$C$1]*[.A576])" office:value-type="float" office:value="0.454027482550266" calcext:value-type="float">
            <text:p>0,454027482550266</text:p>
          </table:table-cell>
          <table:table-cell table:style-name="ce11" table:formula="of:=[.$C$5]*COS(2*3.1416*[.$C$1]*[.A576])+[.$C$6]*COS(2*3.1416*[.$C$2]*[.A576])+[.$C$7]*COS(2*3.1416*[.$C$3]*[.A576])+[.$C$8]*COS(2*3.1416*[.$C$4]*[.A576])" office:value-type="float" office:value="-0.538884955162779" calcext:value-type="float">
            <text:p>-0,538884955162779</text:p>
          </table:table-cell>
          <table:table-cell table:number-columns-repeated="1021"/>
        </table:table-row>
        <table:table-row table:style-name="ro1">
          <table:table-cell table:style-name="ce7" table:formula="of:=[.A576]+5/([.$C$1]*1000)" office:value-type="float" office:value="0.00643181818181821" calcext:value-type="float">
            <text:p>0,006431818181818</text:p>
          </table:table-cell>
          <table:table-cell table:style-name="ce11" table:formula="of:=[.$C$5]*COS(2*3.1416*[.$C$1]*[.A577])" office:value-type="float" office:value="0.4817901111145" calcext:value-type="float">
            <text:p>0,4817901111145</text:p>
          </table:table-cell>
          <table:table-cell table:style-name="ce11" table:formula="of:=[.$C$5]*COS(2*3.1416*[.$C$1]*[.A577])+[.$C$6]*COS(2*3.1416*[.$C$2]*[.A577])+[.$C$7]*COS(2*3.1416*[.$C$3]*[.A577])+[.$C$8]*COS(2*3.1416*[.$C$4]*[.A577])" office:value-type="float" office:value="-0.563738110087615" calcext:value-type="float">
            <text:p>-0,563738110087615</text:p>
          </table:table-cell>
          <table:table-cell table:number-columns-repeated="1021"/>
        </table:table-row>
        <table:table-row table:style-name="ro1">
          <table:table-cell table:style-name="ce7" table:formula="of:=[.A577]+5/([.$C$1]*1000)" office:value-type="float" office:value="0.00644318181818184" calcext:value-type="float">
            <text:p>0,006443181818182</text:p>
          </table:table-cell>
          <table:table-cell table:style-name="ce11" table:formula="of:=[.$C$5]*COS(2*3.1416*[.$C$1]*[.A578])" office:value-type="float" office:value="0.509077268782765" calcext:value-type="float">
            <text:p>0,509077268782765</text:p>
          </table:table-cell>
          <table:table-cell table:style-name="ce11" table:formula="of:=[.$C$5]*COS(2*3.1416*[.$C$1]*[.A578])+[.$C$6]*COS(2*3.1416*[.$C$2]*[.A578])+[.$C$7]*COS(2*3.1416*[.$C$3]*[.A578])+[.$C$8]*COS(2*3.1416*[.$C$4]*[.A578])" office:value-type="float" office:value="-0.578978470886967" calcext:value-type="float">
            <text:p>-0,578978470886967</text:p>
          </table:table-cell>
          <table:table-cell table:number-columns-repeated="1021"/>
        </table:table-row>
        <table:table-row table:style-name="ro1">
          <table:table-cell table:style-name="ce7" table:formula="of:=[.A578]+5/([.$C$1]*1000)" office:value-type="float" office:value="0.00645454545454548" calcext:value-type="float">
            <text:p>0,006454545454545</text:p>
          </table:table-cell>
          <table:table-cell table:style-name="ce11" table:formula="of:=[.$C$5]*COS(2*3.1416*[.$C$1]*[.A579])" office:value-type="float" office:value="0.535862026298925" calcext:value-type="float">
            <text:p>0,535862026298925</text:p>
          </table:table-cell>
          <table:table-cell table:style-name="ce11" table:formula="of:=[.$C$5]*COS(2*3.1416*[.$C$1]*[.A579])+[.$C$6]*COS(2*3.1416*[.$C$2]*[.A579])+[.$C$7]*COS(2*3.1416*[.$C$3]*[.A579])+[.$C$8]*COS(2*3.1416*[.$C$4]*[.A579])" office:value-type="float" office:value="-0.583809514653705" calcext:value-type="float">
            <text:p>-0,583809514653705</text:p>
          </table:table-cell>
          <table:table-cell table:number-columns-repeated="1021"/>
        </table:table-row>
        <table:table-row table:style-name="ro1">
          <table:table-cell table:style-name="ce7" table:formula="of:=[.A579]+5/([.$C$1]*1000)" office:value-type="float" office:value="0.00646590909090912" calcext:value-type="float">
            <text:p>0,006465909090909</text:p>
          </table:table-cell>
          <table:table-cell table:style-name="ce11" table:formula="of:=[.$C$5]*COS(2*3.1416*[.$C$1]*[.A580])" office:value-type="float" office:value="0.562117950217461" calcext:value-type="float">
            <text:p>0,562117950217461</text:p>
          </table:table-cell>
          <table:table-cell table:style-name="ce11" table:formula="of:=[.$C$5]*COS(2*3.1416*[.$C$1]*[.A580])+[.$C$6]*COS(2*3.1416*[.$C$2]*[.A580])+[.$C$7]*COS(2*3.1416*[.$C$3]*[.A580])+[.$C$8]*COS(2*3.1416*[.$C$4]*[.A580])" office:value-type="float" office:value="-0.577557871908153" calcext:value-type="float">
            <text:p>-0,577557871908153</text:p>
          </table:table-cell>
          <table:table-cell table:number-columns-repeated="1021"/>
        </table:table-row>
        <table:table-row table:style-name="ro1">
          <table:table-cell table:style-name="ce7" table:formula="of:=[.A580]+5/([.$C$1]*1000)" office:value-type="float" office:value="0.00647727272727275" calcext:value-type="float">
            <text:p>0,006477272727273</text:p>
          </table:table-cell>
          <table:table-cell table:style-name="ce11" table:formula="of:=[.$C$5]*COS(2*3.1416*[.$C$1]*[.A581])" office:value-type="float" office:value="0.58781912899021" calcext:value-type="float">
            <text:p>0,58781912899021</text:p>
          </table:table-cell>
          <table:table-cell table:style-name="ce11" table:formula="of:=[.$C$5]*COS(2*3.1416*[.$C$1]*[.A581])+[.$C$6]*COS(2*3.1416*[.$C$2]*[.A581])+[.$C$7]*COS(2*3.1416*[.$C$3]*[.A581])+[.$C$8]*COS(2*3.1416*[.$C$4]*[.A581])" office:value-type="float" office:value="-0.55968530706259" calcext:value-type="float">
            <text:p>-0,55968530706259</text:p>
          </table:table-cell>
          <table:table-cell table:number-columns-repeated="1021"/>
        </table:table-row>
        <table:table-row table:style-name="ro1">
          <table:table-cell table:style-name="ce7" table:formula="of:=[.A581]+5/([.$C$1]*1000)" office:value-type="float" office:value="0.00648863636363639" calcext:value-type="float">
            <text:p>0,006488636363636</text:p>
          </table:table-cell>
          <table:table-cell table:style-name="ce11" table:formula="of:=[.$C$5]*COS(2*3.1416*[.$C$1]*[.A582])" office:value-type="float" office:value="0.612940198538043" calcext:value-type="float">
            <text:p>0,612940198538043</text:p>
          </table:table-cell>
          <table:table-cell table:style-name="ce11" table:formula="of:=[.$C$5]*COS(2*3.1416*[.$C$1]*[.A582])+[.$C$6]*COS(2*3.1416*[.$C$2]*[.A582])+[.$C$7]*COS(2*3.1416*[.$C$3]*[.A582])+[.$C$8]*COS(2*3.1416*[.$C$4]*[.A582])" office:value-type="float" office:value="-0.529798956846899" calcext:value-type="float">
            <text:p>-0,529798956846899</text:p>
          </table:table-cell>
          <table:table-cell table:number-columns-repeated="1021"/>
        </table:table-row>
        <table:table-row table:style-name="ro1">
          <table:table-cell table:style-name="ce7" table:formula="of:=[.A582]+5/([.$C$1]*1000)" office:value-type="float" office:value="0.00650000000000003" calcext:value-type="float">
            <text:p>0,0065</text:p>
          </table:table-cell>
          <table:table-cell table:style-name="ce11" table:formula="of:=[.$C$5]*COS(2*3.1416*[.$C$1]*[.A583])" office:value-type="float" office:value="0.637456367282286" calcext:value-type="float">
            <text:p>0,637456367282286</text:p>
          </table:table-cell>
          <table:table-cell table:style-name="ce11" table:formula="of:=[.$C$5]*COS(2*3.1416*[.$C$1]*[.A583])+[.$C$6]*COS(2*3.1416*[.$C$2]*[.A583])+[.$C$7]*COS(2*3.1416*[.$C$3]*[.A583])+[.$C$8]*COS(2*3.1416*[.$C$4]*[.A583])" office:value-type="float" office:value="-0.487659656032457" calcext:value-type="float">
            <text:p>-0,487659656032457</text:p>
          </table:table-cell>
          <table:table-cell table:number-columns-repeated="1021"/>
        </table:table-row>
        <table:table-row table:style-name="ro1">
          <table:table-cell table:style-name="ce7" table:formula="of:=[.A583]+5/([.$C$1]*1000)" office:value-type="float" office:value="0.00651136363636366" calcext:value-type="float">
            <text:p>0,006511363636364</text:p>
          </table:table-cell>
          <table:table-cell table:style-name="ce11" table:formula="of:=[.$C$5]*COS(2*3.1416*[.$C$1]*[.A584])" office:value-type="float" office:value="0.661343440611116" calcext:value-type="float">
            <text:p>0,661343440611116</text:p>
          </table:table-cell>
          <table:table-cell table:style-name="ce11" table:formula="of:=[.$C$5]*COS(2*3.1416*[.$C$1]*[.A584])+[.$C$6]*COS(2*3.1416*[.$C$2]*[.A584])+[.$C$7]*COS(2*3.1416*[.$C$3]*[.A584])+[.$C$8]*COS(2*3.1416*[.$C$4]*[.A584])" office:value-type="float" office:value="-0.433188206603411" calcext:value-type="float">
            <text:p>-0,433188206603411</text:p>
          </table:table-cell>
          <table:table-cell table:number-columns-repeated="1021"/>
        </table:table-row>
        <table:table-row table:style-name="ro1">
          <table:table-cell table:style-name="ce7" table:formula="of:=[.A584]+5/([.$C$1]*1000)" office:value-type="float" office:value="0.0065227272727273" calcext:value-type="float">
            <text:p>0,006522727272727</text:p>
          </table:table-cell>
          <table:table-cell table:style-name="ce11" table:formula="of:=[.$C$5]*COS(2*3.1416*[.$C$1]*[.A585])" office:value-type="float" office:value="0.684577844756837" calcext:value-type="float">
            <text:p>0,684577844756837</text:p>
          </table:table-cell>
          <table:table-cell table:style-name="ce11" table:formula="of:=[.$C$5]*COS(2*3.1416*[.$C$1]*[.A585])+[.$C$6]*COS(2*3.1416*[.$C$2]*[.A585])+[.$C$7]*COS(2*3.1416*[.$C$3]*[.A585])+[.$C$8]*COS(2*3.1416*[.$C$4]*[.A585])" office:value-type="float" office:value="-0.366469475700296" calcext:value-type="float">
            <text:p>-0,366469475700296</text:p>
          </table:table-cell>
          <table:table-cell table:number-columns-repeated="1021"/>
        </table:table-row>
        <table:table-row table:style-name="ro1">
          <table:table-cell table:style-name="ce7" table:formula="of:=[.A585]+5/([.$C$1]*1000)" office:value-type="float" office:value="0.00653409090909094" calcext:value-type="float">
            <text:p>0,006534090909091</text:p>
          </table:table-cell>
          <table:table-cell table:style-name="ce11" table:formula="of:=[.$C$5]*COS(2*3.1416*[.$C$1]*[.A586])" office:value-type="float" office:value="0.707136650060451" calcext:value-type="float">
            <text:p>0,707136650060451</text:p>
          </table:table-cell>
          <table:table-cell table:style-name="ce11" table:formula="of:=[.$C$5]*COS(2*3.1416*[.$C$1]*[.A586])+[.$C$6]*COS(2*3.1416*[.$C$2]*[.A586])+[.$C$7]*COS(2*3.1416*[.$C$3]*[.A586])+[.$C$8]*COS(2*3.1416*[.$C$4]*[.A586])" office:value-type="float" office:value="-0.287754238768902" calcext:value-type="float">
            <text:p>-0,287754238768902</text:p>
          </table:table-cell>
          <table:table-cell table:number-columns-repeated="1021"/>
        </table:table-row>
        <table:table-row table:style-name="ro1">
          <table:table-cell table:style-name="ce7" table:formula="of:=[.A586]+5/([.$C$1]*1000)" office:value-type="float" office:value="0.00654545454545457" calcext:value-type="float">
            <text:p>0,006545454545455</text:p>
          </table:table-cell>
          <table:table-cell table:style-name="ce11" table:formula="of:=[.$C$5]*COS(2*3.1416*[.$C$1]*[.A587])" office:value-type="float" office:value="0.728997593600571" calcext:value-type="float">
            <text:p>0,728997593600571</text:p>
          </table:table-cell>
          <table:table-cell table:style-name="ce11" table:formula="of:=[.$C$5]*COS(2*3.1416*[.$C$1]*[.A587])+[.$C$6]*COS(2*3.1416*[.$C$2]*[.A587])+[.$C$7]*COS(2*3.1416*[.$C$3]*[.A587])+[.$C$8]*COS(2*3.1416*[.$C$4]*[.A587])" office:value-type="float" office:value="-0.197458716924669" calcext:value-type="float">
            <text:p>-0,197458716924669</text:p>
          </table:table-cell>
          <table:table-cell table:number-columns-repeated="1021"/>
        </table:table-row>
        <table:table-row table:style-name="ro1">
          <table:table-cell table:style-name="ce7" table:formula="of:=[.A587]+5/([.$C$1]*1000)" office:value-type="float" office:value="0.00655681818181821" calcext:value-type="float">
            <text:p>0,006556818181818</text:p>
          </table:table-cell>
          <table:table-cell table:style-name="ce11" table:formula="of:=[.$C$5]*COS(2*3.1416*[.$C$1]*[.A588])" office:value-type="float" office:value="0.750139101164331" calcext:value-type="float">
            <text:p>0,750139101164331</text:p>
          </table:table-cell>
          <table:table-cell table:style-name="ce11" table:formula="of:=[.$C$5]*COS(2*3.1416*[.$C$1]*[.A588])+[.$C$6]*COS(2*3.1416*[.$C$2]*[.A588])+[.$C$7]*COS(2*3.1416*[.$C$3]*[.A588])+[.$C$8]*COS(2*3.1416*[.$C$4]*[.A588])" office:value-type="float" office:value="-0.0961617911020883" calcext:value-type="float">
            <text:p>-0,096161791102088</text:p>
          </table:table-cell>
          <table:table-cell table:number-columns-repeated="1021"/>
        </table:table-row>
        <table:table-row table:style-name="ro1">
          <table:table-cell table:style-name="ce7" table:formula="of:=[.A588]+5/([.$C$1]*1000)" office:value-type="float" office:value="0.00656818181818185" calcext:value-type="float">
            <text:p>0,006568181818182</text:p>
          </table:table-cell>
          <table:table-cell table:style-name="ce11" table:formula="of:=[.$C$5]*COS(2*3.1416*[.$C$1]*[.A589])" office:value-type="float" office:value="0.770540308538642" calcext:value-type="float">
            <text:p>0,770540308538642</text:p>
          </table:table-cell>
          <table:table-cell table:style-name="ce11" table:formula="of:=[.$C$5]*COS(2*3.1416*[.$C$1]*[.A589])+[.$C$6]*COS(2*3.1416*[.$C$2]*[.A589])+[.$C$7]*COS(2*3.1416*[.$C$3]*[.A589])+[.$C$8]*COS(2*3.1416*[.$C$4]*[.A589])" office:value-type="float" office:value="0.0154000904045629" calcext:value-type="float">
            <text:p>0,015400090404563</text:p>
          </table:table-cell>
          <table:table-cell table:number-columns-repeated="1021"/>
        </table:table-row>
        <table:table-row table:style-name="ro1">
          <table:table-cell table:style-name="ce7" table:formula="of:=[.A589]+5/([.$C$1]*1000)" office:value-type="float" office:value="0.00657954545454548" calcext:value-type="float">
            <text:p>0,006579545454545</text:p>
          </table:table-cell>
          <table:table-cell table:style-name="ce11" table:formula="of:=[.$C$5]*COS(2*3.1416*[.$C$1]*[.A590])" office:value-type="float" office:value="0.790181082100739" calcext:value-type="float">
            <text:p>0,790181082100739</text:p>
          </table:table-cell>
          <table:table-cell table:style-name="ce11" table:formula="of:=[.$C$5]*COS(2*3.1416*[.$C$1]*[.A590])+[.$C$6]*COS(2*3.1416*[.$C$2]*[.A590])+[.$C$7]*COS(2*3.1416*[.$C$3]*[.A590])+[.$C$8]*COS(2*3.1416*[.$C$4]*[.A590])" office:value-type="float" office:value="0.136340260402195" calcext:value-type="float">
            <text:p>0,136340260402195</text:p>
          </table:table-cell>
          <table:table-cell table:number-columns-repeated="1021"/>
        </table:table-row>
        <table:table-row table:style-name="ro1">
          <table:table-cell table:style-name="ce7" table:formula="of:=[.A590]+5/([.$C$1]*1000)" office:value-type="float" office:value="0.00659090909090912" calcext:value-type="float">
            <text:p>0,006590909090909</text:p>
          </table:table-cell>
          <table:table-cell table:style-name="ce11" table:formula="of:=[.$C$5]*COS(2*3.1416*[.$C$1]*[.A591])" office:value-type="float" office:value="0.809042038687731" calcext:value-type="float">
            <text:p>0,809042038687731</text:p>
          </table:table-cell>
          <table:table-cell table:style-name="ce11" table:formula="of:=[.$C$5]*COS(2*3.1416*[.$C$1]*[.A591])+[.$C$6]*COS(2*3.1416*[.$C$2]*[.A591])+[.$C$7]*COS(2*3.1416*[.$C$3]*[.A591])+[.$C$8]*COS(2*3.1416*[.$C$4]*[.A591])" office:value-type="float" office:value="0.265631353205163" calcext:value-type="float">
            <text:p>0,265631353205163</text:p>
          </table:table-cell>
          <table:table-cell table:number-columns-repeated="1021"/>
        </table:table-row>
        <table:table-row table:style-name="ro1">
          <table:table-cell table:style-name="ce7" table:formula="of:=[.A591]+5/([.$C$1]*1000)" office:value-type="float" office:value="0.00660227272727276" calcext:value-type="float">
            <text:p>0,006602272727273</text:p>
          </table:table-cell>
          <table:table-cell table:style-name="ce11" table:formula="of:=[.$C$5]*COS(2*3.1416*[.$C$1]*[.A592])" office:value-type="float" office:value="0.827104564725532" calcext:value-type="float">
            <text:p>0,827104564725532</text:p>
          </table:table-cell>
          <table:table-cell table:style-name="ce11" table:formula="of:=[.$C$5]*COS(2*3.1416*[.$C$1]*[.A592])+[.$C$6]*COS(2*3.1416*[.$C$2]*[.A592])+[.$C$7]*COS(2*3.1416*[.$C$3]*[.A592])+[.$C$8]*COS(2*3.1416*[.$C$4]*[.A592])" office:value-type="float" office:value="0.402116880540611" calcext:value-type="float">
            <text:p>0,402116880540611</text:p>
          </table:table-cell>
          <table:table-cell table:number-columns-repeated="1021"/>
        </table:table-row>
        <table:table-row table:style-name="ro1">
          <table:table-cell table:style-name="ce7" table:formula="of:=[.A592]+5/([.$C$1]*1000)" office:value-type="float" office:value="0.00661363636363639" calcext:value-type="float">
            <text:p>0,006613636363636</text:p>
          </table:table-cell>
          <table:table-cell table:style-name="ce11" table:formula="of:=[.$C$5]*COS(2*3.1416*[.$C$1]*[.A593])" office:value-type="float" office:value="0.844350834598298" calcext:value-type="float">
            <text:p>0,844350834598298</text:p>
          </table:table-cell>
          <table:table-cell table:style-name="ce11" table:formula="of:=[.$C$5]*COS(2*3.1416*[.$C$1]*[.A593])+[.$C$6]*COS(2*3.1416*[.$C$2]*[.A593])+[.$C$7]*COS(2*3.1416*[.$C$3]*[.A593])+[.$C$8]*COS(2*3.1416*[.$C$4]*[.A593])" office:value-type="float" office:value="0.544524715670541" calcext:value-type="float">
            <text:p>0,544524715670541</text:p>
          </table:table-cell>
          <table:table-cell table:number-columns-repeated="1021"/>
        </table:table-row>
        <table:table-row table:style-name="ro1">
          <table:table-cell table:style-name="ce7" table:formula="of:=[.A593]+5/([.$C$1]*1000)" office:value-type="float" office:value="0.00662500000000003" calcext:value-type="float">
            <text:p>0,006625</text:p>
          </table:table-cell>
          <table:table-cell table:style-name="ce11" table:formula="of:=[.$C$5]*COS(2*3.1416*[.$C$1]*[.A594])" office:value-type="float" office:value="0.860763828240235" calcext:value-type="float">
            <text:p>0,860763828240235</text:p>
          </table:table-cell>
          <table:table-cell table:style-name="ce11" table:formula="of:=[.$C$5]*COS(2*3.1416*[.$C$1]*[.A594])+[.$C$6]*COS(2*3.1416*[.$C$2]*[.A594])+[.$C$7]*COS(2*3.1416*[.$C$3]*[.A594])+[.$C$8]*COS(2*3.1416*[.$C$4]*[.A594])" office:value-type="float" office:value="0.691482309637969" calcext:value-type="float">
            <text:p>0,691482309637969</text:p>
          </table:table-cell>
          <table:table-cell table:number-columns-repeated="1021"/>
        </table:table-row>
        <table:table-row table:style-name="ro1">
          <table:table-cell table:style-name="ce7" table:formula="of:=[.A594]+5/([.$C$1]*1000)" office:value-type="float" office:value="0.00663636363636367" calcext:value-type="float">
            <text:p>0,006636363636364</text:p>
          </table:table-cell>
          <table:table-cell table:style-name="ce11" table:formula="of:=[.$C$5]*COS(2*3.1416*[.$C$1]*[.A595])" office:value-type="float" office:value="0.876327347932437" calcext:value-type="float">
            <text:p>0,876327347932437</text:p>
          </table:table-cell>
          <table:table-cell table:style-name="ce11" table:formula="of:=[.$C$5]*COS(2*3.1416*[.$C$1]*[.A595])+[.$C$6]*COS(2*3.1416*[.$C$2]*[.A595])+[.$C$7]*COS(2*3.1416*[.$C$3]*[.A595])+[.$C$8]*COS(2*3.1416*[.$C$4]*[.A595])" office:value-type="float" office:value="0.841533437202748" calcext:value-type="float">
            <text:p>0,841533437202748</text:p>
          </table:table-cell>
          <table:table-cell table:number-columns-repeated="1021"/>
        </table:table-row>
        <table:table-row table:style-name="ro1">
          <table:table-cell table:style-name="ce7" table:formula="of:=[.A595]+5/([.$C$1]*1000)" office:value-type="float" office:value="0.0066477272727273" calcext:value-type="float">
            <text:p>0,006647727272727</text:p>
          </table:table-cell>
          <table:table-cell table:style-name="ce11" table:formula="of:=[.$C$5]*COS(2*3.1416*[.$C$1]*[.A596])" office:value-type="float" office:value="0.891026034288146" calcext:value-type="float">
            <text:p>0,891026034288146</text:p>
          </table:table-cell>
          <table:table-cell table:style-name="ce11" table:formula="of:=[.$C$5]*COS(2*3.1416*[.$C$1]*[.A596])+[.$C$6]*COS(2*3.1416*[.$C$2]*[.A596])+[.$C$7]*COS(2*3.1416*[.$C$3]*[.A596])+[.$C$8]*COS(2*3.1416*[.$C$4]*[.A596])" office:value-type="float" office:value="0.993156246565341" calcext:value-type="float">
            <text:p>0,993156246565341</text:p>
          </table:table-cell>
          <table:table-cell table:number-columns-repeated="1021"/>
        </table:table-row>
        <table:table-row table:style-name="ro1">
          <table:table-cell table:style-name="ce7" table:formula="of:=[.A596]+5/([.$C$1]*1000)" office:value-type="float" office:value="0.00665909090909094" calcext:value-type="float">
            <text:p>0,006659090909091</text:p>
          </table:table-cell>
          <table:table-cell table:style-name="ce11" table:formula="of:=[.$C$5]*COS(2*3.1416*[.$C$1]*[.A597])" office:value-type="float" office:value="0.904845381410686" calcext:value-type="float">
            <text:p>0,904845381410686</text:p>
          </table:table-cell>
          <table:table-cell table:style-name="ce11" table:formula="of:=[.$C$5]*COS(2*3.1416*[.$C$1]*[.A597])+[.$C$6]*COS(2*3.1416*[.$C$2]*[.A597])+[.$C$7]*COS(2*3.1416*[.$C$3]*[.A597])+[.$C$8]*COS(2*3.1416*[.$C$4]*[.A597])" office:value-type="float" office:value="1.14478236674857" calcext:value-type="float">
            <text:p>1,14478236674857</text:p>
          </table:table-cell>
          <table:table-cell table:number-columns-repeated="1021"/>
        </table:table-row>
        <table:table-row table:style-name="ro1">
          <table:table-cell table:style-name="ce7" table:formula="of:=[.A597]+5/([.$C$1]*1000)" office:value-type="float" office:value="0.00667045454545458" calcext:value-type="float">
            <text:p>0,006670454545455</text:p>
          </table:table-cell>
          <table:table-cell table:style-name="ce11" table:formula="of:=[.$C$5]*COS(2*3.1416*[.$C$1]*[.A598])" office:value-type="float" office:value="0.917771751209101" calcext:value-type="float">
            <text:p>0,917771751209101</text:p>
          </table:table-cell>
          <table:table-cell table:style-name="ce11" table:formula="of:=[.$C$5]*COS(2*3.1416*[.$C$1]*[.A598])+[.$C$6]*COS(2*3.1416*[.$C$2]*[.A598])+[.$C$7]*COS(2*3.1416*[.$C$3]*[.A598])+[.$C$8]*COS(2*3.1416*[.$C$4]*[.A598])" office:value-type="float" office:value="1.29481680983312" calcext:value-type="float">
            <text:p>1,29481680983312</text:p>
          </table:table-cell>
          <table:table-cell table:number-columns-repeated="1021"/>
        </table:table-row>
        <table:table-row table:style-name="ro1">
          <table:table-cell table:style-name="ce7" table:formula="of:=[.A598]+5/([.$C$1]*1000)" office:value-type="float" office:value="0.00668181818181821" calcext:value-type="float">
            <text:p>0,006681818181818</text:p>
          </table:table-cell>
          <table:table-cell table:style-name="ce11" table:formula="of:=[.$C$5]*COS(2*3.1416*[.$C$1]*[.A599])" office:value-type="float" office:value="0.929792386857361" calcext:value-type="float">
            <text:p>0,929792386857361</text:p>
          </table:table-cell>
          <table:table-cell table:style-name="ce11" table:formula="of:=[.$C$5]*COS(2*3.1416*[.$C$1]*[.A599])+[.$C$6]*COS(2*3.1416*[.$C$2]*[.A599])+[.$C$7]*COS(2*3.1416*[.$C$3]*[.A599])+[.$C$8]*COS(2*3.1416*[.$C$4]*[.A599])" office:value-type="float" office:value="1.44165839238513" calcext:value-type="float">
            <text:p>1,44165839238513</text:p>
          </table:table-cell>
          <table:table-cell table:number-columns-repeated="1021"/>
        </table:table-row>
        <table:table-row table:style-name="ro1">
          <table:table-cell table:style-name="ce7" table:formula="of:=[.A599]+5/([.$C$1]*1000)" office:value-type="float" office:value="0.00669318181818185" calcext:value-type="float">
            <text:p>0,006693181818182</text:p>
          </table:table-cell>
          <table:table-cell table:style-name="ce11" table:formula="of:=[.$C$5]*COS(2*3.1416*[.$C$1]*[.A600])" office:value-type="float" office:value="0.940895425383874" calcext:value-type="float">
            <text:p>0,940895425383874</text:p>
          </table:table-cell>
          <table:table-cell table:style-name="ce11" table:formula="of:=[.$C$5]*COS(2*3.1416*[.$C$1]*[.A600])+[.$C$6]*COS(2*3.1416*[.$C$2]*[.A600])+[.$C$7]*COS(2*3.1416*[.$C$3]*[.A600])+[.$C$8]*COS(2*3.1416*[.$C$4]*[.A600])" office:value-type="float" office:value="1.58372039157802" calcext:value-type="float">
            <text:p>1,58372039157802</text:p>
          </table:table-cell>
          <table:table-cell table:number-columns-repeated="1021"/>
        </table:table-row>
        <table:table-row table:style-name="ro1">
          <table:table-cell table:style-name="ce7" table:formula="of:=[.A600]+5/([.$C$1]*1000)" office:value-type="float" office:value="0.00670454545454549" calcext:value-type="float">
            <text:p>0,006704545454545</text:p>
          </table:table-cell>
          <table:table-cell table:style-name="ce11" table:formula="of:=[.$C$5]*COS(2*3.1416*[.$C$1]*[.A601])" office:value-type="float" office:value="0.951069909378858" calcext:value-type="float">
            <text:p>0,951069909378858</text:p>
          </table:table-cell>
          <table:table-cell table:style-name="ce11" table:formula="of:=[.$C$5]*COS(2*3.1416*[.$C$1]*[.A601])+[.$C$6]*COS(2*3.1416*[.$C$2]*[.A601])+[.$C$7]*COS(2*3.1416*[.$C$3]*[.A601])+[.$C$8]*COS(2*3.1416*[.$C$4]*[.A601])" office:value-type="float" office:value="1.71945114684146" calcext:value-type="float">
            <text:p>1,71945114684146</text:p>
          </table:table-cell>
          <table:table-cell table:number-columns-repeated="1021"/>
        </table:table-row>
        <table:table-row table:style-name="ro1">
          <table:table-cell table:style-name="ce7" table:formula="of:=[.A601]+5/([.$C$1]*1000)" office:value-type="float" office:value="0.00671590909090912" calcext:value-type="float">
            <text:p>0,006715909090909</text:p>
          </table:table-cell>
          <table:table-cell table:style-name="ce11" table:formula="of:=[.$C$5]*COS(2*3.1416*[.$C$1]*[.A602])" office:value-type="float" office:value="0.960305797808033" calcext:value-type="float">
            <text:p>0,960305797808033</text:p>
          </table:table-cell>
          <table:table-cell table:style-name="ce11" table:formula="of:=[.$C$5]*COS(2*3.1416*[.$C$1]*[.A602])+[.$C$6]*COS(2*3.1416*[.$C$2]*[.A602])+[.$C$7]*COS(2*3.1416*[.$C$3]*[.A602])+[.$C$8]*COS(2*3.1416*[.$C$4]*[.A602])" office:value-type="float" office:value="1.84735431744791" calcext:value-type="float">
            <text:p>1,84735431744791</text:p>
          </table:table-cell>
          <table:table-cell table:number-columns-repeated="1021"/>
        </table:table-row>
        <table:table-row table:style-name="ro1">
          <table:table-cell table:style-name="ce7" table:formula="of:=[.A602]+5/([.$C$1]*1000)" office:value-type="float" office:value="0.00672727272727276" calcext:value-type="float">
            <text:p>0,006727272727273</text:p>
          </table:table-cell>
          <table:table-cell table:style-name="ce11" table:formula="of:=[.$C$5]*COS(2*3.1416*[.$C$1]*[.A603])" office:value-type="float" office:value="0.968593975921957" calcext:value-type="float">
            <text:p>0,968593975921957</text:p>
          </table:table-cell>
          <table:table-cell table:style-name="ce11" table:formula="of:=[.$C$5]*COS(2*3.1416*[.$C$1]*[.A603])+[.$C$6]*COS(2*3.1416*[.$C$2]*[.A603])+[.$C$7]*COS(2*3.1416*[.$C$3]*[.A603])+[.$C$8]*COS(2*3.1416*[.$C$4]*[.A603])" office:value-type="float" office:value="1.96600851029048" calcext:value-type="float">
            <text:p>1,96600851029048</text:p>
          </table:table-cell>
          <table:table-cell table:number-columns-repeated="1021"/>
        </table:table-row>
        <table:table-row table:style-name="ro1">
          <table:table-cell table:style-name="ce7" table:formula="of:=[.A603]+5/([.$C$1]*1000)" office:value-type="float" office:value="0.0067386363636364" calcext:value-type="float">
            <text:p>0,006738636363636</text:p>
          </table:table-cell>
          <table:table-cell table:style-name="ce11" table:formula="of:=[.$C$5]*COS(2*3.1416*[.$C$1]*[.A604])" office:value-type="float" office:value="0.975926264251226" calcext:value-type="float">
            <text:p>0,975926264251226</text:p>
          </table:table-cell>
          <table:table-cell table:style-name="ce11" table:formula="of:=[.$C$5]*COS(2*3.1416*[.$C$1]*[.A604])+[.$C$6]*COS(2*3.1416*[.$C$2]*[.A604])+[.$C$7]*COS(2*3.1416*[.$C$3]*[.A604])+[.$C$8]*COS(2*3.1416*[.$C$4]*[.A604])" office:value-type="float" office:value="2.0740860001663" calcext:value-type="float">
            <text:p>2,0740860001663</text:p>
          </table:table-cell>
          <table:table-cell table:number-columns-repeated="1021"/>
        </table:table-row>
        <table:table-row table:style-name="ro1">
          <table:table-cell table:style-name="ce7" table:formula="of:=[.A604]+5/([.$C$1]*1000)" office:value-type="float" office:value="0.00675000000000003" calcext:value-type="float">
            <text:p>0,00675</text:p>
          </table:table-cell>
          <table:table-cell table:style-name="ce11" table:formula="of:=[.$C$5]*COS(2*3.1416*[.$C$1]*[.A605])" office:value-type="float" office:value="0.982295426678656" calcext:value-type="float">
            <text:p>0,982295426678656</text:p>
          </table:table-cell>
          <table:table-cell table:style-name="ce11" table:formula="of:=[.$C$5]*COS(2*3.1416*[.$C$1]*[.A605])+[.$C$6]*COS(2*3.1416*[.$C$2]*[.A605])+[.$C$7]*COS(2*3.1416*[.$C$3]*[.A605])+[.$C$8]*COS(2*3.1416*[.$C$4]*[.A605])" office:value-type="float" office:value="2.17037027704726" calcext:value-type="float">
            <text:p>2,17037027704726</text:p>
          </table:table-cell>
          <table:table-cell table:number-columns-repeated="1021"/>
        </table:table-row>
        <table:table-row table:style-name="ro1">
          <table:table-cell table:style-name="ce7" table:formula="of:=[.A605]+5/([.$C$1]*1000)" office:value-type="float" office:value="0.00676136363636367" calcext:value-type="float">
            <text:p>0,006761363636364</text:p>
          </table:table-cell>
          <table:table-cell table:style-name="ce11" table:formula="of:=[.$C$5]*COS(2*3.1416*[.$C$1]*[.A606])" office:value-type="float" office:value="0.987695177580497" calcext:value-type="float">
            <text:p>0,987695177580497</text:p>
          </table:table-cell>
          <table:table-cell table:style-name="ce11" table:formula="of:=[.$C$5]*COS(2*3.1416*[.$C$1]*[.A606])+[.$C$6]*COS(2*3.1416*[.$C$2]*[.A606])+[.$C$7]*COS(2*3.1416*[.$C$3]*[.A606])+[.$C$8]*COS(2*3.1416*[.$C$4]*[.A606])" office:value-type="float" office:value="2.25377217091916" calcext:value-type="float">
            <text:p>2,25377217091916</text:p>
          </table:table-cell>
          <table:table-cell table:number-columns-repeated="1021"/>
        </table:table-row>
        <table:table-row table:style-name="ro1">
          <table:table-cell table:style-name="ce7" table:formula="of:=[.A606]+5/([.$C$1]*1000)" office:value-type="float" office:value="0.00677272727272731" calcext:value-type="float">
            <text:p>0,006772727272727</text:p>
          </table:table-cell>
          <table:table-cell table:style-name="ce11" table:formula="of:=[.$C$5]*COS(2*3.1416*[.$C$1]*[.A607])" office:value-type="float" office:value="0.992120188029604" calcext:value-type="float">
            <text:p>0,992120188029604</text:p>
          </table:table-cell>
          <table:table-cell table:style-name="ce11" table:formula="of:=[.$C$5]*COS(2*3.1416*[.$C$1]*[.A607])+[.$C$6]*COS(2*3.1416*[.$C$2]*[.A607])+[.$C$7]*COS(2*3.1416*[.$C$3]*[.A607])+[.$C$8]*COS(2*3.1416*[.$C$4]*[.A607])" office:value-type="float" office:value="2.32334432456994" calcext:value-type="float">
            <text:p>2,32334432456994</text:p>
          </table:table-cell>
          <table:table-cell table:number-columns-repeated="1021"/>
        </table:table-row>
        <table:table-row table:style-name="ro1">
          <table:table-cell table:style-name="ce7" table:formula="of:=[.A607]+5/([.$C$1]*1000)" office:value-type="float" office:value="0.00678409090909094" calcext:value-type="float">
            <text:p>0,006784090909091</text:p>
          </table:table-cell>
          <table:table-cell table:style-name="ce11" table:formula="of:=[.$C$5]*COS(2*3.1416*[.$C$1]*[.A608])" office:value-type="float" office:value="0.995566091054484" calcext:value-type="float">
            <text:p>0,995566091054484</text:p>
          </table:table-cell>
          <table:table-cell table:style-name="ce11" table:formula="of:=[.$C$5]*COS(2*3.1416*[.$C$1]*[.A608])+[.$C$6]*COS(2*3.1416*[.$C$2]*[.A608])+[.$C$7]*COS(2*3.1416*[.$C$3]*[.A608])+[.$C$8]*COS(2*3.1416*[.$C$4]*[.A608])" office:value-type="float" office:value="2.37829380791621" calcext:value-type="float">
            <text:p>2,37829380791621</text:p>
          </table:table-cell>
          <table:table-cell table:number-columns-repeated="1021"/>
        </table:table-row>
        <table:table-row table:style-name="ro1">
          <table:table-cell table:style-name="ce7" table:formula="of:=[.A608]+5/([.$C$1]*1000)" office:value-type="float" office:value="0.00679545454545458" calcext:value-type="float">
            <text:p>0,006795454545455</text:p>
          </table:table-cell>
          <table:table-cell table:style-name="ce11" table:formula="of:=[.$C$5]*COS(2*3.1416*[.$C$1]*[.A609])" office:value-type="float" office:value="0.998029485948974" calcext:value-type="float">
            <text:p>0,998029485948974</text:p>
          </table:table-cell>
          <table:table-cell table:style-name="ce11" table:formula="of:=[.$C$5]*COS(2*3.1416*[.$C$1]*[.A609])+[.$C$6]*COS(2*3.1416*[.$C$2]*[.A609])+[.$C$7]*COS(2*3.1416*[.$C$3]*[.A609])+[.$C$8]*COS(2*3.1416*[.$C$4]*[.A609])" office:value-type="float" office:value="2.4179926937336" calcext:value-type="float">
            <text:p>2,4179926937336</text:p>
          </table:table-cell>
          <table:table-cell table:number-columns-repeated="1021"/>
        </table:table-row>
        <table:table-row table:style-name="ro1">
          <table:table-cell table:style-name="ce7" table:formula="of:=[.A609]+5/([.$C$1]*1000)" office:value-type="float" office:value="0.00680681818181822" calcext:value-type="float">
            <text:p>0,006806818181818</text:p>
          </table:table-cell>
          <table:table-cell table:style-name="ce11" table:formula="of:=[.$C$5]*COS(2*3.1416*[.$C$1]*[.A610])" office:value-type="float" office:value="0.999507941628355" calcext:value-type="float">
            <text:p>0,999507941628355</text:p>
          </table:table-cell>
          <table:table-cell table:style-name="ce11" table:formula="of:=[.$C$5]*COS(2*3.1416*[.$C$1]*[.A610])+[.$C$6]*COS(2*3.1416*[.$C$2]*[.A610])+[.$C$7]*COS(2*3.1416*[.$C$3]*[.A610])+[.$C$8]*COS(2*3.1416*[.$C$4]*[.A610])" office:value-type="float" office:value="2.44198644361228" calcext:value-type="float">
            <text:p>2,44198644361228</text:p>
          </table:table-cell>
          <table:table-cell table:number-columns-repeated="1021"/>
        </table:table-row>
        <table:table-row table:style-name="ro1">
          <table:table-cell table:style-name="ce7" table:formula="of:=[.A610]+5/([.$C$1]*1000)" office:value-type="float" office:value="0.00681818181818185" calcext:value-type="float">
            <text:p>0,006818181818182</text:p>
          </table:table-cell>
          <table:table-cell table:style-name="ce11" table:formula="of:=[.$C$5]*COS(2*3.1416*[.$C$1]*[.A611])" office:value-type="float" office:value="0.999999999028545" calcext:value-type="float">
            <text:p>0,999999999028545</text:p>
          </table:table-cell>
          <table:table-cell table:style-name="ce11" table:formula="of:=[.$C$5]*COS(2*3.1416*[.$C$1]*[.A611])+[.$C$6]*COS(2*3.1416*[.$C$2]*[.A611])+[.$C$7]*COS(2*3.1416*[.$C$3]*[.A611])+[.$C$8]*COS(2*3.1416*[.$C$4]*[.A611])" office:value-type="float" office:value="2.44999998416528" calcext:value-type="float">
            <text:p>2,44999998416528</text:p>
          </table:table-cell>
          <table:table-cell table:number-columns-repeated="1021"/>
        </table:table-row>
        <table:table-row table:style-name="ro1">
          <table:table-cell table:style-name="ce7" table:formula="of:=[.A611]+5/([.$C$1]*1000)" office:value-type="float" office:value="0.00682954545454549" calcext:value-type="float">
            <text:p>0,006829545454545</text:p>
          </table:table-cell>
          <table:table-cell table:style-name="ce11" table:formula="of:=[.$C$5]*COS(2*3.1416*[.$C$1]*[.A612])" office:value-type="float" office:value="0.999505172546024" calcext:value-type="float">
            <text:p>0,999505172546024</text:p>
          </table:table-cell>
          <table:table-cell table:style-name="ce11" table:formula="of:=[.$C$5]*COS(2*3.1416*[.$C$1]*[.A612])+[.$C$6]*COS(2*3.1416*[.$C$2]*[.A612])+[.$C$7]*COS(2*3.1416*[.$C$3]*[.A612])+[.$C$8]*COS(2*3.1416*[.$C$4]*[.A612])" office:value-type="float" office:value="2.44194138650926" calcext:value-type="float">
            <text:p>2,44194138650926</text:p>
          </table:table-cell>
          <table:table-cell table:number-columns-repeated="1021"/>
        </table:table-row>
        <table:table-row table:style-name="ro1">
          <table:table-cell table:style-name="ce7" table:formula="of:=[.A612]+5/([.$C$1]*1000)" office:value-type="float" office:value="0.00684090909090913" calcext:value-type="float">
            <text:p>0,006840909090909</text:p>
          </table:table-cell>
          <table:table-cell table:style-name="ce11" table:formula="of:=[.$C$5]*COS(2*3.1416*[.$C$1]*[.A613])" office:value-type="float" office:value="0.998023950517074" calcext:value-type="float">
            <text:p>0,998023950517074</text:p>
          </table:table-cell>
          <table:table-cell table:style-name="ce11" table:formula="of:=[.$C$5]*COS(2*3.1416*[.$C$1]*[.A613])+[.$C$6]*COS(2*3.1416*[.$C$2]*[.A613])+[.$C$7]*COS(2*3.1416*[.$C$3]*[.A613])+[.$C$8]*COS(2*3.1416*[.$C$4]*[.A613])" office:value-type="float" office:value="2.41790309632614" calcext:value-type="float">
            <text:p>2,41790309632614</text:p>
          </table:table-cell>
          <table:table-cell table:number-columns-repeated="1021"/>
        </table:table-row>
        <table:table-row table:style-name="ro1">
          <table:table-cell table:style-name="ce7" table:formula="of:=[.A613]+5/([.$C$1]*1000)" office:value-type="float" office:value="0.00685227272727276" calcext:value-type="float">
            <text:p>0,006852272727273</text:p>
          </table:table-cell>
          <table:table-cell table:style-name="ce11" table:formula="of:=[.$C$5]*COS(2*3.1416*[.$C$1]*[.A614])" office:value-type="float" office:value="0.995557794735843" calcext:value-type="float">
            <text:p>0,995557794735843</text:p>
          </table:table-cell>
          <table:table-cell table:style-name="ce11" table:formula="of:=[.$C$5]*COS(2*3.1416*[.$C$1]*[.A614])+[.$C$6]*COS(2*3.1416*[.$C$2]*[.A614])+[.$C$7]*COS(2*3.1416*[.$C$3]*[.A614])+[.$C$8]*COS(2*3.1416*[.$C$4]*[.A614])" office:value-type="float" office:value="2.37816069688698" calcext:value-type="float">
            <text:p>2,37816069688698</text:p>
          </table:table-cell>
          <table:table-cell table:number-columns-repeated="1021"/>
        </table:table-row>
        <table:table-row table:style-name="ro1">
          <table:table-cell table:style-name="ce7" table:formula="of:=[.A614]+5/([.$C$1]*1000)" office:value-type="float" office:value="0.0068636363636364" calcext:value-type="float">
            <text:p>0,006863636363636</text:p>
          </table:table-cell>
          <table:table-cell table:style-name="ce11" table:formula="of:=[.$C$5]*COS(2*3.1416*[.$C$1]*[.A615])" office:value-type="float" office:value="0.992109139011727" calcext:value-type="float">
            <text:p>0,992109139011727</text:p>
          </table:table-cell>
          <table:table-cell table:style-name="ce11" table:formula="of:=[.$C$5]*COS(2*3.1416*[.$C$1]*[.A615])+[.$C$6]*COS(2*3.1416*[.$C$2]*[.A615])+[.$C$7]*COS(2*3.1416*[.$C$3]*[.A615])+[.$C$8]*COS(2*3.1416*[.$C$4]*[.A615])" office:value-type="float" office:value="2.32316922275568" calcext:value-type="float">
            <text:p>2,32316922275568</text:p>
          </table:table-cell>
          <table:table-cell table:number-columns-repeated="1021"/>
        </table:table-row>
        <table:table-row table:style-name="ro1">
          <table:table-cell table:style-name="ce7" table:formula="of:=[.A615]+5/([.$C$1]*1000)" office:value-type="float" office:value="0.00687500000000004" calcext:value-type="float">
            <text:p>0,006875</text:p>
          </table:table-cell>
          <table:table-cell table:style-name="ce11" table:formula="of:=[.$C$5]*COS(2*3.1416*[.$C$1]*[.A616])" office:value-type="float" office:value="0.98768138676748" calcext:value-type="float">
            <text:p>0,98768138676748</text:p>
          </table:table-cell>
          <table:table-cell table:style-name="ce11" table:formula="of:=[.$C$5]*COS(2*3.1416*[.$C$1]*[.A616])+[.$C$6]*COS(2*3.1416*[.$C$2]*[.A616])+[.$C$7]*COS(2*3.1416*[.$C$3]*[.A616])+[.$C$8]*COS(2*3.1416*[.$C$4]*[.A616])" office:value-type="float" office:value="2.25355707696179" calcext:value-type="float">
            <text:p>2,25355707696179</text:p>
          </table:table-cell>
          <table:table-cell table:number-columns-repeated="1021"/>
        </table:table-row>
        <table:table-row table:style-name="ro1">
          <table:table-cell table:style-name="ce7" table:formula="of:=[.A616]+5/([.$C$1]*1000)" office:value-type="float" office:value="0.00688636363636367" calcext:value-type="float">
            <text:p>0,006886363636364</text:p>
          </table:table-cell>
          <table:table-cell table:style-name="ce11" table:formula="of:=[.$C$5]*COS(2*3.1416*[.$C$1]*[.A617])" office:value-type="float" office:value="0.982278907680432" calcext:value-type="float">
            <text:p>0,982278907680432</text:p>
          </table:table-cell>
          <table:table-cell table:style-name="ce11" table:formula="of:=[.$C$5]*COS(2*3.1416*[.$C$1]*[.A617])+[.$C$6]*COS(2*3.1416*[.$C$2]*[.A617])+[.$C$7]*COS(2*3.1416*[.$C$3]*[.A617])+[.$C$8]*COS(2*3.1416*[.$C$4]*[.A617])" office:value-type="float" office:value="2.17011763871732" calcext:value-type="float">
            <text:p>2,17011763871732</text:p>
          </table:table-cell>
          <table:table-cell table:number-columns-repeated="1021"/>
        </table:table-row>
        <table:table-row table:style-name="ro1">
          <table:table-cell table:style-name="ce7" table:formula="of:=[.A617]+5/([.$C$1]*1000)" office:value-type="float" office:value="0.00689772727272731" calcext:value-type="float">
            <text:p>0,006897727272727</text:p>
          </table:table-cell>
          <table:table-cell table:style-name="ce11" table:formula="of:=[.$C$5]*COS(2*3.1416*[.$C$1]*[.A618])" office:value-type="float" office:value="0.975907033370126" calcext:value-type="float">
            <text:p>0,975907033370126</text:p>
          </table:table-cell>
          <table:table-cell table:style-name="ce11" table:formula="of:=[.$C$5]*COS(2*3.1416*[.$C$1]*[.A618])+[.$C$6]*COS(2*3.1416*[.$C$2]*[.A618])+[.$C$7]*COS(2*3.1416*[.$C$3]*[.A618])+[.$C$8]*COS(2*3.1416*[.$C$4]*[.A618])" office:value-type="float" office:value="2.07379868174017" calcext:value-type="float">
            <text:p>2,07379868174017</text:p>
          </table:table-cell>
          <table:table-cell table:number-columns-repeated="1021"/>
        </table:table-row>
        <table:table-row table:style-name="ro1">
          <table:table-cell table:style-name="ce7" table:formula="of:=[.A618]+5/([.$C$1]*1000)" office:value-type="float" office:value="0.00690909090909095" calcext:value-type="float">
            <text:p>0,006909090909091</text:p>
          </table:table-cell>
          <table:table-cell table:style-name="ce11" table:formula="of:=[.$C$5]*COS(2*3.1416*[.$C$1]*[.A619])" office:value-type="float" office:value="0.968572052136629" calcext:value-type="float">
            <text:p>0,968572052136629</text:p>
          </table:table-cell>
          <table:table-cell table:style-name="ce11" table:formula="of:=[.$C$5]*COS(2*3.1416*[.$C$1]*[.A619])+[.$C$6]*COS(2*3.1416*[.$C$2]*[.A619])+[.$C$7]*COS(2*3.1416*[.$C$3]*[.A619])+[.$C$8]*COS(2*3.1416*[.$C$4]*[.A619])" office:value-type="float" office:value="1.9656897544477" calcext:value-type="float">
            <text:p>1,9656897544477</text:p>
          </table:table-cell>
          <table:table-cell table:number-columns-repeated="1021"/>
        </table:table-row>
        <table:table-row table:style-name="ro1">
          <table:table-cell table:style-name="ce7" table:formula="of:=[.A619]+5/([.$C$1]*1000)" office:value-type="float" office:value="0.00692045454545458" calcext:value-type="float">
            <text:p>0,006920454545455</text:p>
          </table:table-cell>
          <table:table-cell table:style-name="ce11" table:formula="of:=[.$C$5]*COS(2*3.1416*[.$C$1]*[.A620])" office:value-type="float" office:value="0.960281202754706" calcext:value-type="float">
            <text:p>0,960281202754706</text:p>
          </table:table-cell>
          <table:table-cell table:style-name="ce11" table:formula="of:=[.$C$5]*COS(2*3.1416*[.$C$1]*[.A620])+[.$C$6]*COS(2*3.1416*[.$C$2]*[.A620])+[.$C$7]*COS(2*3.1416*[.$C$3]*[.A620])+[.$C$8]*COS(2*3.1416*[.$C$4]*[.A620])" office:value-type="float" office:value="1.84700770223212" calcext:value-type="float">
            <text:p>1,84700770223212</text:p>
          </table:table-cell>
          <table:table-cell table:number-columns-repeated="1021"/>
        </table:table-row>
        <table:table-row table:style-name="ro1">
          <table:table-cell table:style-name="ce7" table:formula="of:=[.A620]+5/([.$C$1]*1000)" office:value-type="float" office:value="0.00693181818181822" calcext:value-type="float">
            <text:p>0,006931818181818</text:p>
          </table:table-cell>
          <table:table-cell table:style-name="ce11" table:formula="of:=[.$C$5]*COS(2*3.1416*[.$C$1]*[.A621])" office:value-type="float" office:value="0.951042667329994" calcext:value-type="float">
            <text:p>0,951042667329994</text:p>
          </table:table-cell>
          <table:table-cell table:style-name="ce11" table:formula="of:=[.$C$5]*COS(2*3.1416*[.$C$1]*[.A621])+[.$C$6]*COS(2*3.1416*[.$C$2]*[.A621])+[.$C$7]*COS(2*3.1416*[.$C$3]*[.A621])+[.$C$8]*COS(2*3.1416*[.$C$4]*[.A621])" office:value-type="float" office:value="1.71908053829847" calcext:value-type="float">
            <text:p>1,71908053829847</text:p>
          </table:table-cell>
          <table:table-cell table:number-columns-repeated="1021"/>
        </table:table-row>
        <table:table-row table:style-name="ro1">
          <table:table-cell table:style-name="ce7" table:formula="of:=[.A621]+5/([.$C$1]*1000)" office:value-type="float" office:value="0.00694318181818186" calcext:value-type="float">
            <text:p>0,006943181818182</text:p>
          </table:table-cell>
          <table:table-cell table:style-name="ce11" table:formula="of:=[.$C$5]*COS(2*3.1416*[.$C$1]*[.A622])" office:value-type="float" office:value="0.940865563224214" calcext:value-type="float">
            <text:p>0,940865563224214</text:p>
          </table:table-cell>
          <table:table-cell table:style-name="ce11" table:formula="of:=[.$C$5]*COS(2*3.1416*[.$C$1]*[.A622])+[.$C$6]*COS(2*3.1416*[.$C$2]*[.A622])+[.$C$7]*COS(2*3.1416*[.$C$3]*[.A622])+[.$C$8]*COS(2*3.1416*[.$C$4]*[.A622])" office:value-type="float" office:value="1.58332989274505" calcext:value-type="float">
            <text:p>1,58332989274505</text:p>
          </table:table-cell>
          <table:table-cell table:number-columns-repeated="1021"/>
        </table:table-row>
        <table:table-row table:style-name="ro1">
          <table:table-cell table:style-name="ce7" table:formula="of:=[.A622]+5/([.$C$1]*1000)" office:value-type="float" office:value="0.00695454545454549" calcext:value-type="float">
            <text:p>0,006954545454546</text:p>
          </table:table-cell>
          <table:table-cell table:style-name="ce11" table:formula="of:=[.$C$5]*COS(2*3.1416*[.$C$1]*[.A623])" office:value-type="float" office:value="0.929759934057388" calcext:value-type="float">
            <text:p>0,929759934057388</text:p>
          </table:table-cell>
          <table:table-cell table:style-name="ce11" table:formula="of:=[.$C$5]*COS(2*3.1416*[.$C$1]*[.A623])+[.$C$6]*COS(2*3.1416*[.$C$2]*[.A623])+[.$C$7]*COS(2*3.1416*[.$C$3]*[.A623])+[.$C$8]*COS(2*3.1416*[.$C$4]*[.A623])" office:value-type="float" office:value="1.44125228935521" calcext:value-type="float">
            <text:p>1,44125228935521</text:p>
          </table:table-cell>
          <table:table-cell table:number-columns-repeated="1021"/>
        </table:table-row>
        <table:table-row table:style-name="ro1">
          <table:table-cell table:style-name="ce7" table:formula="of:=[.A623]+5/([.$C$1]*1000)" office:value-type="float" office:value="0.00696590909090913" calcext:value-type="float">
            <text:p>0,006965909090909</text:p>
          </table:table-cell>
          <table:table-cell table:style-name="ce11" table:formula="of:=[.$C$5]*COS(2*3.1416*[.$C$1]*[.A624])" office:value-type="float" office:value="0.917736739795959" calcext:value-type="float">
            <text:p>0,917736739795959</text:p>
          </table:table-cell>
          <table:table-cell table:style-name="ce11" table:formula="of:=[.$C$5]*COS(2*3.1416*[.$C$1]*[.A624])+[.$C$6]*COS(2*3.1416*[.$C$2]*[.A624])+[.$C$7]*COS(2*3.1416*[.$C$3]*[.A624])+[.$C$8]*COS(2*3.1416*[.$C$4]*[.A624])" office:value-type="float" office:value="1.29439951565902" calcext:value-type="float">
            <text:p>1,29439951565902</text:p>
          </table:table-cell>
          <table:table-cell table:number-columns-repeated="1021"/>
        </table:table-row>
        <table:table-row table:style-name="ro1">
          <table:table-cell table:style-name="ce7" table:formula="of:=[.A624]+5/([.$C$1]*1000)" office:value-type="float" office:value="0.00697727272727277" calcext:value-type="float">
            <text:p>0,006977272727273</text:p>
          </table:table-cell>
          <table:table-cell table:style-name="ce11" table:formula="of:=[.$C$5]*COS(2*3.1416*[.$C$1]*[.A625])" office:value-type="float" office:value="0.904807845936576" calcext:value-type="float">
            <text:p>0,904807845936576</text:p>
          </table:table-cell>
          <table:table-cell table:style-name="ce11" table:formula="of:=[.$C$5]*COS(2*3.1416*[.$C$1]*[.A625])+[.$C$6]*COS(2*3.1416*[.$C$2]*[.A625])+[.$C$7]*COS(2*3.1416*[.$C$3]*[.A625])+[.$C$8]*COS(2*3.1416*[.$C$4]*[.A625])" office:value-type="float" office:value="1.14435836397864" calcext:value-type="float">
            <text:p>1,14435836397864</text:p>
          </table:table-cell>
          <table:table-cell table:number-columns-repeated="1021"/>
        </table:table-row>
        <table:table-row table:style-name="ro1">
          <table:table-cell table:style-name="ce7" table:formula="of:=[.A625]+5/([.$C$1]*1000)" office:value-type="float" office:value="0.0069886363636364" calcext:value-type="float">
            <text:p>0,006988636363636</text:p>
          </table:table-cell>
          <table:table-cell table:style-name="ce11" table:formula="of:=[.$C$5]*COS(2*3.1416*[.$C$1]*[.A626])" office:value-type="float" office:value="0.890986011796221" calcext:value-type="float">
            <text:p>0,890986011796221</text:p>
          </table:table-cell>
          <table:table-cell table:style-name="ce11" table:formula="of:=[.$C$5]*COS(2*3.1416*[.$C$1]*[.A626])+[.$C$6]*COS(2*3.1416*[.$C$2]*[.A626])+[.$C$7]*COS(2*3.1416*[.$C$3]*[.A626])+[.$C$8]*COS(2*3.1416*[.$C$4]*[.A626])" office:value-type="float" office:value="0.992730029220543" calcext:value-type="float">
            <text:p>0,992730029220543</text:p>
          </table:table-cell>
          <table:table-cell table:number-columns-repeated="1021"/>
        </table:table-row>
        <table:table-row table:style-name="ro1">
          <table:table-cell table:style-name="ce7" table:formula="of:=[.A626]+5/([.$C$1]*1000)" office:value-type="float" office:value="0.00700000000000004" calcext:value-type="float">
            <text:p>0,007</text:p>
          </table:table-cell>
          <table:table-cell table:style-name="ce11" table:formula="of:=[.$C$5]*COS(2*3.1416*[.$C$1]*[.A627])" office:value-type="float" office:value="0.87628487792025" calcext:value-type="float">
            <text:p>0,87628487792025</text:p>
          </table:table-cell>
          <table:table-cell table:style-name="ce11" table:formula="of:=[.$C$5]*COS(2*3.1416*[.$C$1]*[.A627])+[.$C$6]*COS(2*3.1416*[.$C$2]*[.A627])+[.$C$7]*COS(2*3.1416*[.$C$3]*[.A627])+[.$C$8]*COS(2*3.1416*[.$C$4]*[.A627])" office:value-type="float" office:value="0.841109453008848" calcext:value-type="float">
            <text:p>0,841109453008848</text:p>
          </table:table-cell>
          <table:table-cell table:number-columns-repeated="1021"/>
        </table:table-row>
        <table:table-row table:style-name="ro1">
          <table:table-cell table:style-name="ce7" table:formula="of:=[.A627]+5/([.$C$1]*1000)" office:value-type="float" office:value="0.00701136363636368" calcext:value-type="float">
            <text:p>0,007011363636364</text:p>
          </table:table-cell>
          <table:table-cell table:style-name="ce11" table:formula="of:=[.$C$5]*COS(2*3.1416*[.$C$1]*[.A628])" office:value-type="float" office:value="0.860718952620757" calcext:value-type="float">
            <text:p>0,860718952620757</text:p>
          </table:table-cell>
          <table:table-cell table:style-name="ce11" table:formula="of:=[.$C$5]*COS(2*3.1416*[.$C$1]*[.A628])+[.$C$6]*COS(2*3.1416*[.$C$2]*[.A628])+[.$C$7]*COS(2*3.1416*[.$C$3]*[.A628])+[.$C$8]*COS(2*3.1416*[.$C$4]*[.A628])" office:value-type="float" office:value="0.691064903319788" calcext:value-type="float">
            <text:p>0,691064903319788</text:p>
          </table:table-cell>
          <table:table-cell table:number-columns-repeated="1021"/>
        </table:table-row>
        <table:table-row table:style-name="ro1">
          <table:table-cell table:style-name="ce7" table:formula="of:=[.A628]+5/([.$C$1]*1000)" office:value-type="float" office:value="0.00702272727272731" calcext:value-type="float">
            <text:p>0,007022727272727</text:p>
          </table:table-cell>
          <table:table-cell table:style-name="ce11" table:formula="of:=[.$C$5]*COS(2*3.1416*[.$C$1]*[.A629])" office:value-type="float" office:value="0.844303597658555" calcext:value-type="float">
            <text:p>0,844303597658555</text:p>
          </table:table-cell>
          <table:table-cell table:style-name="ce11" table:formula="of:=[.$C$5]*COS(2*3.1416*[.$C$1]*[.A629])+[.$C$6]*COS(2*3.1416*[.$C$2]*[.A629])+[.$C$7]*COS(2*3.1416*[.$C$3]*[.A629])+[.$C$8]*COS(2*3.1416*[.$C$4]*[.A629])" office:value-type="float" office:value="0.544118074096076" calcext:value-type="float">
            <text:p>0,544118074096076</text:p>
          </table:table-cell>
          <table:table-cell table:number-columns-repeated="1021"/>
        </table:table-row>
        <table:table-row table:style-name="ro1">
          <table:table-cell table:style-name="ce7" table:formula="of:=[.A629]+5/([.$C$1]*1000)" office:value-type="float" office:value="0.00703409090909095" calcext:value-type="float">
            <text:p>0,007034090909091</text:p>
          </table:table-cell>
          <table:table-cell table:style-name="ce11" table:formula="of:=[.$C$5]*COS(2*3.1416*[.$C$1]*[.A630])" office:value-type="float" office:value="0.827055013082899" calcext:value-type="float">
            <text:p>0,827055013082899</text:p>
          </table:table-cell>
          <table:table-cell table:style-name="ce11" table:formula="of:=[.$C$5]*COS(2*3.1416*[.$C$1]*[.A630])+[.$C$6]*COS(2*3.1416*[.$C$2]*[.A630])+[.$C$7]*COS(2*3.1416*[.$C$3]*[.A630])+[.$C$8]*COS(2*3.1416*[.$C$4]*[.A630])" office:value-type="float" office:value="0.401724980472267" calcext:value-type="float">
            <text:p>0,401724980472267</text:p>
          </table:table-cell>
          <table:table-cell table:number-columns-repeated="1021"/>
        </table:table-row>
        <table:table-row table:style-name="ro1">
          <table:table-cell table:style-name="ce7" table:formula="of:=[.A630]+5/([.$C$1]*1000)" office:value-type="float" office:value="0.00704545454545459" calcext:value-type="float">
            <text:p>0,007045454545455</text:p>
          </table:table-cell>
          <table:table-cell table:style-name="ce11" table:formula="of:=[.$C$5]*COS(2*3.1416*[.$C$1]*[.A631])" office:value-type="float" office:value="0.808990221243923" calcext:value-type="float">
            <text:p>0,808990221243923</text:p>
          </table:table-cell>
          <table:table-cell table:style-name="ce11" table:formula="of:=[.$C$5]*COS(2*3.1416*[.$C$1]*[.A631])+[.$C$6]*COS(2*3.1416*[.$C$2]*[.A631])+[.$C$7]*COS(2*3.1416*[.$C$3]*[.A631])+[.$C$8]*COS(2*3.1416*[.$C$4]*[.A631])" office:value-type="float" office:value="0.26525791237386" calcext:value-type="float">
            <text:p>0,26525791237386</text:p>
          </table:table-cell>
          <table:table-cell table:number-columns-repeated="1021"/>
        </table:table-row>
        <table:table-row table:style-name="ro1">
          <table:table-cell table:style-name="ce7" table:formula="of:=[.A631]+5/([.$C$1]*1000)" office:value-type="float" office:value="0.00705681818181822" calcext:value-type="float">
            <text:p>0,007056818181818</text:p>
          </table:table-cell>
          <table:table-cell table:style-name="ce11" table:formula="of:=[.$C$5]*COS(2*3.1416*[.$C$1]*[.A632])" office:value-type="float" office:value="0.790127049993557" calcext:value-type="float">
            <text:p>0,790127049993557</text:p>
          </table:table-cell>
          <table:table-cell table:style-name="ce11" table:formula="of:=[.$C$5]*COS(2*3.1416*[.$C$1]*[.A632])+[.$C$6]*COS(2*3.1416*[.$C$2]*[.A632])+[.$C$7]*COS(2*3.1416*[.$C$3]*[.A632])+[.$C$8]*COS(2*3.1416*[.$C$4]*[.A632])" office:value-type="float" office:value="0.135988692568208" calcext:value-type="float">
            <text:p>0,135988692568208</text:p>
          </table:table-cell>
          <table:table-cell table:number-columns-repeated="1021"/>
        </table:table-row>
        <table:table-row table:style-name="ro1">
          <table:table-cell table:style-name="ce7" table:formula="of:=[.A632]+5/([.$C$1]*1000)" office:value-type="float" office:value="0.00706818181818186" calcext:value-type="float">
            <text:p>0,007068181818182</text:p>
          </table:table-cell>
          <table:table-cell table:style-name="ce11" table:formula="of:=[.$C$5]*COS(2*3.1416*[.$C$1]*[.A633])" office:value-type="float" office:value="0.770484115091502" calcext:value-type="float">
            <text:p>0,770484115091502</text:p>
          </table:table-cell>
          <table:table-cell table:style-name="ce11" table:formula="of:=[.$C$5]*COS(2*3.1416*[.$C$1]*[.A633])+[.$C$6]*COS(2*3.1416*[.$C$2]*[.A633])+[.$C$7]*COS(2*3.1416*[.$C$3]*[.A633])+[.$C$8]*COS(2*3.1416*[.$C$4]*[.A633])" office:value-type="float" office:value="0.0150734650072873" calcext:value-type="float">
            <text:p>0,015073465007287</text:p>
          </table:table-cell>
          <table:table-cell table:number-columns-repeated="1021"/>
        </table:table-row>
        <table:table-row table:style-name="ro1">
          <table:table-cell table:style-name="ce7" table:formula="of:=[.A633]+5/([.$C$1]*1000)" office:value-type="float" office:value="0.00707954545454549" calcext:value-type="float">
            <text:p>0,007079545454546</text:p>
          </table:table-cell>
          <table:table-cell table:style-name="ce11" table:formula="of:=[.$C$5]*COS(2*3.1416*[.$C$1]*[.A634])" office:value-type="float" office:value="0.750080801833641" calcext:value-type="float">
            <text:p>0,750080801833641</text:p>
          </table:table-cell>
          <table:table-cell table:style-name="ce11" table:formula="of:=[.$C$5]*COS(2*3.1416*[.$C$1]*[.A634])+[.$C$6]*COS(2*3.1416*[.$C$2]*[.A634])+[.$C$7]*COS(2*3.1416*[.$C$3]*[.A634])+[.$C$8]*COS(2*3.1416*[.$C$4]*[.A634])" office:value-type="float" office:value="-0.0964607841731198" calcext:value-type="float">
            <text:p>-0,09646078417312</text:p>
          </table:table-cell>
          <table:table-cell table:number-columns-repeated="1021"/>
        </table:table-row>
        <table:table-row table:style-name="ro1">
          <table:table-cell table:style-name="ce7" table:formula="of:=[.A634]+5/([.$C$1]*1000)" office:value-type="float" office:value="0.00709090909090913" calcext:value-type="float">
            <text:p>0,007090909090909</text:p>
          </table:table-cell>
          <table:table-cell table:style-name="ce11" table:formula="of:=[.$C$5]*COS(2*3.1416*[.$C$1]*[.A635])" office:value-type="float" office:value="0.728937245921001" calcext:value-type="float">
            <text:p>0,728937245921001</text:p>
          </table:table-cell>
          <table:table-cell table:style-name="ce11" table:formula="of:=[.$C$5]*COS(2*3.1416*[.$C$1]*[.A635])+[.$C$6]*COS(2*3.1416*[.$C$2]*[.A635])+[.$C$7]*COS(2*3.1416*[.$C$3]*[.A635])+[.$C$8]*COS(2*3.1416*[.$C$4]*[.A635])" office:value-type="float" office:value="-0.19772779698285" calcext:value-type="float">
            <text:p>-0,19772779698285</text:p>
          </table:table-cell>
          <table:table-cell table:number-columns-repeated="1021"/>
        </table:table-row>
        <table:table-row table:style-name="ro1">
          <table:table-cell table:style-name="ce7" table:formula="of:=[.A635]+5/([.$C$1]*1000)" office:value-type="float" office:value="0.00710227272727277" calcext:value-type="float">
            <text:p>0,007102272727273</text:p>
          </table:table-cell>
          <table:table-cell table:style-name="ce11" table:formula="of:=[.$C$5]*COS(2*3.1416*[.$C$1]*[.A636])" office:value-type="float" office:value="0.707074313588155" calcext:value-type="float">
            <text:p>0,707074313588155</text:p>
          </table:table-cell>
          <table:table-cell table:style-name="ce11" table:formula="of:=[.$C$5]*COS(2*3.1416*[.$C$1]*[.A636])+[.$C$6]*COS(2*3.1416*[.$C$2]*[.A636])+[.$C$7]*COS(2*3.1416*[.$C$3]*[.A636])+[.$C$8]*COS(2*3.1416*[.$C$4]*[.A636])" office:value-type="float" office:value="-0.287991558036998" calcext:value-type="float">
            <text:p>-0,287991558036998</text:p>
          </table:table-cell>
          <table:table-cell table:number-columns-repeated="1021"/>
        </table:table-row>
        <table:table-row table:style-name="ro1">
          <table:table-cell table:style-name="ce7" table:formula="of:=[.A636]+5/([.$C$1]*1000)" office:value-type="float" office:value="0.0071136363636364" calcext:value-type="float">
            <text:p>0,007113636363636</text:p>
          </table:table-cell>
          <table:table-cell table:style-name="ce11" table:formula="of:=[.$C$5]*COS(2*3.1416*[.$C$1]*[.A637])" office:value-type="float" office:value="0.68451358101067" calcext:value-type="float">
            <text:p>0,68451358101067</text:p>
          </table:table-cell>
          <table:table-cell table:style-name="ce11" table:formula="of:=[.$C$5]*COS(2*3.1416*[.$C$1]*[.A637])+[.$C$6]*COS(2*3.1416*[.$C$2]*[.A637])+[.$C$7]*COS(2*3.1416*[.$C$3]*[.A637])+[.$C$8]*COS(2*3.1416*[.$C$4]*[.A637])" office:value-type="float" office:value="-0.366673636788444" calcext:value-type="float">
            <text:p>-0,366673636788444</text:p>
          </table:table-cell>
          <table:table-cell table:number-columns-repeated="1021"/>
        </table:table-row>
        <table:table-row table:style-name="ro1">
          <table:table-cell table:style-name="ce7" table:formula="of:=[.A637]+5/([.$C$1]*1000)" office:value-type="float" office:value="0.00712500000000004" calcext:value-type="float">
            <text:p>0,007125</text:p>
          </table:table-cell>
          <table:table-cell table:style-name="ce11" table:formula="of:=[.$C$5]*COS(2*3.1416*[.$C$1]*[.A638])" office:value-type="float" office:value="0.661277313011937" calcext:value-type="float">
            <text:p>0,661277313011937</text:p>
          </table:table-cell>
          <table:table-cell table:style-name="ce11" table:formula="of:=[.$C$5]*COS(2*3.1416*[.$C$1]*[.A638])+[.$C$6]*COS(2*3.1416*[.$C$2]*[.A638])+[.$C$7]*COS(2*3.1416*[.$C$3]*[.A638])+[.$C$8]*COS(2*3.1416*[.$C$4]*[.A638])" office:value-type="float" office:value="-0.433358273569497" calcext:value-type="float">
            <text:p>-0,433358273569497</text:p>
          </table:table-cell>
          <table:table-cell table:number-columns-repeated="1021"/>
        </table:table-row>
        <table:table-row table:style-name="ro1">
          <table:table-cell table:style-name="ce7" table:formula="of:=[.A638]+5/([.$C$1]*1000)" office:value-type="float" office:value="0.00713636363636368" calcext:value-type="float">
            <text:p>0,007136363636364</text:p>
          </table:table-cell>
          <table:table-cell table:style-name="ce11" table:formula="of:=[.$C$5]*COS(2*3.1416*[.$C$1]*[.A639])" office:value-type="float" office:value="0.637388441090356" calcext:value-type="float">
            <text:p>0,637388441090356</text:p>
          </table:table-cell>
          <table:table-cell table:style-name="ce11" table:formula="of:=[.$C$5]*COS(2*3.1416*[.$C$1]*[.A639])+[.$C$6]*COS(2*3.1416*[.$C$2]*[.A639])+[.$C$7]*COS(2*3.1416*[.$C$3]*[.A639])+[.$C$8]*COS(2*3.1416*[.$C$4]*[.A639])" office:value-type="float" office:value="-0.487795158930557" calcext:value-type="float">
            <text:p>-0,487795158930557</text:p>
          </table:table-cell>
          <table:table-cell table:number-columns-repeated="1021"/>
        </table:table-row>
        <table:table-row table:style-name="ro1">
          <table:table-cell table:style-name="ce7" table:formula="of:=[.A639]+5/([.$C$1]*1000)" office:value-type="float" office:value="0.00714772727272731" calcext:value-type="float">
            <text:p>0,007147727272727</text:p>
          </table:table-cell>
          <table:table-cell table:style-name="ce11" table:formula="of:=[.$C$5]*COS(2*3.1416*[.$C$1]*[.A640])" office:value-type="float" office:value="0.612870540788626" calcext:value-type="float">
            <text:p>0,612870540788626</text:p>
          </table:table-cell>
          <table:table-cell table:style-name="ce11" table:formula="of:=[.$C$5]*COS(2*3.1416*[.$C$1]*[.A640])+[.$C$6]*COS(2*3.1416*[.$C$2]*[.A640])+[.$C$7]*COS(2*3.1416*[.$C$3]*[.A640])+[.$C$8]*COS(2*3.1416*[.$C$4]*[.A640])" office:value-type="float" office:value="-0.529899889765184" calcext:value-type="float">
            <text:p>-0,529899889765184</text:p>
          </table:table-cell>
          <table:table-cell table:number-columns-repeated="1021"/>
        </table:table-row>
        <table:table-row table:style-name="ro1">
          <table:table-cell table:style-name="ce7" table:formula="of:=[.A640]+5/([.$C$1]*1000)" office:value-type="float" office:value="0.00715909090909095" calcext:value-type="float">
            <text:p>0,007159090909091</text:p>
          </table:table-cell>
          <table:table-cell table:style-name="ce11" table:formula="of:=[.$C$5]*COS(2*3.1416*[.$C$1]*[.A641])" office:value-type="float" office:value="0.587747808427416" calcext:value-type="float">
            <text:p>0,587747808427416</text:p>
          </table:table-cell>
          <table:table-cell table:style-name="ce11" table:formula="of:=[.$C$5]*COS(2*3.1416*[.$C$1]*[.A641])+[.$C$6]*COS(2*3.1416*[.$C$2]*[.A641])+[.$C$7]*COS(2*3.1416*[.$C$3]*[.A641])+[.$C$8]*COS(2*3.1416*[.$C$4]*[.A641])" office:value-type="float" office:value="-0.559752119747154" calcext:value-type="float">
            <text:p>-0,559752119747154</text:p>
          </table:table-cell>
          <table:table-cell table:number-columns-repeated="1021"/>
        </table:table-row>
        <table:table-row table:style-name="ro1">
          <table:table-cell table:style-name="ce7" table:formula="of:=[.A641]+5/([.$C$1]*1000)" office:value-type="float" office:value="0.00717045454545459" calcext:value-type="float">
            <text:p>0,007170454545455</text:p>
          </table:table-cell>
          <table:table-cell table:style-name="ce11" table:formula="of:=[.$C$5]*COS(2*3.1416*[.$C$1]*[.A642])" office:value-type="float" office:value="0.562045037226408" calcext:value-type="float">
            <text:p>0,562045037226408</text:p>
          </table:table-cell>
          <table:table-cell table:style-name="ce11" table:formula="of:=[.$C$5]*COS(2*3.1416*[.$C$1]*[.A642])+[.$C$6]*COS(2*3.1416*[.$C$2]*[.A642])+[.$C$7]*COS(2*3.1416*[.$C$3]*[.A642])+[.$C$8]*COS(2*3.1416*[.$C$4]*[.A642])" office:value-type="float" office:value="-0.577591455162291" calcext:value-type="float">
            <text:p>-0,577591455162291</text:p>
          </table:table-cell>
          <table:table-cell table:number-columns-repeated="1021"/>
        </table:table-row>
        <table:table-row table:style-name="ro1">
          <table:table-cell table:style-name="ce7" table:formula="of:=[.A642]+5/([.$C$1]*1000)" office:value-type="float" office:value="0.00718181818181822" calcext:value-type="float">
            <text:p>0,007181818181818</text:p>
          </table:table-cell>
          <table:table-cell table:style-name="ce11" table:formula="of:=[.$C$5]*COS(2*3.1416*[.$C$1]*[.A643])" office:value-type="float" office:value="0.535787592836263" calcext:value-type="float">
            <text:p>0,535787592836263</text:p>
          </table:table-cell>
          <table:table-cell table:style-name="ce11" table:formula="of:=[.$C$5]*COS(2*3.1416*[.$C$1]*[.A643])+[.$C$6]*COS(2*3.1416*[.$C$2]*[.A643])+[.$C$7]*COS(2*3.1416*[.$C$3]*[.A643])+[.$C$8]*COS(2*3.1416*[.$C$4]*[.A643])" office:value-type="float" office:value="-0.58381117979166" calcext:value-type="float">
            <text:p>-0,58381117979166</text:p>
          </table:table-cell>
          <table:table-cell table:number-columns-repeated="1021"/>
        </table:table-row>
        <table:table-row table:style-name="ro1">
          <table:table-cell table:style-name="ce7" table:formula="of:=[.A643]+5/([.$C$1]*1000)" office:value-type="float" office:value="0.00719318181818186" calcext:value-type="float">
            <text:p>0,007193181818182</text:p>
          </table:table-cell>
          <table:table-cell table:style-name="ce11" table:formula="of:=[.$C$5]*COS(2*3.1416*[.$C$1]*[.A644])" office:value-type="float" office:value="0.50900138830568" calcext:value-type="float">
            <text:p>0,50900138830568</text:p>
          </table:table-cell>
          <table:table-cell table:style-name="ce11" table:formula="of:=[.$C$5]*COS(2*3.1416*[.$C$1]*[.A644])+[.$C$6]*COS(2*3.1416*[.$C$2]*[.A644])+[.$C$7]*COS(2*3.1416*[.$C$3]*[.A644])+[.$C$8]*COS(2*3.1416*[.$C$4]*[.A644])" office:value-type="float" office:value="-0.578949923606033" calcext:value-type="float">
            <text:p>-0,578949923606033</text:p>
          </table:table-cell>
          <table:table-cell table:number-columns-repeated="1021"/>
        </table:table-row>
        <table:table-row table:style-name="ro1">
          <table:table-cell table:style-name="ce7" table:formula="of:=[.A644]+5/([.$C$1]*1000)" office:value-type="float" office:value="0.0072045454545455" calcext:value-type="float">
            <text:p>0,007204545454546</text:p>
          </table:table-cell>
          <table:table-cell table:style-name="ce11" table:formula="of:=[.$C$5]*COS(2*3.1416*[.$C$1]*[.A645])" office:value-type="float" office:value="0.481712858508214" calcext:value-type="float">
            <text:p>0,481712858508214</text:p>
          </table:table-cell>
          <table:table-cell table:style-name="ce11" table:formula="of:=[.$C$5]*COS(2*3.1416*[.$C$1]*[.A645])+[.$C$6]*COS(2*3.1416*[.$C$2]*[.A645])+[.$C$7]*COS(2*3.1416*[.$C$3]*[.A645])+[.$C$8]*COS(2*3.1416*[.$C$4]*[.A645])" office:value-type="float" office:value="-0.56368141920117" calcext:value-type="float">
            <text:p>-0,56368141920117</text:p>
          </table:table-cell>
          <table:table-cell table:number-columns-repeated="1021"/>
        </table:table-row>
        <table:table-row table:style-name="ro1">
          <table:table-cell table:style-name="ce7" table:formula="of:=[.A645]+5/([.$C$1]*1000)" office:value-type="float" office:value="0.00721590909090913" calcext:value-type="float">
            <text:p>0,007215909090909</text:p>
          </table:table-cell>
          <table:table-cell table:style-name="ce11" table:formula="of:=[.$C$5]*COS(2*3.1416*[.$C$1]*[.A646])" office:value-type="float" office:value="0.453948934054129" calcext:value-type="float">
            <text:p>0,453948934054129</text:p>
          </table:table-cell>
          <table:table-cell table:style-name="ce11" table:formula="of:=[.$C$5]*COS(2*3.1416*[.$C$1]*[.A646])+[.$C$6]*COS(2*3.1416*[.$C$2]*[.A646])+[.$C$7]*COS(2*3.1416*[.$C$3]*[.A646])+[.$C$8]*COS(2*3.1416*[.$C$4]*[.A646])" office:value-type="float" office:value="-0.53880251670837" calcext:value-type="float">
            <text:p>-0,53880251670837</text:p>
          </table:table-cell>
          <table:table-cell table:number-columns-repeated="1021"/>
        </table:table-row>
        <table:table-row table:style-name="ro1">
          <table:table-cell table:style-name="ce7" table:formula="of:=[.A646]+5/([.$C$1]*1000)" office:value-type="float" office:value="0.00722727272727277" calcext:value-type="float">
            <text:p>0,007227272727273</text:p>
          </table:table-cell>
          <table:table-cell table:style-name="ce11" table:formula="of:=[.$C$5]*COS(2*3.1416*[.$C$1]*[.A647])" office:value-type="float" office:value="0.425737014713018" calcext:value-type="float">
            <text:p>0,425737014713018</text:p>
          </table:table-cell>
          <table:table-cell table:style-name="ce11" table:formula="of:=[.$C$5]*COS(2*3.1416*[.$C$1]*[.A647])+[.$C$6]*COS(2*3.1416*[.$C$2]*[.A647])+[.$C$7]*COS(2*3.1416*[.$C$3]*[.A647])+[.$C$8]*COS(2*3.1416*[.$C$4]*[.A647])" office:value-type="float" office:value="-0.505219651961541" calcext:value-type="float">
            <text:p>-0,505219651961541</text:p>
          </table:table-cell>
          <table:table-cell table:number-columns-repeated="1021"/>
        </table:table-row>
        <table:table-row table:style-name="ro1">
          <table:table-cell table:style-name="ce7" table:formula="of:=[.A647]+5/([.$C$1]*1000)" office:value-type="float" office:value="0.00723863636363641" calcext:value-type="float">
            <text:p>0,007238636363636</text:p>
          </table:table-cell>
          <table:table-cell table:style-name="ce11" table:formula="of:=[.$C$5]*COS(2*3.1416*[.$C$1]*[.A648])" office:value-type="float" office:value="0.397104942373406" calcext:value-type="float">
            <text:p>0,397104942373406</text:p>
          </table:table-cell>
          <table:table-cell table:style-name="ce11" table:formula="of:=[.$C$5]*COS(2*3.1416*[.$C$1]*[.A648])+[.$C$6]*COS(2*3.1416*[.$C$2]*[.A648])+[.$C$7]*COS(2*3.1416*[.$C$3]*[.A648])+[.$C$8]*COS(2*3.1416*[.$C$4]*[.A648])" office:value-type="float" office:value="-0.463933983641571" calcext:value-type="float">
            <text:p>-0,463933983641571</text:p>
          </table:table-cell>
          <table:table-cell table:number-columns-repeated="1021"/>
        </table:table-row>
        <table:table-row table:style-name="ro1">
          <table:table-cell table:style-name="ce7" table:formula="of:=[.A648]+5/([.$C$1]*1000)" office:value-type="float" office:value="0.00725000000000004" calcext:value-type="float">
            <text:p>0,00725</text:p>
          </table:table-cell>
          <table:table-cell table:style-name="ce11" table:formula="of:=[.$C$5]*COS(2*3.1416*[.$C$1]*[.A649])" office:value-type="float" office:value="0.368080973566037" calcext:value-type="float">
            <text:p>0,368080973566037</text:p>
          </table:table-cell>
          <table:table-cell table:style-name="ce11" table:formula="of:=[.$C$5]*COS(2*3.1416*[.$C$1]*[.A649])+[.$C$6]*COS(2*3.1416*[.$C$2]*[.A649])+[.$C$7]*COS(2*3.1416*[.$C$3]*[.A649])+[.$C$8]*COS(2*3.1416*[.$C$4]*[.A649])" office:value-type="float" office:value="-0.416025432651049" calcext:value-type="float">
            <text:p>-0,416025432651049</text:p>
          </table:table-cell>
          <table:table-cell table:number-columns-repeated="1021"/>
        </table:table-row>
        <table:table-row table:style-name="ro1">
          <table:table-cell table:style-name="ce7" table:formula="of:=[.A649]+5/([.$C$1]*1000)" office:value-type="float" office:value="0.00726136363636368" calcext:value-type="float">
            <text:p>0,007261363636364</text:p>
          </table:table-cell>
          <table:table-cell table:style-name="ce11" table:formula="of:=[.$C$5]*COS(2*3.1416*[.$C$1]*[.A650])" office:value-type="float" office:value="0.338693751577974" calcext:value-type="float">
            <text:p>0,338693751577974</text:p>
          </table:table-cell>
          <table:table-cell table:style-name="ce11" table:formula="of:=[.$C$5]*COS(2*3.1416*[.$C$1]*[.A650])+[.$C$6]*COS(2*3.1416*[.$C$2]*[.A650])+[.$C$7]*COS(2*3.1416*[.$C$3]*[.A650])+[.$C$8]*COS(2*3.1416*[.$C$4]*[.A650])" office:value-type="float" office:value="-0.362635870851237" calcext:value-type="float">
            <text:p>-0,362635870851237</text:p>
          </table:table-cell>
          <table:table-cell table:number-columns-repeated="1021"/>
        </table:table-row>
        <table:table-row table:style-name="ro1">
          <table:table-cell table:style-name="ce7" table:formula="of:=[.A650]+5/([.$C$1]*1000)" office:value-type="float" office:value="0.00727272727272732" calcext:value-type="float">
            <text:p>0,007272727272727</text:p>
          </table:table-cell>
          <table:table-cell table:style-name="ce11" table:formula="of:=[.$C$5]*COS(2*3.1416*[.$C$1]*[.A651])" office:value-type="float" office:value="0.308972278184979" calcext:value-type="float">
            <text:p>0,308972278184979</text:p>
          </table:table-cell>
          <table:table-cell table:style-name="ce11" table:formula="of:=[.$C$5]*COS(2*3.1416*[.$C$1]*[.A651])+[.$C$6]*COS(2*3.1416*[.$C$2]*[.A651])+[.$C$7]*COS(2*3.1416*[.$C$3]*[.A651])+[.$C$8]*COS(2*3.1416*[.$C$4]*[.A651])" office:value-type="float" office:value="-0.304951716329671" calcext:value-type="float">
            <text:p>-0,304951716329671</text:p>
          </table:table-cell>
          <table:table-cell table:number-columns-repeated="1021"/>
        </table:table-row>
        <table:table-row table:style-name="ro1">
          <table:table-cell table:style-name="ce7" table:formula="of:=[.A651]+5/([.$C$1]*1000)" office:value-type="float" office:value="0.00728409090909095" calcext:value-type="float">
            <text:p>0,007284090909091</text:p>
          </table:table-cell>
          <table:table-cell table:style-name="ce11" table:formula="of:=[.$C$5]*COS(2*3.1416*[.$C$1]*[.A652])" office:value-type="float" office:value="0.278945885030143" calcext:value-type="float">
            <text:p>0,278945885030143</text:p>
          </table:table-cell>
          <table:table-cell table:style-name="ce11" table:formula="of:=[.$C$5]*COS(2*3.1416*[.$C$1]*[.A652])+[.$C$6]*COS(2*3.1416*[.$C$2]*[.A652])+[.$C$7]*COS(2*3.1416*[.$C$3]*[.A652])+[.$C$8]*COS(2*3.1416*[.$C$4]*[.A652])" office:value-type="float" office:value="-0.24418619843214" calcext:value-type="float">
            <text:p>-0,24418619843214</text:p>
          </table:table-cell>
          <table:table-cell table:number-columns-repeated="1021"/>
        </table:table-row>
        <table:table-row table:style-name="ro1">
          <table:table-cell table:style-name="ce7" table:formula="of:=[.A652]+5/([.$C$1]*1000)" office:value-type="float" office:value="0.00729545454545459" calcext:value-type="float">
            <text:p>0,007295454545455</text:p>
          </table:table-cell>
          <table:table-cell table:style-name="ce11" table:formula="of:=[.$C$5]*COS(2*3.1416*[.$C$1]*[.A653])" office:value-type="float" office:value="0.248644204676955" calcext:value-type="float">
            <text:p>0,248644204676955</text:p>
          </table:table-cell>
          <table:table-cell table:style-name="ce11" table:formula="of:=[.$C$5]*COS(2*3.1416*[.$C$1]*[.A653])+[.$C$6]*COS(2*3.1416*[.$C$2]*[.A653])+[.$C$7]*COS(2*3.1416*[.$C$3]*[.A653])+[.$C$8]*COS(2*3.1416*[.$C$4]*[.A653])" office:value-type="float" office:value="-0.181561557820009" calcext:value-type="float">
            <text:p>-0,181561557820009</text:p>
          </table:table-cell>
          <table:table-cell table:number-columns-repeated="1021"/>
        </table:table-row>
        <table:table-row table:style-name="ro1">
          <table:table-cell table:style-name="ce7" table:formula="of:=[.A653]+5/([.$C$1]*1000)" office:value-type="float" office:value="0.00730681818181823" calcext:value-type="float">
            <text:p>0,007306818181818</text:p>
          </table:table-cell>
          <table:table-cell table:style-name="ce11" table:formula="of:=[.$C$5]*COS(2*3.1416*[.$C$1]*[.A654])" office:value-type="float" office:value="0.218097141365403" calcext:value-type="float">
            <text:p>0,218097141365403</text:p>
          </table:table-cell>
          <table:table-cell table:style-name="ce11" table:formula="of:=[.$C$5]*COS(2*3.1416*[.$C$1]*[.A654])+[.$C$6]*COS(2*3.1416*[.$C$2]*[.A654])+[.$C$7]*COS(2*3.1416*[.$C$3]*[.A654])+[.$C$8]*COS(2*3.1416*[.$C$4]*[.A654])" office:value-type="float" office:value="-0.118291444798527" calcext:value-type="float">
            <text:p>-0,118291444798527</text:p>
          </table:table-cell>
          <table:table-cell table:number-columns-repeated="1021"/>
        </table:table-row>
        <table:table-row table:style-name="ro1">
          <table:table-cell table:style-name="ce7" table:formula="of:=[.A654]+5/([.$C$1]*1000)" office:value-type="float" office:value="0.00731818181818186" calcext:value-type="float">
            <text:p>0,007318181818182</text:p>
          </table:table-cell>
          <table:table-cell table:style-name="ce11" table:formula="of:=[.$C$5]*COS(2*3.1416*[.$C$1]*[.A655])" office:value-type="float" office:value="0.187334841499961" calcext:value-type="float">
            <text:p>0,187334841499961</text:p>
          </table:table-cell>
          <table:table-cell table:style-name="ce11" table:formula="of:=[.$C$5]*COS(2*3.1416*[.$C$1]*[.A655])+[.$C$6]*COS(2*3.1416*[.$C$2]*[.A655])+[.$C$7]*COS(2*3.1416*[.$C$3]*[.A655])+[.$C$8]*COS(2*3.1416*[.$C$4]*[.A655])" office:value-type="float" office:value="-0.0555637731622435" calcext:value-type="float">
            <text:p>-0,055563773162244</text:p>
          </table:table-cell>
          <table:table-cell table:number-columns-repeated="1021"/>
        </table:table-row>
        <table:table-row table:style-name="ro1">
          <table:table-cell table:style-name="ce7" table:formula="of:=[.A655]+5/([.$C$1]*1000)" office:value-type="float" office:value="0.0073295454545455" calcext:value-type="float">
            <text:p>0,007329545454546</text:p>
          </table:table-cell>
          <table:table-cell table:style-name="ce11" table:formula="of:=[.$C$5]*COS(2*3.1416*[.$C$1]*[.A656])" office:value-type="float" office:value="0.156387663898596" calcext:value-type="float">
            <text:p>0,156387663898596</text:p>
          </table:table-cell>
          <table:table-cell table:style-name="ce11" table:formula="of:=[.$C$5]*COS(2*3.1416*[.$C$1]*[.A656])+[.$C$6]*COS(2*3.1416*[.$C$2]*[.A656])+[.$C$7]*COS(2*3.1416*[.$C$3]*[.A656])+[.$C$8]*COS(2*3.1416*[.$C$4]*[.A656])" office:value-type="float" office:value="0.0054757230610446" calcext:value-type="float">
            <text:p>0,005475723061045</text:p>
          </table:table-cell>
          <table:table-cell table:number-columns-repeated="1021"/>
        </table:table-row>
        <table:table-row table:style-name="ro1">
          <table:table-cell table:style-name="ce7" table:formula="of:=[.A656]+5/([.$C$1]*1000)" office:value-type="float" office:value="0.00734090909090914" calcext:value-type="float">
            <text:p>0,007340909090909</text:p>
          </table:table-cell>
          <table:table-cell table:style-name="ce11" table:formula="of:=[.$C$5]*COS(2*3.1416*[.$C$1]*[.A657])" office:value-type="float" office:value="0.125286149832125" calcext:value-type="float">
            <text:p>0,125286149832125</text:p>
          </table:table-cell>
          <table:table-cell table:style-name="ce11" table:formula="of:=[.$C$5]*COS(2*3.1416*[.$C$1]*[.A657])+[.$C$6]*COS(2*3.1416*[.$C$2]*[.A657])+[.$C$7]*COS(2*3.1416*[.$C$3]*[.A657])+[.$C$8]*COS(2*3.1416*[.$C$4]*[.A657])" office:value-type="float" office:value="0.0637389961371843" calcext:value-type="float">
            <text:p>0,063738996137184</text:p>
          </table:table-cell>
          <table:table-cell table:number-columns-repeated="1021"/>
        </table:table-row>
        <table:table-row table:style-name="ro1">
          <table:table-cell table:style-name="ce7" table:formula="of:=[.A657]+5/([.$C$1]*1000)" office:value-type="float" office:value="0.00735227272727277" calcext:value-type="float">
            <text:p>0,007352272727273</text:p>
          </table:table-cell>
          <table:table-cell table:style-name="ce11" table:formula="of:=[.$C$5]*COS(2*3.1416*[.$C$1]*[.A658])" office:value-type="float" office:value="0.0940609928835375" calcext:value-type="float">
            <text:p>0,094060992883538</text:p>
          </table:table-cell>
          <table:table-cell table:style-name="ce11" table:formula="of:=[.$C$5]*COS(2*3.1416*[.$C$1]*[.A658])+[.$C$6]*COS(2*3.1416*[.$C$2]*[.A658])+[.$C$7]*COS(2*3.1416*[.$C$3]*[.A658])+[.$C$8]*COS(2*3.1416*[.$C$4]*[.A658])" office:value-type="float" office:value="0.118210037595188" calcext:value-type="float">
            <text:p>0,118210037595188</text:p>
          </table:table-cell>
          <table:table-cell table:number-columns-repeated="1021"/>
        </table:table-row>
        <table:table-row table:style-name="ro1">
          <table:table-cell table:style-name="ce7" table:formula="of:=[.A658]+5/([.$C$1]*1000)" office:value-type="float" office:value="0.00736363636363641" calcext:value-type="float">
            <text:p>0,007363636363636</text:p>
          </table:table-cell>
          <table:table-cell table:style-name="ce11" table:formula="of:=[.$C$5]*COS(2*3.1416*[.$C$1]*[.A659])" office:value-type="float" office:value="0.0627430086569915" calcext:value-type="float">
            <text:p>0,062743008656992</text:p>
          </table:table-cell>
          <table:table-cell table:style-name="ce11" table:formula="of:=[.$C$5]*COS(2*3.1416*[.$C$1]*[.A659])+[.$C$6]*COS(2*3.1416*[.$C$2]*[.A659])+[.$C$7]*COS(2*3.1416*[.$C$3]*[.A659])+[.$C$8]*COS(2*3.1416*[.$C$4]*[.A659])" office:value-type="float" office:value="0.167957880977741" calcext:value-type="float">
            <text:p>0,167957880977741</text:p>
          </table:table-cell>
          <table:table-cell table:number-columns-repeated="1021"/>
        </table:table-row>
        <table:table-row table:style-name="ro1">
          <table:table-cell table:style-name="ce7" table:formula="of:=[.A659]+5/([.$C$1]*1000)" office:value-type="float" office:value="0.00737500000000005" calcext:value-type="float">
            <text:p>0,007375</text:p>
          </table:table-cell>
          <table:table-cell table:style-name="ce11" table:formula="of:=[.$C$5]*COS(2*3.1416*[.$C$1]*[.A660])" office:value-type="float" office:value="0.031363104366389" calcext:value-type="float">
            <text:p>0,031363104366389</text:p>
          </table:table-cell>
          <table:table-cell table:style-name="ce11" table:formula="of:=[.$C$5]*COS(2*3.1416*[.$C$1]*[.A660])+[.$C$6]*COS(2*3.1416*[.$C$2]*[.A660])+[.$C$7]*COS(2*3.1416*[.$C$3]*[.A660])+[.$C$8]*COS(2*3.1416*[.$C$4]*[.A660])" office:value-type="float" office:value="0.212148080707404" calcext:value-type="float">
            <text:p>0,212148080707404</text:p>
          </table:table-cell>
          <table:table-cell table:number-columns-repeated="1021"/>
        </table:table-row>
        <table:table-row table:style-name="ro1">
          <table:table-cell table:style-name="ce7" table:formula="of:=[.A660]+5/([.$C$1]*1000)" office:value-type="float" office:value="0.00738636363636368" calcext:value-type="float">
            <text:p>0,007386363636364</text:p>
          </table:table-cell>
          <table:table-cell table:style-name="ce11" table:formula="of:=[.$C$5]*COS(2*3.1416*[.$C$1]*[.A661])" office:value-type="float" office:value="-0.0000477516664544734" calcext:value-type="float">
            <text:p>-4,77516664544734E-05</text:p>
          </table:table-cell>
          <table:table-cell table:style-name="ce11" table:formula="of:=[.$C$5]*COS(2*3.1416*[.$C$1]*[.A661])+[.$C$6]*COS(2*3.1416*[.$C$2]*[.A661])+[.$C$7]*COS(2*3.1416*[.$C$3]*[.A661])+[.$C$8]*COS(2*3.1416*[.$C$4]*[.A661])" office:value-type="float" office:value="0.250052518852024" calcext:value-type="float">
            <text:p>0,250052518852024</text:p>
          </table:table-cell>
          <table:table-cell table:number-columns-repeated="1021"/>
        </table:table-row>
        <table:table-row table:style-name="ro1">
          <table:table-cell table:style-name="ce7" table:formula="of:=[.A661]+5/([.$C$1]*1000)" office:value-type="float" office:value="0.00739772727272732" calcext:value-type="float">
            <text:p>0,007397727272727</text:p>
          </table:table-cell>
          <table:table-cell table:style-name="ce11" table:formula="of:=[.$C$5]*COS(2*3.1416*[.$C$1]*[.A662])" office:value-type="float" office:value="-0.0314585605739515" calcext:value-type="float">
            <text:p>-0,031458560573952</text:p>
          </table:table-cell>
          <table:table-cell table:style-name="ce11" table:formula="of:=[.$C$5]*COS(2*3.1416*[.$C$1]*[.A662])+[.$C$6]*COS(2*3.1416*[.$C$2]*[.A662])+[.$C$7]*COS(2*3.1416*[.$C$3]*[.A662])+[.$C$8]*COS(2*3.1416*[.$C$4]*[.A662])" office:value-type="float" office:value="0.28105741906129" calcext:value-type="float">
            <text:p>0,28105741906129</text:p>
          </table:table-cell>
          <table:table-cell table:number-columns-repeated="1021"/>
        </table:table-row>
        <table:table-row table:style-name="ro1">
          <table:table-cell table:style-name="ce7" table:formula="of:=[.A662]+5/([.$C$1]*1000)" office:value-type="float" office:value="0.00740909090909096" calcext:value-type="float">
            <text:p>0,007409090909091</text:p>
          </table:table-cell>
          <table:table-cell table:style-name="ce11" table:formula="of:=[.$C$5]*COS(2*3.1416*[.$C$1]*[.A663])" office:value-type="float" office:value="-0.0628383235350111" calcext:value-type="float">
            <text:p>-0,062838323535011</text:p>
          </table:table-cell>
          <table:table-cell table:style-name="ce11" table:formula="of:=[.$C$5]*COS(2*3.1416*[.$C$1]*[.A663])+[.$C$6]*COS(2*3.1416*[.$C$2]*[.A663])+[.$C$7]*COS(2*3.1416*[.$C$3]*[.A663])+[.$C$8]*COS(2*3.1416*[.$C$4]*[.A663])" office:value-type="float" office:value="0.304669476031916" calcext:value-type="float">
            <text:p>0,304669476031916</text:p>
          </table:table-cell>
          <table:table-cell table:number-columns-repeated="1021"/>
        </table:table-row>
        <table:table-row table:style-name="ro1">
          <table:table-cell table:style-name="ce7" table:formula="of:=[.A663]+5/([.$C$1]*1000)" office:value-type="float" office:value="0.00742045454545459" calcext:value-type="float">
            <text:p>0,007420454545455</text:p>
          </table:table-cell>
          <table:table-cell table:style-name="ce11" table:formula="of:=[.$C$5]*COS(2*3.1416*[.$C$1]*[.A664])" office:value-type="float" office:value="-0.0941560723672972" calcext:value-type="float">
            <text:p>-0,094156072367297</text:p>
          </table:table-cell>
          <table:table-cell table:style-name="ce11" table:formula="of:=[.$C$5]*COS(2*3.1416*[.$C$1]*[.A664])+[.$C$6]*COS(2*3.1416*[.$C$2]*[.A664])+[.$C$7]*COS(2*3.1416*[.$C$3]*[.A664])+[.$C$8]*COS(2*3.1416*[.$C$4]*[.A664])" office:value-type="float" office:value="0.320520039076119" calcext:value-type="float">
            <text:p>0,320520039076119</text:p>
          </table:table-cell>
          <table:table-cell table:number-columns-repeated="1021"/>
        </table:table-row>
        <table:table-row table:style-name="ro1">
          <table:table-cell table:style-name="ce7" table:formula="of:=[.A664]+5/([.$C$1]*1000)" office:value-type="float" office:value="0.00743181818181823" calcext:value-type="float">
            <text:p>0,007431818181818</text:p>
          </table:table-cell>
          <table:table-cell table:style-name="ce11" table:formula="of:=[.$C$5]*COS(2*3.1416*[.$C$1]*[.A665])" office:value-type="float" office:value="-0.125380900089214" calcext:value-type="float">
            <text:p>-0,125380900089214</text:p>
          </table:table-cell>
          <table:table-cell table:style-name="ce11" table:formula="of:=[.$C$5]*COS(2*3.1416*[.$C$1]*[.A665])+[.$C$6]*COS(2*3.1416*[.$C$2]*[.A665])+[.$C$7]*COS(2*3.1416*[.$C$3]*[.A665])+[.$C$8]*COS(2*3.1416*[.$C$4]*[.A665])" office:value-type="float" office:value="0.328367319237663" calcext:value-type="float">
            <text:p>0,328367319237663</text:p>
          </table:table-cell>
          <table:table-cell table:number-columns-repeated="1021"/>
        </table:table-row>
        <table:table-row table:style-name="ro1">
          <table:table-cell table:style-name="ce7" table:formula="of:=[.A665]+5/([.$C$1]*1000)" office:value-type="float" office:value="0.00744318181818187" calcext:value-type="float">
            <text:p>0,007443181818182</text:p>
          </table:table-cell>
          <table:table-cell table:style-name="ce11" table:formula="of:=[.$C$5]*COS(2*3.1416*[.$C$1]*[.A666])" office:value-type="float" office:value="-0.156481991421514" calcext:value-type="float">
            <text:p>-0,156481991421514</text:p>
          </table:table-cell>
          <table:table-cell table:style-name="ce11" table:formula="of:=[.$C$5]*COS(2*3.1416*[.$C$1]*[.A666])+[.$C$6]*COS(2*3.1416*[.$C$2]*[.A666])+[.$C$7]*COS(2*3.1416*[.$C$3]*[.A666])+[.$C$8]*COS(2*3.1416*[.$C$4]*[.A666])" office:value-type="float" office:value="0.328096620433162" calcext:value-type="float">
            <text:p>0,328096620433162</text:p>
          </table:table-cell>
          <table:table-cell table:number-columns-repeated="1021"/>
        </table:table-row>
        <table:table-row table:style-name="ro1">
          <table:table-cell table:style-name="ce7" table:formula="of:=[.A666]+5/([.$C$1]*1000)" office:value-type="float" office:value="0.0074545454545455" calcext:value-type="float">
            <text:p>0,007454545454546</text:p>
          </table:table-cell>
          <table:table-cell table:style-name="ce11" table:formula="of:=[.$C$5]*COS(2*3.1416*[.$C$1]*[.A667])" office:value-type="float" office:value="-0.187428653198395" calcext:value-type="float">
            <text:p>-0,187428653198395</text:p>
          </table:table-cell>
          <table:table-cell table:style-name="ce11" table:formula="of:=[.$C$5]*COS(2*3.1416*[.$C$1]*[.A667])+[.$C$6]*COS(2*3.1416*[.$C$2]*[.A667])+[.$C$7]*COS(2*3.1416*[.$C$3]*[.A667])+[.$C$8]*COS(2*3.1416*[.$C$4]*[.A667])" office:value-type="float" office:value="0.319718625807276" calcext:value-type="float">
            <text:p>0,319718625807276</text:p>
          </table:table-cell>
          <table:table-cell table:number-columns-repeated="1021"/>
        </table:table-row>
        <table:table-row table:style-name="ro1">
          <table:table-cell table:style-name="ce7" table:formula="of:=[.A667]+5/([.$C$1]*1000)" office:value-type="float" office:value="0.00746590909090914" calcext:value-type="float">
            <text:p>0,007465909090909</text:p>
          </table:table-cell>
          <table:table-cell table:style-name="ce11" table:formula="of:=[.$C$5]*COS(2*3.1416*[.$C$1]*[.A668])" office:value-type="float" office:value="-0.2181903446581" calcext:value-type="float">
            <text:p>-0,2181903446581</text:p>
          </table:table-cell>
          <table:table-cell table:style-name="ce11" table:formula="of:=[.$C$5]*COS(2*3.1416*[.$C$1]*[.A668])+[.$C$6]*COS(2*3.1416*[.$C$2]*[.A668])+[.$C$7]*COS(2*3.1416*[.$C$3]*[.A668])+[.$C$8]*COS(2*3.1416*[.$C$4]*[.A668])" office:value-type="float" office:value="0.303365800398546" calcext:value-type="float">
            <text:p>0,303365800398546</text:p>
          </table:table-cell>
          <table:table-cell table:number-columns-repeated="1021"/>
        </table:table-row>
        <table:table-row table:style-name="ro1">
          <table:table-cell table:style-name="ce7" table:formula="of:=[.A668]+5/([.$C$1]*1000)" office:value-type="float" office:value="0.00747727272727278" calcext:value-type="float">
            <text:p>0,007477272727273</text:p>
          </table:table-cell>
          <table:table-cell table:style-name="ce11" table:formula="of:=[.$C$5]*COS(2*3.1416*[.$C$1]*[.A669])" office:value-type="float" office:value="-0.248736707583087" calcext:value-type="float">
            <text:p>-0,248736707583087</text:p>
          </table:table-cell>
          <table:table-cell table:style-name="ce11" table:formula="of:=[.$C$5]*COS(2*3.1416*[.$C$1]*[.A669])+[.$C$6]*COS(2*3.1416*[.$C$2]*[.A669])+[.$C$7]*COS(2*3.1416*[.$C$3]*[.A669])+[.$C$8]*COS(2*3.1416*[.$C$4]*[.A669])" office:value-type="float" office:value="0.279286999854819" calcext:value-type="float">
            <text:p>0,279286999854819</text:p>
          </table:table-cell>
          <table:table-cell table:number-columns-repeated="1021"/>
        </table:table-row>
        <table:table-row table:style-name="ro1">
          <table:table-cell table:style-name="ce7" table:formula="of:=[.A669]+5/([.$C$1]*1000)" office:value-type="float" office:value="0.00748863636363641" calcext:value-type="float">
            <text:p>0,007488636363636</text:p>
          </table:table-cell>
          <table:table-cell table:style-name="ce11" table:formula="of:=[.$C$5]*COS(2*3.1416*[.$C$1]*[.A670])" office:value-type="float" office:value="-0.279037596260083" calcext:value-type="float">
            <text:p>-0,279037596260083</text:p>
          </table:table-cell>
          <table:table-cell table:style-name="ce11" table:formula="of:=[.$C$5]*COS(2*3.1416*[.$C$1]*[.A670])+[.$C$6]*COS(2*3.1416*[.$C$2]*[.A670])+[.$C$7]*COS(2*3.1416*[.$C$3]*[.A670])+[.$C$8]*COS(2*3.1416*[.$C$4]*[.A670])" office:value-type="float" office:value="0.247840401871098" calcext:value-type="float">
            <text:p>0,247840401871098</text:p>
          </table:table-cell>
          <table:table-cell table:number-columns-repeated="1021"/>
        </table:table-row>
        <table:table-row table:style-name="ro1">
          <table:table-cell table:style-name="ce7" table:formula="of:=[.A670]+5/([.$C$1]*1000)" office:value-type="float" office:value="0.00750000000000005" calcext:value-type="float">
            <text:p>0,0075</text:p>
          </table:table-cell>
          <table:table-cell table:style-name="ce11" table:formula="of:=[.$C$5]*COS(2*3.1416*[.$C$1]*[.A671])" office:value-type="float" office:value="-0.309063107230392" calcext:value-type="float">
            <text:p>-0,309063107230392</text:p>
          </table:table-cell>
          <table:table-cell table:style-name="ce11" table:formula="of:=[.$C$5]*COS(2*3.1416*[.$C$1]*[.A671])+[.$C$6]*COS(2*3.1416*[.$C$2]*[.A671])+[.$C$7]*COS(2*3.1416*[.$C$3]*[.A671])+[.$C$8]*COS(2*3.1416*[.$C$4]*[.A671])" office:value-type="float" office:value="0.20948490183759" calcext:value-type="float">
            <text:p>0,20948490183759</text:p>
          </table:table-cell>
          <table:table-cell table:number-columns-repeated="1021"/>
        </table:table-row>
        <table:table-row table:style-name="ro1">
          <table:table-cell table:style-name="ce7" table:formula="of:=[.A671]+5/([.$C$1]*1000)" office:value-type="float" office:value="0.00751136363636369" calcext:value-type="float">
            <text:p>0,007511363636364</text:p>
          </table:table-cell>
          <table:table-cell table:style-name="ce11" table:formula="of:=[.$C$5]*COS(2*3.1416*[.$C$1]*[.A672])" office:value-type="float" office:value="-0.338783608801139" calcext:value-type="float">
            <text:p>-0,338783608801139</text:p>
          </table:table-cell>
          <table:table-cell table:style-name="ce11" table:formula="of:=[.$C$5]*COS(2*3.1416*[.$C$1]*[.A672])+[.$C$6]*COS(2*3.1416*[.$C$2]*[.A672])+[.$C$7]*COS(2*3.1416*[.$C$3]*[.A672])+[.$C$8]*COS(2*3.1416*[.$C$4]*[.A672])" office:value-type="float" office:value="0.16477013650434" calcext:value-type="float">
            <text:p>0,16477013650434</text:p>
          </table:table-cell>
          <table:table-cell table:number-columns-repeated="1021"/>
        </table:table-row>
        <table:table-row table:style-name="ro1">
          <table:table-cell table:style-name="ce7" table:formula="of:=[.A672]+5/([.$C$1]*1000)" office:value-type="float" office:value="0.00752272727272732" calcext:value-type="float">
            <text:p>0,007522727272727</text:p>
          </table:table-cell>
          <table:table-cell table:style-name="ce11" table:formula="of:=[.$C$5]*COS(2*3.1416*[.$C$1]*[.A673])" office:value-type="float" office:value="-0.36816977028831" calcext:value-type="float">
            <text:p>-0,36816977028831</text:p>
          </table:table-cell>
          <table:table-cell table:style-name="ce11" table:formula="of:=[.$C$5]*COS(2*3.1416*[.$C$1]*[.A673])+[.$C$6]*COS(2*3.1416*[.$C$2]*[.A673])+[.$C$7]*COS(2*3.1416*[.$C$3]*[.A673])+[.$C$8]*COS(2*3.1416*[.$C$4]*[.A673])" office:value-type="float" office:value="0.114325318958273" calcext:value-type="float">
            <text:p>0,114325318958273</text:p>
          </table:table-cell>
          <table:table-cell table:number-columns-repeated="1021"/>
        </table:table-row>
        <table:table-row table:style-name="ro1">
          <table:table-cell table:style-name="ce7" table:formula="of:=[.A673]+5/([.$C$1]*1000)" office:value-type="float" office:value="0.00753409090909096" calcext:value-type="float">
            <text:p>0,007534090909091</text:p>
          </table:table-cell>
          <table:table-cell table:style-name="ce11" table:formula="of:=[.$C$5]*COS(2*3.1416*[.$C$1]*[.A674])" office:value-type="float" office:value="-0.397192590962731" calcext:value-type="float">
            <text:p>-0,397192590962731</text:p>
          </table:table-cell>
          <table:table-cell table:style-name="ce11" table:formula="of:=[.$C$5]*COS(2*3.1416*[.$C$1]*[.A674])+[.$C$6]*COS(2*3.1416*[.$C$2]*[.A674])+[.$C$7]*COS(2*3.1416*[.$C$3]*[.A674])+[.$C$8]*COS(2*3.1416*[.$C$4]*[.A674])" office:value-type="float" office:value="0.0588470845801397" calcext:value-type="float">
            <text:p>0,05884708458014</text:p>
          </table:table-cell>
          <table:table-cell table:number-columns-repeated="1021"/>
        </table:table-row>
        <table:table-row table:style-name="ro1">
          <table:table-cell table:style-name="ce7" table:formula="of:=[.A674]+5/([.$C$1]*1000)" office:value-type="float" office:value="0.0075454545454546" calcext:value-type="float">
            <text:p>0,007545454545455</text:p>
          </table:table-cell>
          <table:table-cell table:style-name="ce11" table:formula="of:=[.$C$5]*COS(2*3.1416*[.$C$1]*[.A675])" office:value-type="float" office:value="-0.425823428670416" calcext:value-type="float">
            <text:p>-0,425823428670416</text:p>
          </table:table-cell>
          <table:table-cell table:style-name="ce11" table:formula="of:=[.$C$5]*COS(2*3.1416*[.$C$1]*[.A675])+[.$C$6]*COS(2*3.1416*[.$C$2]*[.A675])+[.$C$7]*COS(2*3.1416*[.$C$3]*[.A675])+[.$C$8]*COS(2*3.1416*[.$C$4]*[.A675])" office:value-type="float" office:value="-0.000913439332799568" calcext:value-type="float">
            <text:p>-0,0009134393328</text:p>
          </table:table-cell>
          <table:table-cell table:number-columns-repeated="1021"/>
        </table:table-row>
        <table:table-row table:style-name="ro1">
          <table:table-cell table:style-name="ce7" table:formula="of:=[.A675]+5/([.$C$1]*1000)" office:value-type="float" office:value="0.00755681818181823" calcext:value-type="float">
            <text:p>0,007556818181818</text:p>
          </table:table-cell>
          <table:table-cell table:style-name="ce11" table:formula="of:=[.$C$5]*COS(2*3.1416*[.$C$1]*[.A676])" office:value-type="float" office:value="-0.454034028099058" calcext:value-type="float">
            <text:p>-0,454034028099058</text:p>
          </table:table-cell>
          <table:table-cell table:style-name="ce11" table:formula="of:=[.$C$5]*COS(2*3.1416*[.$C$1]*[.A676])+[.$C$6]*COS(2*3.1416*[.$C$2]*[.A676])+[.$C$7]*COS(2*3.1416*[.$C$3]*[.A676])+[.$C$8]*COS(2*3.1416*[.$C$4]*[.A676])" office:value-type="float" office:value="-0.0641641181099456" calcext:value-type="float">
            <text:p>-0,064164118109946</text:p>
          </table:table-cell>
          <table:table-cell table:number-columns-repeated="1021"/>
        </table:table-row>
        <table:table-row table:style-name="ro1">
          <table:table-cell table:style-name="ce7" table:formula="of:=[.A676]+5/([.$C$1]*1000)" office:value-type="float" office:value="0.00756818181818187" calcext:value-type="float">
            <text:p>0,007568181818182</text:p>
          </table:table-cell>
          <table:table-cell table:style-name="ce11" table:formula="of:=[.$C$5]*COS(2*3.1416*[.$C$1]*[.A677])" office:value-type="float" office:value="-0.481796548662731" calcext:value-type="float">
            <text:p>-0,481796548662731</text:p>
          </table:table-cell>
          <table:table-cell table:style-name="ce11" table:formula="of:=[.$C$5]*COS(2*3.1416*[.$C$1]*[.A677])+[.$C$6]*COS(2*3.1416*[.$C$2]*[.A677])+[.$C$7]*COS(2*3.1416*[.$C$3]*[.A677])+[.$C$8]*COS(2*3.1416*[.$C$4]*[.A677])" office:value-type="float" office:value="-0.130085620424305" calcext:value-type="float">
            <text:p>-0,130085620424305</text:p>
          </table:table-cell>
          <table:table-cell table:number-columns-repeated="1021"/>
        </table:table-row>
        <table:table-row table:style-name="ro1">
          <table:table-cell table:style-name="ce7" table:formula="of:=[.A677]+5/([.$C$1]*1000)" office:value-type="float" office:value="0.00757954545454551" calcext:value-type="float">
            <text:p>0,007579545454546</text:p>
          </table:table-cell>
          <table:table-cell table:style-name="ce11" table:formula="of:=[.$C$5]*COS(2*3.1416*[.$C$1]*[.A678])" office:value-type="float" office:value="-0.509083591977322" calcext:value-type="float">
            <text:p>-0,509083591977322</text:p>
          </table:table-cell>
          <table:table-cell table:style-name="ce11" table:formula="of:=[.$C$5]*COS(2*3.1416*[.$C$1]*[.A678])+[.$C$6]*COS(2*3.1416*[.$C$2]*[.A678])+[.$C$7]*COS(2*3.1416*[.$C$3]*[.A678])+[.$C$8]*COS(2*3.1416*[.$C$4]*[.A678])" office:value-type="float" office:value="-0.197845325093155" calcext:value-type="float">
            <text:p>-0,197845325093155</text:p>
          </table:table-cell>
          <table:table-cell table:number-columns-repeated="1021"/>
        </table:table-row>
        <table:table-row table:style-name="ro1">
          <table:table-cell table:style-name="ce7" table:formula="of:=[.A678]+5/([.$C$1]*1000)" office:value-type="float" office:value="0.00759090909090914" calcext:value-type="float">
            <text:p>0,007590909090909</text:p>
          </table:table-cell>
          <table:table-cell table:style-name="ce11" table:formula="of:=[.$C$5]*COS(2*3.1416*[.$C$1]*[.A679])" office:value-type="float" office:value="-0.53586822889955" calcext:value-type="float">
            <text:p>-0,53586822889955</text:p>
          </table:table-cell>
          <table:table-cell table:style-name="ce11" table:formula="of:=[.$C$5]*COS(2*3.1416*[.$C$1]*[.A679])+[.$C$6]*COS(2*3.1416*[.$C$2]*[.A679])+[.$C$7]*COS(2*3.1416*[.$C$3]*[.A679])+[.$C$8]*COS(2*3.1416*[.$C$4]*[.A679])" office:value-type="float" office:value="-0.266611095504064" calcext:value-type="float">
            <text:p>-0,266611095504064</text:p>
          </table:table-cell>
          <table:table-cell table:number-columns-repeated="1021"/>
        </table:table-row>
        <table:table-row table:style-name="ro1">
          <table:table-cell table:style-name="ce7" table:formula="of:=[.A679]+5/([.$C$1]*1000)" office:value-type="float" office:value="0.00760227272727278" calcext:value-type="float">
            <text:p>0,007602272727273</text:p>
          </table:table-cell>
          <table:table-cell table:style-name="ce11" table:formula="of:=[.$C$5]*COS(2*3.1416*[.$C$1]*[.A680])" office:value-type="float" office:value="-0.56212402610291" calcext:value-type="float">
            <text:p>-0,56212402610291</text:p>
          </table:table-cell>
          <table:table-cell table:style-name="ce11" table:formula="of:=[.$C$5]*COS(2*3.1416*[.$C$1]*[.A680])+[.$C$6]*COS(2*3.1416*[.$C$2]*[.A680])+[.$C$7]*COS(2*3.1416*[.$C$3]*[.A680])+[.$C$8]*COS(2*3.1416*[.$C$4]*[.A680])" office:value-type="float" office:value="-0.335564698515918" calcext:value-type="float">
            <text:p>-0,335564698515918</text:p>
          </table:table-cell>
          <table:table-cell table:number-columns-repeated="1021"/>
        </table:table-row>
        <table:table-row table:style-name="ro1">
          <table:table-cell table:style-name="ce7" table:formula="of:=[.A680]+5/([.$C$1]*1000)" office:value-type="float" office:value="0.00761363636363642" calcext:value-type="float">
            <text:p>0,007613636363636</text:p>
          </table:table-cell>
          <table:table-cell table:style-name="ce11" table:formula="of:=[.$C$5]*COS(2*3.1416*[.$C$1]*[.A681])" office:value-type="float" office:value="-0.587825072164283" calcext:value-type="float">
            <text:p>-0,587825072164283</text:p>
          </table:table-cell>
          <table:table-cell table:style-name="ce11" table:formula="of:=[.$C$5]*COS(2*3.1416*[.$C$1]*[.A681])+[.$C$6]*COS(2*3.1416*[.$C$2]*[.A681])+[.$C$7]*COS(2*3.1416*[.$C$3]*[.A681])+[.$C$8]*COS(2*3.1416*[.$C$4]*[.A681])" office:value-type="float" office:value="-0.403914653555565" calcext:value-type="float">
            <text:p>-0,403914653555565</text:p>
          </table:table-cell>
          <table:table-cell table:number-columns-repeated="1021"/>
        </table:table-row>
        <table:table-row table:style-name="ro1">
          <table:table-cell table:style-name="ce7" table:formula="of:=[.A681]+5/([.$C$1]*1000)" office:value-type="float" office:value="0.00762500000000005" calcext:value-type="float">
            <text:p>0,007625</text:p>
          </table:table-cell>
          <table:table-cell table:style-name="ce11" table:formula="of:=[.$C$5]*COS(2*3.1416*[.$C$1]*[.A682])" office:value-type="float" office:value="-0.612946003135521" calcext:value-type="float">
            <text:p>-0,612946003135521</text:p>
          </table:table-cell>
          <table:table-cell table:style-name="ce11" table:formula="of:=[.$C$5]*COS(2*3.1416*[.$C$1]*[.A682])+[.$C$6]*COS(2*3.1416*[.$C$2]*[.A682])+[.$C$7]*COS(2*3.1416*[.$C$3]*[.A682])+[.$C$8]*COS(2*3.1416*[.$C$4]*[.A682])" office:value-type="float" office:value="-0.470908309895583" calcext:value-type="float">
            <text:p>-0,470908309895583</text:p>
          </table:table-cell>
          <table:table-cell table:number-columns-repeated="1021"/>
        </table:table-row>
        <table:table-row table:style-name="ro1">
          <table:table-cell table:style-name="ce7" table:formula="of:=[.A682]+5/([.$C$1]*1000)" office:value-type="float" office:value="0.00763636363636369" calcext:value-type="float">
            <text:p>0,007636363636364</text:p>
          </table:table-cell>
          <table:table-cell table:style-name="ce11" table:formula="of:=[.$C$5]*COS(2*3.1416*[.$C$1]*[.A683])" office:value-type="float" office:value="-0.637462027574705" calcext:value-type="float">
            <text:p>-0,637462027574705</text:p>
          </table:table-cell>
          <table:table-cell table:style-name="ce11" table:formula="of:=[.$C$5]*COS(2*3.1416*[.$C$1]*[.A683])+[.$C$6]*COS(2*3.1416*[.$C$2]*[.A683])+[.$C$7]*COS(2*3.1416*[.$C$3]*[.A683])+[.$C$8]*COS(2*3.1416*[.$C$4]*[.A683])" office:value-type="float" office:value="-0.535842965533931" calcext:value-type="float">
            <text:p>-0,535842965533931</text:p>
          </table:table-cell>
          <table:table-cell table:number-columns-repeated="1021"/>
        </table:table-row>
        <table:table-row table:style-name="ro1">
          <table:table-cell table:style-name="ce7" table:formula="of:=[.A683]+5/([.$C$1]*1000)" office:value-type="float" office:value="0.00764772727272733" calcext:value-type="float">
            <text:p>0,007647727272727</text:p>
          </table:table-cell>
          <table:table-cell table:style-name="ce11" table:formula="of:=[.$C$5]*COS(2*3.1416*[.$C$1]*[.A684])" office:value-type="float" office:value="-0.661348951012425" calcext:value-type="float">
            <text:p>-0,661348951012425</text:p>
          </table:table-cell>
          <table:table-cell table:style-name="ce11" table:formula="of:=[.$C$5]*COS(2*3.1416*[.$C$1]*[.A684])+[.$C$6]*COS(2*3.1416*[.$C$2]*[.A684])+[.$C$7]*COS(2*3.1416*[.$C$3]*[.A684])+[.$C$8]*COS(2*3.1416*[.$C$4]*[.A684])" office:value-type="float" office:value="-0.598075859429744" calcext:value-type="float">
            <text:p>-0,598075859429744</text:p>
          </table:table-cell>
          <table:table-cell table:number-columns-repeated="1021"/>
        </table:table-row>
        <table:table-row table:style-name="ro1">
          <table:table-cell table:style-name="ce7" table:formula="of:=[.A684]+5/([.$C$1]*1000)" office:value-type="float" office:value="0.00765909090909096" calcext:value-type="float">
            <text:p>0,007659090909091</text:p>
          </table:table-cell>
          <table:table-cell table:style-name="ce11" table:formula="of:=[.$C$5]*COS(2*3.1416*[.$C$1]*[.A685])" office:value-type="float" office:value="-0.68458319982891" calcext:value-type="float">
            <text:p>-0,68458319982891</text:p>
          </table:table-cell>
          <table:table-cell table:style-name="ce11" table:formula="of:=[.$C$5]*COS(2*3.1416*[.$C$1]*[.A685])+[.$C$6]*COS(2*3.1416*[.$C$2]*[.A685])+[.$C$7]*COS(2*3.1416*[.$C$3]*[.A685])+[.$C$8]*COS(2*3.1416*[.$C$4]*[.A685])" office:value-type="float" office:value="-0.657032889762555" calcext:value-type="float">
            <text:p>-0,657032889762555</text:p>
          </table:table-cell>
          <table:table-cell table:number-columns-repeated="1021"/>
        </table:table-row>
        <table:table-row table:style-name="ro1">
          <table:table-cell table:style-name="ce7" table:formula="of:=[.A685]+5/([.$C$1]*1000)" office:value-type="float" office:value="0.0076704545454546" calcext:value-type="float">
            <text:p>0,007670454545455</text:p>
          </table:table-cell>
          <table:table-cell table:style-name="ce11" table:formula="of:=[.$C$5]*COS(2*3.1416*[.$C$1]*[.A686])" office:value-type="float" office:value="-0.707141844518455" calcext:value-type="float">
            <text:p>-0,707141844518455</text:p>
          </table:table-cell>
          <table:table-cell table:style-name="ce11" table:formula="of:=[.$C$5]*COS(2*3.1416*[.$C$1]*[.A686])+[.$C$6]*COS(2*3.1416*[.$C$2]*[.A686])+[.$C$7]*COS(2*3.1416*[.$C$3]*[.A686])+[.$C$8]*COS(2*3.1416*[.$C$4]*[.A686])" office:value-type="float" office:value="-0.712215934017015" calcext:value-type="float">
            <text:p>-0,712215934017015</text:p>
          </table:table-cell>
          <table:table-cell table:number-columns-repeated="1021"/>
        </table:table-row>
        <table:table-row table:style-name="ro1">
          <table:table-cell table:style-name="ce7" table:formula="of:=[.A686]+5/([.$C$1]*1000)" office:value-type="float" office:value="0.00768181818181824" calcext:value-type="float">
            <text:p>0,007681818181818</text:p>
          </table:table-cell>
          <table:table-cell table:style-name="ce11" table:formula="of:=[.$C$5]*COS(2*3.1416*[.$C$1]*[.A687])" office:value-type="float" office:value="-0.729002622318176" calcext:value-type="float">
            <text:p>-0,729002622318176</text:p>
          </table:table-cell>
          <table:table-cell table:style-name="ce11" table:formula="of:=[.$C$5]*COS(2*3.1416*[.$C$1]*[.A687])+[.$C$6]*COS(2*3.1416*[.$C$2]*[.A687])+[.$C$7]*COS(2*3.1416*[.$C$3]*[.A687])+[.$C$8]*COS(2*3.1416*[.$C$4]*[.A687])" office:value-type="float" office:value="-0.763208671659592" calcext:value-type="float">
            <text:p>-0,763208671659592</text:p>
          </table:table-cell>
          <table:table-cell table:number-columns-repeated="1021"/>
        </table:table-row>
        <table:table-row table:style-name="ro1">
          <table:table-cell table:style-name="ce7" table:formula="of:=[.A687]+5/([.$C$1]*1000)" office:value-type="float" office:value="0.00769318181818187" calcext:value-type="float">
            <text:p>0,007693181818182</text:p>
          </table:table-cell>
          <table:table-cell table:style-name="ce11" table:formula="of:=[.$C$5]*COS(2*3.1416*[.$C$1]*[.A688])" office:value-type="float" office:value="-0.750143959178778" calcext:value-type="float">
            <text:p>-0,750143959178778</text:p>
          </table:table-cell>
          <table:table-cell table:style-name="ce11" table:formula="of:=[.$C$5]*COS(2*3.1416*[.$C$1]*[.A688])+[.$C$6]*COS(2*3.1416*[.$C$2]*[.A688])+[.$C$7]*COS(2*3.1416*[.$C$3]*[.A688])+[.$C$8]*COS(2*3.1416*[.$C$4]*[.A688])" office:value-type="float" office:value="-0.809680836547744" calcext:value-type="float">
            <text:p>-0,809680836547744</text:p>
          </table:table-cell>
          <table:table-cell table:number-columns-repeated="1021"/>
        </table:table-row>
        <table:table-row table:style-name="ro1">
          <table:table-cell table:style-name="ce7" table:formula="of:=[.A688]+5/([.$C$1]*1000)" office:value-type="float" office:value="0.00770454545454551" calcext:value-type="float">
            <text:p>0,007704545454546</text:p>
          </table:table-cell>
          <table:table-cell table:style-name="ce11" table:formula="of:=[.$C$5]*COS(2*3.1416*[.$C$1]*[.A689])" office:value-type="float" office:value="-0.770544991055635" calcext:value-type="float">
            <text:p>-0,770544991055635</text:p>
          </table:table-cell>
          <table:table-cell table:style-name="ce11" table:formula="of:=[.$C$5]*COS(2*3.1416*[.$C$1]*[.A689])+[.$C$6]*COS(2*3.1416*[.$C$2]*[.A689])+[.$C$7]*COS(2*3.1416*[.$C$3]*[.A689])+[.$C$8]*COS(2*3.1416*[.$C$4]*[.A689])" office:value-type="float" office:value="-0.851390853555328" calcext:value-type="float">
            <text:p>-0,851390853555328</text:p>
          </table:table-cell>
          <table:table-cell table:number-columns-repeated="1021"/>
        </table:table-row>
        <table:table-row table:style-name="ro1">
          <table:table-cell table:style-name="ce7" table:formula="of:=[.A689]+5/([.$C$1]*1000)" office:value-type="float" office:value="0.00771590909090915" calcext:value-type="float">
            <text:p>0,007715909090909</text:p>
          </table:table-cell>
          <table:table-cell table:style-name="ce11" table:formula="of:=[.$C$5]*COS(2*3.1416*[.$C$1]*[.A690])" office:value-type="float" office:value="-0.790185584499177" calcext:value-type="float">
            <text:p>-0,790185584499177</text:p>
          </table:table-cell>
          <table:table-cell table:style-name="ce11" table:formula="of:=[.$C$5]*COS(2*3.1416*[.$C$1]*[.A690])+[.$C$6]*COS(2*3.1416*[.$C$2]*[.A690])+[.$C$7]*COS(2*3.1416*[.$C$3]*[.A690])+[.$C$8]*COS(2*3.1416*[.$C$4]*[.A690])" office:value-type="float" office:value="-0.888186841756051" calcext:value-type="float">
            <text:p>-0,888186841756051</text:p>
          </table:table-cell>
          <table:table-cell table:number-columns-repeated="1021"/>
        </table:table-row>
        <table:table-row table:style-name="ro1">
          <table:table-cell table:style-name="ce7" table:formula="of:=[.A690]+5/([.$C$1]*1000)" office:value-type="float" office:value="0.00772727272727278" calcext:value-type="float">
            <text:p>0,007727272727273</text:p>
          </table:table-cell>
          <table:table-cell table:style-name="ce11" table:formula="of:=[.$C$5]*COS(2*3.1416*[.$C$1]*[.A691])" office:value-type="float" office:value="-0.80904635652427" calcext:value-type="float">
            <text:p>-0,80904635652427</text:p>
          </table:table-cell>
          <table:table-cell table:style-name="ce11" table:formula="of:=[.$C$5]*COS(2*3.1416*[.$C$1]*[.A691])+[.$C$6]*COS(2*3.1416*[.$C$2]*[.A691])+[.$C$7]*COS(2*3.1416*[.$C$3]*[.A691])+[.$C$8]*COS(2*3.1416*[.$C$4]*[.A691])" office:value-type="float" office:value="-0.920005994419306" calcext:value-type="float">
            <text:p>-0,920005994419306</text:p>
          </table:table-cell>
          <table:table-cell table:number-columns-repeated="1021"/>
        </table:table-row>
        <table:table-row table:style-name="ro1">
          <table:table-cell table:style-name="ce7" table:formula="of:=[.A691]+5/([.$C$1]*1000)" office:value-type="float" office:value="0.00773863636363642" calcext:value-type="float">
            <text:p>0,007738636363636</text:p>
          </table:table-cell>
          <table:table-cell table:style-name="ce11" table:formula="of:=[.$C$5]*COS(2*3.1416*[.$C$1]*[.A692])" office:value-type="float" office:value="-0.827108693738968" calcext:value-type="float">
            <text:p>-0,827108693738968</text:p>
          </table:table-cell>
          <table:table-cell table:style-name="ce11" table:formula="of:=[.$C$5]*COS(2*3.1416*[.$C$1]*[.A692])+[.$C$6]*COS(2*3.1416*[.$C$2]*[.A692])+[.$C$7]*COS(2*3.1416*[.$C$3]*[.A692])+[.$C$8]*COS(2*3.1416*[.$C$4]*[.A692])" office:value-type="float" office:value="-0.946872373580112" calcext:value-type="float">
            <text:p>-0,946872373580112</text:p>
          </table:table-cell>
          <table:table-cell table:number-columns-repeated="1021"/>
        </table:table-row>
        <table:table-row table:style-name="ro1">
          <table:table-cell table:style-name="ce7" table:formula="of:=[.A692]+5/([.$C$1]*1000)" office:value-type="float" office:value="0.00775000000000005" calcext:value-type="float">
            <text:p>0,00775</text:p>
          </table:table-cell>
          <table:table-cell table:style-name="ce11" table:formula="of:=[.$C$5]*COS(2*3.1416*[.$C$1]*[.A693])" office:value-type="float" office:value="-0.844354770713775" calcext:value-type="float">
            <text:p>-0,844354770713775</text:p>
          </table:table-cell>
          <table:table-cell table:style-name="ce11" table:formula="of:=[.$C$5]*COS(2*3.1416*[.$C$1]*[.A693])+[.$C$6]*COS(2*3.1416*[.$C$2]*[.A693])+[.$C$7]*COS(2*3.1416*[.$C$3]*[.A693])+[.$C$8]*COS(2*3.1416*[.$C$4]*[.A693])" office:value-type="float" office:value="-0.968893183596786" calcext:value-type="float">
            <text:p>-0,968893183596786</text:p>
          </table:table-cell>
          <table:table-cell table:number-columns-repeated="1021"/>
        </table:table-row>
        <table:table-row table:style-name="ro1">
          <table:table-cell table:style-name="ce7" table:formula="of:=[.A693]+5/([.$C$1]*1000)" office:value-type="float" office:value="0.00776136363636369" calcext:value-type="float">
            <text:p>0,007761363636364</text:p>
          </table:table-cell>
          <table:table-cell table:style-name="ce11" table:formula="of:=[.$C$5]*COS(2*3.1416*[.$C$1]*[.A694])" office:value-type="float" office:value="-0.860767567573264" calcext:value-type="float">
            <text:p>-0,860767567573264</text:p>
          </table:table-cell>
          <table:table-cell table:style-name="ce11" table:formula="of:=[.$C$5]*COS(2*3.1416*[.$C$1]*[.A694])+[.$C$6]*COS(2*3.1416*[.$C$2]*[.A694])+[.$C$7]*COS(2*3.1416*[.$C$3]*[.A694])+[.$C$8]*COS(2*3.1416*[.$C$4]*[.A694])" office:value-type="float" office:value="-0.986253613471341" calcext:value-type="float">
            <text:p>-0,986253613471341</text:p>
          </table:table-cell>
          <table:table-cell table:number-columns-repeated="1021"/>
        </table:table-row>
        <table:table-row table:style-name="ro1">
          <table:table-cell table:style-name="ce7" table:formula="of:=[.A694]+5/([.$C$1]*1000)" office:value-type="float" office:value="0.00777272727272733" calcext:value-type="float">
            <text:p>0,007772727272727</text:p>
          </table:table-cell>
          <table:table-cell table:style-name="ce11" table:formula="of:=[.$C$5]*COS(2*3.1416*[.$C$1]*[.A695])" office:value-type="float" office:value="-0.87633088679273" calcext:value-type="float">
            <text:p>-0,87633088679273</text:p>
          </table:table-cell>
          <table:table-cell table:style-name="ce11" table:formula="of:=[.$C$5]*COS(2*3.1416*[.$C$1]*[.A695])+[.$C$6]*COS(2*3.1416*[.$C$2]*[.A695])+[.$C$7]*COS(2*3.1416*[.$C$3]*[.A695])+[.$C$8]*COS(2*3.1416*[.$C$4]*[.A695])" office:value-type="float" office:value="-0.999210361365903" calcext:value-type="float">
            <text:p>-0,999210361365903</text:p>
          </table:table-cell>
          <table:table-cell table:number-columns-repeated="1021"/>
        </table:table-row>
        <table:table-row table:style-name="ro1">
          <table:table-cell table:style-name="ce7" table:formula="of:=[.A695]+5/([.$C$1]*1000)" office:value-type="float" office:value="0.00778409090909096" calcext:value-type="float">
            <text:p>0,007784090909091</text:p>
          </table:table-cell>
          <table:table-cell table:style-name="ce11" table:formula="of:=[.$C$5]*COS(2*3.1416*[.$C$1]*[.A696])" office:value-type="float" office:value="-0.891029369183259" calcext:value-type="float">
            <text:p>-0,891029369183259</text:p>
          </table:table-cell>
          <table:table-cell table:style-name="ce11" table:formula="of:=[.$C$5]*COS(2*3.1416*[.$C$1]*[.A696])+[.$C$6]*COS(2*3.1416*[.$C$2]*[.A696])+[.$C$7]*COS(2*3.1416*[.$C$3]*[.A696])+[.$C$8]*COS(2*3.1416*[.$C$4]*[.A696])" office:value-type="float" office:value="-1.00808397632264" calcext:value-type="float">
            <text:p>-1,00808397632264</text:p>
          </table:table-cell>
          <table:table-cell table:number-columns-repeated="1021"/>
        </table:table-row>
        <table:table-row table:style-name="ro1">
          <table:table-cell table:style-name="ce7" table:formula="of:=[.A696]+5/([.$C$1]*1000)" office:value-type="float" office:value="0.0077954545454546" calcext:value-type="float">
            <text:p>0,007795454545455</text:p>
          </table:table-cell>
          <table:table-cell table:style-name="ce11" table:formula="of:=[.$C$5]*COS(2*3.1416*[.$C$1]*[.A697])" office:value-type="float" office:value="-0.904848509049466" calcext:value-type="float">
            <text:p>-0,904848509049466</text:p>
          </table:table-cell>
          <table:table-cell table:style-name="ce11" table:formula="of:=[.$C$5]*COS(2*3.1416*[.$C$1]*[.A697])+[.$C$6]*COS(2*3.1416*[.$C$2]*[.A697])+[.$C$7]*COS(2*3.1416*[.$C$3]*[.A697])+[.$C$8]*COS(2*3.1416*[.$C$4]*[.A697])" office:value-type="float" office:value="-1.01325017133533" calcext:value-type="float">
            <text:p>-1,01325017133533</text:p>
          </table:table-cell>
          <table:table-cell table:number-columns-repeated="1021"/>
        </table:table-row>
        <table:table-row table:style-name="ro1">
          <table:table-cell table:style-name="ce7" table:formula="of:=[.A697]+5/([.$C$1]*1000)" office:value-type="float" office:value="0.00780681818181824" calcext:value-type="float">
            <text:p>0,007806818181818</text:p>
          </table:table-cell>
          <table:table-cell table:style-name="ce11" table:formula="of:=[.$C$5]*COS(2*3.1416*[.$C$1]*[.A698])" office:value-type="float" office:value="-0.91777466850493" calcext:value-type="float">
            <text:p>-0,91777466850493</text:p>
          </table:table-cell>
          <table:table-cell table:style-name="ce11" table:formula="of:=[.$C$5]*COS(2*3.1416*[.$C$1]*[.A698])+[.$C$6]*COS(2*3.1416*[.$C$2]*[.A698])+[.$C$7]*COS(2*3.1416*[.$C$3]*[.A698])+[.$C$8]*COS(2*3.1416*[.$C$4]*[.A698])" office:value-type="float" office:value="-1.0151302783246" calcext:value-type="float">
            <text:p>-1,0151302783246</text:p>
          </table:table-cell>
          <table:table-cell table:number-columns-repeated="1021"/>
        </table:table-row>
        <table:table-row table:style-name="ro1">
          <table:table-cell table:style-name="ce7" table:formula="of:=[.A698]+5/([.$C$1]*1000)" office:value-type="float" office:value="0.00781818181818187" calcext:value-type="float">
            <text:p>0,007818181818182</text:p>
          </table:table-cell>
          <table:table-cell table:style-name="ce11" table:formula="of:=[.$C$5]*COS(2*3.1416*[.$C$1]*[.A699])" office:value-type="float" office:value="-0.929795090931207" calcext:value-type="float">
            <text:p>-0,929795090931207</text:p>
          </table:table-cell>
          <table:table-cell table:style-name="ce11" table:formula="of:=[.$C$5]*COS(2*3.1416*[.$C$1]*[.A699])+[.$C$6]*COS(2*3.1416*[.$C$2]*[.A699])+[.$C$7]*COS(2*3.1416*[.$C$3]*[.A699])+[.$C$8]*COS(2*3.1416*[.$C$4]*[.A699])" office:value-type="float" office:value="-1.0141810289738" calcext:value-type="float">
            <text:p>-1,0141810289738</text:p>
          </table:table-cell>
          <table:table-cell table:number-columns-repeated="1021"/>
        </table:table-row>
        <table:table-row table:style-name="ro1">
          <table:table-cell table:style-name="ce7" table:formula="of:=[.A699]+5/([.$C$1]*1000)" office:value-type="float" office:value="0.00782954545454551" calcext:value-type="float">
            <text:p>0,007829545454546</text:p>
          </table:table-cell>
          <table:table-cell table:style-name="ce11" table:formula="of:=[.$C$5]*COS(2*3.1416*[.$C$1]*[.A700])" office:value-type="float" office:value="-0.940897913567128" calcext:value-type="float">
            <text:p>-0,940897913567128</text:p>
          </table:table-cell>
          <table:table-cell table:style-name="ce11" table:formula="of:=[.$C$5]*COS(2*3.1416*[.$C$1]*[.A700])+[.$C$6]*COS(2*3.1416*[.$C$2]*[.A700])+[.$C$7]*COS(2*3.1416*[.$C$3]*[.A700])+[.$C$8]*COS(2*3.1416*[.$C$4]*[.A700])" office:value-type="float" office:value="-1.0108838555799" calcext:value-type="float">
            <text:p>-1,0108838555799</text:p>
          </table:table-cell>
          <table:table-cell table:number-columns-repeated="1021"/>
        </table:table-row>
        <table:table-row table:style-name="ro1">
          <table:table-cell table:style-name="ce7" table:formula="of:=[.A700]+5/([.$C$1]*1000)" office:value-type="float" office:value="0.00784090909090915" calcext:value-type="float">
            <text:p>0,007840909090909</text:p>
          </table:table-cell>
          <table:table-cell table:style-name="ce11" table:formula="of:=[.$C$5]*COS(2*3.1416*[.$C$1]*[.A701])" office:value-type="float" office:value="-0.951072179215974" calcext:value-type="float">
            <text:p>-0,951072179215974</text:p>
          </table:table-cell>
          <table:table-cell table:style-name="ce11" table:formula="of:=[.$C$5]*COS(2*3.1416*[.$C$1]*[.A701])+[.$C$6]*COS(2*3.1416*[.$C$2]*[.A701])+[.$C$7]*COS(2*3.1416*[.$C$3]*[.A701])+[.$C$8]*COS(2*3.1416*[.$C$4]*[.A701])" office:value-type="float" office:value="-1.0057339129064" calcext:value-type="float">
            <text:p>-1,0057339129064</text:p>
          </table:table-cell>
          <table:table-cell table:number-columns-repeated="1021"/>
        </table:table-row>
        <table:table-row table:style-name="ro1">
          <table:table-cell table:style-name="ce7" table:formula="of:=[.A701]+5/([.$C$1]*1000)" office:value-type="float" office:value="0.00785227272727278" calcext:value-type="float">
            <text:p>0,007852272727273</text:p>
          </table:table-cell>
          <table:table-cell table:style-name="ce11" table:formula="of:=[.$C$5]*COS(2*3.1416*[.$C$1]*[.A702])" office:value-type="float" office:value="-0.960307847058946" calcext:value-type="float">
            <text:p>-0,960307847058946</text:p>
          </table:table-cell>
          <table:table-cell table:style-name="ce11" table:formula="of:=[.$C$5]*COS(2*3.1416*[.$C$1]*[.A702])+[.$C$6]*COS(2*3.1416*[.$C$2]*[.A702])+[.$C$7]*COS(2*3.1416*[.$C$3]*[.A702])+[.$C$8]*COS(2*3.1416*[.$C$4]*[.A702])" office:value-type="float" office:value="-0.99922902539362" calcext:value-type="float">
            <text:p>-0,99922902539362</text:p>
          </table:table-cell>
          <table:table-cell table:number-columns-repeated="1021"/>
        </table:table-row>
        <table:table-row table:style-name="ro1">
          <table:table-cell table:style-name="ce7" table:formula="of:=[.A702]+5/([.$C$1]*1000)" office:value-type="float" office:value="0.00786363636363642" calcext:value-type="float">
            <text:p>0,007863636363636</text:p>
          </table:table-cell>
          <table:table-cell table:style-name="ce11" table:formula="of:=[.$C$5]*COS(2*3.1416*[.$C$1]*[.A703])" office:value-type="float" office:value="-0.968595802564295" calcext:value-type="float">
            <text:p>-0,968595802564295</text:p>
          </table:table-cell>
          <table:table-cell table:style-name="ce11" table:formula="of:=[.$C$5]*COS(2*3.1416*[.$C$1]*[.A703])+[.$C$6]*COS(2*3.1416*[.$C$2]*[.A703])+[.$C$7]*COS(2*3.1416*[.$C$3]*[.A703])+[.$C$8]*COS(2*3.1416*[.$C$4]*[.A703])" office:value-type="float" office:value="-0.99185876393944" calcext:value-type="float">
            <text:p>-0,99185876393944</text:p>
          </table:table-cell>
          <table:table-cell table:number-columns-repeated="1021"/>
        </table:table-row>
        <table:table-row table:style-name="ro1">
          <table:table-cell table:style-name="ce7" table:formula="of:=[.A703]+5/([.$C$1]*1000)" office:value-type="float" office:value="0.00787500000000005" calcext:value-type="float">
            <text:p>0,007875</text:p>
          </table:table-cell>
          <table:table-cell table:style-name="ce11" table:formula="of:=[.$C$5]*COS(2*3.1416*[.$C$1]*[.A704])" office:value-type="float" office:value="-0.975927866482303" calcext:value-type="float">
            <text:p>-0,975927866482303</text:p>
          </table:table-cell>
          <table:table-cell table:style-name="ce11" table:formula="of:=[.$C$5]*COS(2*3.1416*[.$C$1]*[.A704])+[.$C$6]*COS(2*3.1416*[.$C$2]*[.A704])+[.$C$7]*COS(2*3.1416*[.$C$3]*[.A704])+[.$C$8]*COS(2*3.1416*[.$C$4]*[.A704])" office:value-type="float" office:value="-0.9840938528297" calcext:value-type="float">
            <text:p>-0,9840938528297</text:p>
          </table:table-cell>
          <table:table-cell table:number-columns-repeated="1021"/>
        </table:table-row>
        <table:table-row table:style-name="ro1">
          <table:table-cell table:style-name="ce7" table:formula="of:=[.A704]+5/([.$C$1]*1000)" office:value-type="float" office:value="0.00788636363636369" calcext:value-type="float">
            <text:p>0,007886363636364</text:p>
          </table:table-cell>
          <table:table-cell table:style-name="ce11" table:formula="of:=[.$C$5]*COS(2*3.1416*[.$C$1]*[.A705])" office:value-type="float" office:value="-0.982296802917258" calcext:value-type="float">
            <text:p>-0,982296802917258</text:p>
          </table:table-cell>
          <table:table-cell table:style-name="ce11" table:formula="of:=[.$C$5]*COS(2*3.1416*[.$C$1]*[.A705])+[.$C$6]*COS(2*3.1416*[.$C$2]*[.A705])+[.$C$7]*COS(2*3.1416*[.$C$3]*[.A705])+[.$C$8]*COS(2*3.1416*[.$C$4]*[.A705])" office:value-type="float" office:value="-0.976376100339011" calcext:value-type="float">
            <text:p>-0,976376100339011</text:p>
          </table:table-cell>
          <table:table-cell table:number-columns-repeated="1021"/>
        </table:table-row>
        <table:table-row table:style-name="ro1">
          <table:table-cell table:style-name="ce7" table:formula="of:=[.A705]+5/([.$C$1]*1000)" office:value-type="float" office:value="0.00789772727272732" calcext:value-type="float">
            <text:p>0,007897727272727</text:p>
          </table:table-cell>
          <table:table-cell table:style-name="ce11" table:formula="of:=[.$C$5]*COS(2*3.1416*[.$C$1]*[.A706])" office:value-type="float" office:value="-0.987696326468434" calcext:value-type="float">
            <text:p>-0,987696326468434</text:p>
          </table:table-cell>
          <table:table-cell table:style-name="ce11" table:formula="of:=[.$C$5]*COS(2*3.1416*[.$C$1]*[.A706])+[.$C$6]*COS(2*3.1416*[.$C$2]*[.A706])+[.$C$7]*COS(2*3.1416*[.$C$3]*[.A706])+[.$C$8]*COS(2*3.1416*[.$C$4]*[.A706])" office:value-type="float" office:value="-0.969109036172298" calcext:value-type="float">
            <text:p>-0,969109036172298</text:p>
          </table:table-cell>
          <table:table-cell table:number-columns-repeated="1021"/>
        </table:table-row>
        <table:table-row table:style-name="ro1">
          <table:table-cell table:style-name="ce7" table:formula="of:=[.A706]+5/([.$C$1]*1000)" office:value-type="float" office:value="0.00790909090909096" calcext:value-type="float">
            <text:p>0,007909090909091</text:p>
          </table:table-cell>
          <table:table-cell table:style-name="ce11" table:formula="of:=[.$C$5]*COS(2*3.1416*[.$C$1]*[.A707])" office:value-type="float" office:value="-0.99212110843306" calcext:value-type="float">
            <text:p>-0,99212110843306</text:p>
          </table:table-cell>
          <table:table-cell table:style-name="ce11" table:formula="of:=[.$C$5]*COS(2*3.1416*[.$C$1]*[.A707])+[.$C$6]*COS(2*3.1416*[.$C$2]*[.A707])+[.$C$7]*COS(2*3.1416*[.$C$3]*[.A707])+[.$C$8]*COS(2*3.1416*[.$C$4]*[.A707])" office:value-type="float" office:value="-0.962649425454424" calcext:value-type="float">
            <text:p>-0,962649425454424</text:p>
          </table:table-cell>
          <table:table-cell table:number-columns-repeated="1021"/>
        </table:table-row>
        <table:table-row table:style-name="ro1">
          <table:table-cell table:style-name="ce7" table:formula="of:=[.A707]+5/([.$C$1]*1000)" office:value-type="float" office:value="0.0079204545454546" calcext:value-type="float">
            <text:p>0,007920454545455</text:p>
          </table:table-cell>
          <table:table-cell table:style-name="ce11" table:formula="of:=[.$C$5]*COS(2*3.1416*[.$C$1]*[.A708])" office:value-type="float" office:value="-0.995566782065126" calcext:value-type="float">
            <text:p>-0,995566782065126</text:p>
          </table:table-cell>
          <table:table-cell table:style-name="ce11" table:formula="of:=[.$C$5]*COS(2*3.1416*[.$C$1]*[.A708])+[.$C$6]*COS(2*3.1416*[.$C$2]*[.A708])+[.$C$7]*COS(2*3.1416*[.$C$3]*[.A708])+[.$C$8]*COS(2*3.1416*[.$C$4]*[.A708])" office:value-type="float" office:value="-0.95729981263531" calcext:value-type="float">
            <text:p>-0,95729981263531</text:p>
          </table:table-cell>
          <table:table-cell table:number-columns-repeated="1021"/>
        </table:table-row>
        <table:table-row table:style-name="ro1">
          <table:table-cell table:style-name="ce7" table:formula="of:=[.A708]+5/([.$C$1]*1000)" office:value-type="float" office:value="0.00793181818181823" calcext:value-type="float">
            <text:p>0,007931818181818</text:p>
          </table:table-cell>
          <table:table-cell table:style-name="ce11" table:formula="of:=[.$C$5]*COS(2*3.1416*[.$C$1]*[.A709])" office:value-type="float" office:value="-0.998029946884856" calcext:value-type="float">
            <text:p>-0,998029946884856</text:p>
          </table:table-cell>
          <table:table-cell table:style-name="ce11" table:formula="of:=[.$C$5]*COS(2*3.1416*[.$C$1]*[.A709])+[.$C$6]*COS(2*3.1416*[.$C$2]*[.A709])+[.$C$7]*COS(2*3.1416*[.$C$3]*[.A709])+[.$C$8]*COS(2*3.1416*[.$C$4]*[.A709])" office:value-type="float" office:value="-0.953302229740335" calcext:value-type="float">
            <text:p>-0,953302229740335</text:p>
          </table:table-cell>
          <table:table-cell table:number-columns-repeated="1021"/>
        </table:table-row>
        <table:table-row table:style-name="ro1">
          <table:table-cell table:style-name="ce7" table:formula="of:=[.A709]+5/([.$C$1]*1000)" office:value-type="float" office:value="0.00794318181818187" calcext:value-type="float">
            <text:p>0,007943181818182</text:p>
          </table:table-cell>
          <table:table-cell table:style-name="ce11" table:formula="of:=[.$C$5]*COS(2*3.1416*[.$C$1]*[.A710])" office:value-type="float" office:value="-0.999508172034587" calcext:value-type="float">
            <text:p>-0,999508172034587</text:p>
          </table:table-cell>
          <table:table-cell table:style-name="ce11" table:formula="of:=[.$C$5]*COS(2*3.1416*[.$C$1]*[.A710])+[.$C$6]*COS(2*3.1416*[.$C$2]*[.A710])+[.$C$7]*COS(2*3.1416*[.$C$3]*[.A710])+[.$C$8]*COS(2*3.1416*[.$C$4]*[.A710])" office:value-type="float" office:value="-0.950833182184936" calcext:value-type="float">
            <text:p>-0,950833182184936</text:p>
          </table:table-cell>
          <table:table-cell table:number-columns-repeated="1021"/>
        </table:table-row>
        <table:table-row table:style-name="ro1">
          <table:table-cell table:style-name="ce7" table:formula="of:=[.A710]+5/([.$C$1]*1000)" office:value-type="float" office:value="0.0079545454545455" calcext:value-type="float">
            <text:p>0,007954545454546</text:p>
          </table:table-cell>
          <table:table-cell table:style-name="ce11" table:formula="of:=[.$C$5]*COS(2*3.1416*[.$C$1]*[.A711])" office:value-type="float" office:value="-0.999999998677741" calcext:value-type="float">
            <text:p>-0,999999998677741</text:p>
          </table:table-cell>
          <table:table-cell table:style-name="ce11" table:formula="of:=[.$C$5]*COS(2*3.1416*[.$C$1]*[.A711])+[.$C$6]*COS(2*3.1416*[.$C$2]*[.A711])+[.$C$7]*COS(2*3.1416*[.$C$3]*[.A711])+[.$C$8]*COS(2*3.1416*[.$C$4]*[.A711])" office:value-type="float" office:value="-0.95000000224784" calcext:value-type="float">
            <text:p>-0,95000000224784</text:p>
          </table:table-cell>
          <table:table-cell table:number-columns-repeated="1021"/>
        </table:table-row>
        <table:table-row table:style-name="ro1">
          <table:table-cell table:style-name="ce7" table:formula="of:=[.A711]+5/([.$C$1]*1000)" office:value-type="float" office:value="0.00796590909090914" calcext:value-type="float">
            <text:p>0,007965909090909</text:p>
          </table:table-cell>
          <table:table-cell table:style-name="ce11" table:formula="of:=[.$C$5]*COS(2*3.1416*[.$C$1]*[.A712])" office:value-type="float" office:value="-0.999504941438532" calcext:value-type="float">
            <text:p>-0,999504941438532</text:p>
          </table:table-cell>
          <table:table-cell table:style-name="ce11" table:formula="of:=[.$C$5]*COS(2*3.1416*[.$C$1]*[.A712])+[.$C$6]*COS(2*3.1416*[.$C$2]*[.A712])+[.$C$7]*COS(2*3.1416*[.$C$3]*[.A712])+[.$C$8]*COS(2*3.1416*[.$C$4]*[.A712])" office:value-type="float" office:value="-0.950838635651767" calcext:value-type="float">
            <text:p>-0,950838635651767</text:p>
          </table:table-cell>
          <table:table-cell table:number-columns-repeated="1021"/>
        </table:table-row>
        <table:table-row table:style-name="ro1">
          <table:table-cell table:style-name="ce7" table:formula="of:=[.A712]+5/([.$C$1]*1000)" office:value-type="float" office:value="0.00797727272727277" calcext:value-type="float">
            <text:p>0,007977272727273</text:p>
          </table:table-cell>
          <table:table-cell table:style-name="ce11" table:formula="of:=[.$C$5]*COS(2*3.1416*[.$C$1]*[.A713])" office:value-type="float" office:value="-0.99802348888097" calcext:value-type="float">
            <text:p>-0,99802348888097</text:p>
          </table:table-cell>
          <table:table-cell table:style-name="ce11" table:formula="of:=[.$C$5]*COS(2*3.1416*[.$C$1]*[.A713])+[.$C$6]*COS(2*3.1416*[.$C$2]*[.A713])+[.$C$7]*COS(2*3.1416*[.$C$3]*[.A713])+[.$C$8]*COS(2*3.1416*[.$C$4]*[.A713])" office:value-type="float" office:value="-0.953312900950128" calcext:value-type="float">
            <text:p>-0,953312900950128</text:p>
          </table:table-cell>
          <table:table-cell table:number-columns-repeated="1021"/>
        </table:table-row>
        <table:table-row table:style-name="ro1">
          <table:table-cell table:style-name="ce7" table:formula="of:=[.A713]+5/([.$C$1]*1000)" office:value-type="float" office:value="0.00798863636363641" calcext:value-type="float">
            <text:p>0,007988636363636</text:p>
          </table:table-cell>
          <table:table-cell table:style-name="ce11" table:formula="of:=[.$C$5]*COS(2*3.1416*[.$C$1]*[.A714])" office:value-type="float" office:value="-0.995557103026709" calcext:value-type="float">
            <text:p>-0,995557103026709</text:p>
          </table:table-cell>
          <table:table-cell table:style-name="ce11" table:formula="of:=[.$C$5]*COS(2*3.1416*[.$C$1]*[.A714])+[.$C$6]*COS(2*3.1416*[.$C$2]*[.A714])+[.$C$7]*COS(2*3.1416*[.$C$3]*[.A714])+[.$C$8]*COS(2*3.1416*[.$C$4]*[.A714])" office:value-type="float" office:value="-0.957315234998186" calcext:value-type="float">
            <text:p>-0,957315234998186</text:p>
          </table:table-cell>
          <table:table-cell table:number-columns-repeated="1021"/>
        </table:table-row>
        <table:table-row table:style-name="ro1">
          <table:table-cell table:style-name="ce7" table:formula="of:=[.A714]+5/([.$C$1]*1000)" office:value-type="float" office:value="0.00800000000000004" calcext:value-type="float">
            <text:p>0,008</text:p>
          </table:table-cell>
          <table:table-cell table:style-name="ce11" table:formula="of:=[.$C$5]*COS(2*3.1416*[.$C$1]*[.A715])" office:value-type="float" office:value="-0.992108217912199" calcext:value-type="float">
            <text:p>-0,992108217912199</text:p>
          </table:table-cell>
          <table:table-cell table:style-name="ce11" table:formula="of:=[.$C$5]*COS(2*3.1416*[.$C$1]*[.A715])+[.$C$6]*COS(2*3.1416*[.$C$2]*[.A715])+[.$C$7]*COS(2*3.1416*[.$C$3]*[.A715])+[.$C$8]*COS(2*3.1416*[.$C$4]*[.A715])" office:value-type="float" office:value="-0.962668911143126" calcext:value-type="float">
            <text:p>-0,962668911143126</text:p>
          </table:table-cell>
          <table:table-cell table:number-columns-repeated="1021"/>
        </table:table-row>
        <table:table-row table:style-name="ro1">
          <table:table-cell table:style-name="ce7" table:formula="of:=[.A715]+5/([.$C$1]*1000)" office:value-type="float" office:value="0.00801136363636368" calcext:value-type="float">
            <text:p>0,008011363636364</text:p>
          </table:table-cell>
          <table:table-cell table:style-name="ce11" table:formula="of:=[.$C$5]*COS(2*3.1416*[.$C$1]*[.A716])" office:value-type="float" office:value="-0.987680237186577" calcext:value-type="float">
            <text:p>-0,987680237186577</text:p>
          </table:table-cell>
          <table:table-cell table:style-name="ce11" table:formula="of:=[.$C$5]*COS(2*3.1416*[.$C$1]*[.A716])+[.$C$6]*COS(2*3.1416*[.$C$2]*[.A716])+[.$C$7]*COS(2*3.1416*[.$C$3]*[.A716])+[.$C$8]*COS(2*3.1416*[.$C$4]*[.A716])" office:value-type="float" office:value="-0.969131690348819" calcext:value-type="float">
            <text:p>-0,969131690348819</text:p>
          </table:table-cell>
          <table:table-cell table:number-columns-repeated="1021"/>
        </table:table-row>
        <table:table-row table:style-name="ro1">
          <table:table-cell table:style-name="ce7" table:formula="of:=[.A716]+5/([.$C$1]*1000)" office:value-type="float" office:value="0.00802272727272732" calcext:value-type="float">
            <text:p>0,008022727272727</text:p>
          </table:table-cell>
          <table:table-cell table:style-name="ce11" table:formula="of:=[.$C$5]*COS(2*3.1416*[.$C$1]*[.A717])" office:value-type="float" office:value="-0.982277530752656" calcext:value-type="float">
            <text:p>-0,982277530752656</text:p>
          </table:table-cell>
          <table:table-cell table:style-name="ce11" table:formula="of:=[.$C$5]*COS(2*3.1416*[.$C$1]*[.A717])+[.$C$6]*COS(2*3.1416*[.$C$2]*[.A717])+[.$C$7]*COS(2*3.1416*[.$C$3]*[.A717])+[.$C$8]*COS(2*3.1416*[.$C$4]*[.A717])" office:value-type="float" office:value="-0.976400839723818" calcext:value-type="float">
            <text:p>-0,976400839723818</text:p>
          </table:table-cell>
          <table:table-cell table:number-columns-repeated="1021"/>
        </table:table-row>
        <table:table-row table:style-name="ro1">
          <table:table-cell table:style-name="ce7" table:formula="of:=[.A717]+5/([.$C$1]*1000)" office:value-type="float" office:value="0.00803409090909095" calcext:value-type="float">
            <text:p>0,008034090909091</text:p>
          </table:table-cell>
          <table:table-cell table:style-name="ce11" table:formula="of:=[.$C$5]*COS(2*3.1416*[.$C$1]*[.A718])" office:value-type="float" office:value="-0.975905430454347" calcext:value-type="float">
            <text:p>-0,975905430454347</text:p>
          </table:table-cell>
          <table:table-cell table:style-name="ce11" table:formula="of:=[.$C$5]*COS(2*3.1416*[.$C$1]*[.A718])+[.$C$6]*COS(2*3.1416*[.$C$2]*[.A718])+[.$C$7]*COS(2*3.1416*[.$C$3]*[.A718])+[.$C$8]*COS(2*3.1416*[.$C$4]*[.A718])" office:value-type="float" office:value="-0.984119428279614" calcext:value-type="float">
            <text:p>-0,984119428279614</text:p>
          </table:table-cell>
          <table:table-cell table:number-columns-repeated="1021"/>
        </table:table-row>
        <table:table-row table:style-name="ro1">
          <table:table-cell table:style-name="ce7" table:formula="of:=[.A718]+5/([.$C$1]*1000)" office:value-type="float" office:value="0.00804545454545459" calcext:value-type="float">
            <text:p>0,008045454545455</text:p>
          </table:table-cell>
          <table:table-cell table:style-name="ce11" table:formula="of:=[.$C$5]*COS(2*3.1416*[.$C$1]*[.A719])" office:value-type="float" office:value="-0.968570224814737" calcext:value-type="float">
            <text:p>-0,968570224814737</text:p>
          </table:table-cell>
          <table:table-cell table:style-name="ce11" table:formula="of:=[.$C$5]*COS(2*3.1416*[.$C$1]*[.A719])+[.$C$6]*COS(2*3.1416*[.$C$2]*[.A719])+[.$C$7]*COS(2*3.1416*[.$C$3]*[.A719])+[.$C$8]*COS(2*3.1416*[.$C$4]*[.A719])" office:value-type="float" office:value="-0.991883786627612" calcext:value-type="float">
            <text:p>-0,991883786627612</text:p>
          </table:table-cell>
          <table:table-cell table:number-columns-repeated="1021"/>
        </table:table-row>
        <table:table-row table:style-name="ro1">
          <table:table-cell table:style-name="ce7" table:formula="of:=[.A719]+5/([.$C$1]*1000)" office:value-type="float" office:value="0.00805681818181822" calcext:value-type="float">
            <text:p>0,008056818181818</text:p>
          </table:table-cell>
          <table:table-cell table:style-name="ce11" table:formula="of:=[.$C$5]*COS(2*3.1416*[.$C$1]*[.A720])" office:value-type="float" office:value="-0.960279152830057" calcext:value-type="float">
            <text:p>-0,960279152830057</text:p>
          </table:table-cell>
          <table:table-cell table:style-name="ce11" table:formula="of:=[.$C$5]*COS(2*3.1416*[.$C$1]*[.A720])+[.$C$6]*COS(2*3.1416*[.$C$2]*[.A720])+[.$C$7]*COS(2*3.1416*[.$C$3]*[.A720])+[.$C$8]*COS(2*3.1416*[.$C$4]*[.A720])" office:value-type="float" office:value="-0.999251996118969" calcext:value-type="float">
            <text:p>-0,999251996118969</text:p>
          </table:table-cell>
          <table:table-cell table:number-columns-repeated="1021"/>
        </table:table-row>
        <table:table-row table:style-name="ro1">
          <table:table-cell table:style-name="ce7" table:formula="of:=[.A720]+5/([.$C$1]*1000)" office:value-type="float" office:value="0.00806818181818186" calcext:value-type="float">
            <text:p>0,008068181818182</text:p>
          </table:table-cell>
          <table:table-cell table:style-name="ce11" table:formula="of:=[.$C$5]*COS(2*3.1416*[.$C$1]*[.A721])" office:value-type="float" office:value="-0.951040396825624" calcext:value-type="float">
            <text:p>-0,951040396825624</text:p>
          </table:table-cell>
          <table:table-cell table:style-name="ce11" table:formula="of:=[.$C$5]*COS(2*3.1416*[.$C$1]*[.A721])+[.$C$6]*COS(2*3.1416*[.$C$2]*[.A721])+[.$C$7]*COS(2*3.1416*[.$C$3]*[.A721])+[.$C$8]*COS(2*3.1416*[.$C$4]*[.A721])" office:value-type="float" office:value="-1.00575325400224" calcext:value-type="float">
            <text:p>-1,00575325400224</text:p>
          </table:table-cell>
          <table:table-cell table:number-columns-repeated="1021"/>
        </table:table-row>
        <table:table-row table:style-name="ro1">
          <table:table-cell table:style-name="ce7" table:formula="of:=[.A721]+5/([.$C$1]*1000)" office:value-type="float" office:value="0.0080795454545455" calcext:value-type="float">
            <text:p>0,008079545454546</text:p>
          </table:table-cell>
          <table:table-cell table:style-name="ce11" table:formula="of:=[.$C$5]*COS(2*3.1416*[.$C$1]*[.A722])" office:value-type="float" office:value="-0.940863074380848" calcext:value-type="float">
            <text:p>-0,940863074380848</text:p>
          </table:table-cell>
          <table:table-cell table:style-name="ce11" table:formula="of:=[.$C$5]*COS(2*3.1416*[.$C$1]*[.A722])+[.$C$6]*COS(2*3.1416*[.$C$2]*[.A722])+[.$C$7]*COS(2*3.1416*[.$C$3]*[.A722])+[.$C$8]*COS(2*3.1416*[.$C$4]*[.A722])" office:value-type="float" office:value="-1.01089794484221" calcext:value-type="float">
            <text:p>-1,01089794484221</text:p>
          </table:table-cell>
          <table:table-cell table:number-columns-repeated="1021"/>
        </table:table-row>
        <table:table-row table:style-name="ro1">
          <table:table-cell table:style-name="ce7" table:formula="of:=[.A722]+5/([.$C$1]*1000)" office:value-type="float" office:value="0.00809090909090913" calcext:value-type="float">
            <text:p>0,008090909090909</text:p>
          </table:table-cell>
          <table:table-cell table:style-name="ce11" table:formula="of:=[.$C$5]*COS(2*3.1416*[.$C$1]*[.A723])" office:value-type="float" office:value="-0.929757229331226" calcext:value-type="float">
            <text:p>-0,929757229331226</text:p>
          </table:table-cell>
          <table:table-cell table:style-name="ce11" table:formula="of:=[.$C$5]*COS(2*3.1416*[.$C$1]*[.A723])+[.$C$6]*COS(2*3.1416*[.$C$2]*[.A723])+[.$C$7]*COS(2*3.1416*[.$C$3]*[.A723])+[.$C$8]*COS(2*3.1416*[.$C$4]*[.A723])" office:value-type="float" office:value="-1.01418823499101" calcext:value-type="float">
            <text:p>-1,01418823499101</text:p>
          </table:table-cell>
          <table:table-cell table:number-columns-repeated="1021"/>
        </table:table-row>
        <table:table-row table:style-name="ro1">
          <table:table-cell table:style-name="ce7" table:formula="of:=[.A723]+5/([.$C$1]*1000)" office:value-type="float" office:value="0.00810227272727277" calcext:value-type="float">
            <text:p>0,008102272727273</text:p>
          </table:table-cell>
          <table:table-cell table:style-name="ce11" table:formula="of:=[.$C$5]*COS(2*3.1416*[.$C$1]*[.A724])" office:value-type="float" office:value="-0.917733821856253" calcext:value-type="float">
            <text:p>-0,917733821856253</text:p>
          </table:table-cell>
          <table:table-cell table:style-name="ce11" table:formula="of:=[.$C$5]*COS(2*3.1416*[.$C$1]*[.A724])+[.$C$6]*COS(2*3.1416*[.$C$2]*[.A724])+[.$C$7]*COS(2*3.1416*[.$C$3]*[.A724])+[.$C$8]*COS(2*3.1416*[.$C$4]*[.A724])" office:value-type="float" office:value="-1.01512899656151" calcext:value-type="float">
            <text:p>-1,01512899656151</text:p>
          </table:table-cell>
          <table:table-cell table:number-columns-repeated="1021"/>
        </table:table-row>
        <table:table-row table:style-name="ro1">
          <table:table-cell table:style-name="ce7" table:formula="of:=[.A724]+5/([.$C$1]*1000)" office:value-type="float" office:value="0.0081136363636364" calcext:value-type="float">
            <text:p>0,008113636363636</text:p>
          </table:table-cell>
          <table:table-cell table:style-name="ce11" table:formula="of:=[.$C$5]*COS(2*3.1416*[.$C$1]*[.A725])" office:value-type="float" office:value="-0.904804717662992" calcext:value-type="float">
            <text:p>-0,904804717662992</text:p>
          </table:table-cell>
          <table:table-cell table:style-name="ce11" table:formula="of:=[.$C$5]*COS(2*3.1416*[.$C$1]*[.A725])+[.$C$6]*COS(2*3.1416*[.$C$2]*[.A725])+[.$C$7]*COS(2*3.1416*[.$C$3]*[.A725])+[.$C$8]*COS(2*3.1416*[.$C$4]*[.A725])" office:value-type="float" office:value="-1.01323886030713" calcext:value-type="float">
            <text:p>-1,01323886030713</text:p>
          </table:table-cell>
          <table:table-cell table:number-columns-repeated="1021"/>
        </table:table-row>
        <table:table-row table:style-name="ro1">
          <table:table-cell table:style-name="ce7" table:formula="of:=[.A725]+5/([.$C$1]*1000)" office:value-type="float" office:value="0.00812500000000004" calcext:value-type="float">
            <text:p>0,008125</text:p>
          </table:table-cell>
          <table:table-cell table:style-name="ce11" table:formula="of:=[.$C$5]*COS(2*3.1416*[.$C$1]*[.A726])" office:value-type="float" office:value="-0.890982676276003" calcext:value-type="float">
            <text:p>-0,890982676276003</text:p>
          </table:table-cell>
          <table:table-cell table:style-name="ce11" table:formula="of:=[.$C$5]*COS(2*3.1416*[.$C$1]*[.A726])+[.$C$6]*COS(2*3.1416*[.$C$2]*[.A726])+[.$C$7]*COS(2*3.1416*[.$C$3]*[.A726])+[.$C$8]*COS(2*3.1416*[.$C$4]*[.A726])" office:value-type="float" office:value="-1.00806119318789" calcext:value-type="float">
            <text:p>-1,00806119318789</text:p>
          </table:table-cell>
          <table:table-cell table:number-columns-repeated="1021"/>
        </table:table-row>
        <table:table-row table:style-name="ro1">
          <table:table-cell table:style-name="ce7" table:formula="of:=[.A726]+5/([.$C$1]*1000)" office:value-type="float" office:value="0.00813636363636367" calcext:value-type="float">
            <text:p>0,008136363636364</text:p>
          </table:table-cell>
          <table:table-cell table:style-name="ce11" table:formula="of:=[.$C$5]*COS(2*3.1416*[.$C$1]*[.A727])" office:value-type="float" office:value="-0.876281338445167" calcext:value-type="float">
            <text:p>-0,876281338445167</text:p>
          </table:table-cell>
          <table:table-cell table:style-name="ce11" table:formula="of:=[.$C$5]*COS(2*3.1416*[.$C$1]*[.A727])+[.$C$6]*COS(2*3.1416*[.$C$2]*[.A727])+[.$C$7]*COS(2*3.1416*[.$C$3]*[.A727])+[.$C$8]*COS(2*3.1416*[.$C$4]*[.A727])" office:value-type="float" office:value="-0.999174796273379" calcext:value-type="float">
            <text:p>-0,999174796273379</text:p>
          </table:table-cell>
          <table:table-cell table:number-columns-repeated="1021"/>
        </table:table-row>
        <table:table-row table:style-name="ro1">
          <table:table-cell table:style-name="ce7" table:formula="of:=[.A727]+5/([.$C$1]*1000)" office:value-type="float" office:value="0.00814772727272731" calcext:value-type="float">
            <text:p>0,008147727272727</text:p>
          </table:table-cell>
          <table:table-cell table:style-name="ce11" table:formula="of:=[.$C$5]*COS(2*3.1416*[.$C$1]*[.A728])" office:value-type="float" office:value="-0.860715212683863" calcext:value-type="float">
            <text:p>-0,860715212683863</text:p>
          </table:table-cell>
          <table:table-cell table:style-name="ce11" table:formula="of:=[.$C$5]*COS(2*3.1416*[.$C$1]*[.A728])+[.$C$6]*COS(2*3.1416*[.$C$2]*[.A728])+[.$C$7]*COS(2*3.1416*[.$C$3]*[.A728])+[.$C$8]*COS(2*3.1416*[.$C$4]*[.A728])" office:value-type="float" office:value="-0.986204122011884" calcext:value-type="float">
            <text:p>-0,986204122011884</text:p>
          </table:table-cell>
          <table:table-cell table:number-columns-repeated="1021"/>
        </table:table-row>
        <table:table-row table:style-name="ro1">
          <table:table-cell table:style-name="ce7" table:formula="of:=[.A728]+5/([.$C$1]*1000)" office:value-type="float" office:value="0.00815909090909095" calcext:value-type="float">
            <text:p>0,008159090909091</text:p>
          </table:table-cell>
          <table:table-cell table:style-name="ce11" table:formula="of:=[.$C$5]*COS(2*3.1416*[.$C$1]*[.A729])" office:value-type="float" office:value="-0.84429966095073" calcext:value-type="float">
            <text:p>-0,84429966095073</text:p>
          </table:table-cell>
          <table:table-cell table:style-name="ce11" table:formula="of:=[.$C$5]*COS(2*3.1416*[.$C$1]*[.A729])+[.$C$6]*COS(2*3.1416*[.$C$2]*[.A729])+[.$C$7]*COS(2*3.1416*[.$C$3]*[.A729])+[.$C$8]*COS(2*3.1416*[.$C$4]*[.A729])" office:value-type="float" office:value="-0.968828816739722" calcext:value-type="float">
            <text:p>-0,968828816739722</text:p>
          </table:table-cell>
          <table:table-cell table:number-columns-repeated="1021"/>
        </table:table-row>
        <table:table-row table:style-name="ro1">
          <table:table-cell table:style-name="ce7" table:formula="of:=[.A729]+5/([.$C$1]*1000)" office:value-type="float" office:value="0.00817045454545458" calcext:value-type="float">
            <text:p>0,008170454545455</text:p>
          </table:table-cell>
          <table:table-cell table:style-name="ce11" table:formula="of:=[.$C$5]*COS(2*3.1416*[.$C$1]*[.A730])" office:value-type="float" office:value="-0.82705088348922" calcext:value-type="float">
            <text:p>-0,82705088348922</text:p>
          </table:table-cell>
          <table:table-cell table:style-name="ce11" table:formula="of:=[.$C$5]*COS(2*3.1416*[.$C$1]*[.A730])+[.$C$6]*COS(2*3.1416*[.$C$2]*[.A730])+[.$C$7]*COS(2*3.1416*[.$C$3]*[.A730])+[.$C$8]*COS(2*3.1416*[.$C$4]*[.A730])" office:value-type="float" office:value="-0.94679240451204" calcext:value-type="float">
            <text:p>-0,94679240451204</text:p>
          </table:table-cell>
          <table:table-cell table:number-columns-repeated="1021"/>
        </table:table-row>
        <table:table-row table:style-name="ro1">
          <table:table-cell table:style-name="ce7" table:formula="of:=[.A730]+5/([.$C$1]*1000)" office:value-type="float" office:value="0.00818181818181822" calcext:value-type="float">
            <text:p>0,008181818181818</text:p>
          </table:table-cell>
          <table:table-cell table:style-name="ce11" table:formula="of:=[.$C$5]*COS(2*3.1416*[.$C$1]*[.A731])" office:value-type="float" office:value="-0.808985902839819" calcext:value-type="float">
            <text:p>-0,808985902839819</text:p>
          </table:table-cell>
          <table:table-cell table:style-name="ce11" table:formula="of:=[.$C$5]*COS(2*3.1416*[.$C$1]*[.A731])+[.$C$6]*COS(2*3.1416*[.$C$2]*[.A731])+[.$C$7]*COS(2*3.1416*[.$C$3]*[.A731])+[.$C$8]*COS(2*3.1416*[.$C$4]*[.A731])" office:value-type="float" office:value="-0.919909941752562" calcext:value-type="float">
            <text:p>-0,919909941752562</text:p>
          </table:table-cell>
          <table:table-cell table:number-columns-repeated="1021"/>
        </table:table-row>
        <table:table-row table:style-name="ro1">
          <table:table-cell table:style-name="ce7" table:formula="of:=[.A731]+5/([.$C$1]*1000)" office:value-type="float" office:value="0.00819318181818185" calcext:value-type="float">
            <text:p>0,008193181818182</text:p>
          </table:table-cell>
          <table:table-cell table:style-name="ce11" table:formula="of:=[.$C$5]*COS(2*3.1416*[.$C$1]*[.A732])" office:value-type="float" office:value="-0.790122547040792" calcext:value-type="float">
            <text:p>-0,790122547040792</text:p>
          </table:table-cell>
          <table:table-cell table:style-name="ce11" table:formula="of:=[.$C$5]*COS(2*3.1416*[.$C$1]*[.A732])+[.$C$6]*COS(2*3.1416*[.$C$2]*[.A732])+[.$C$7]*COS(2*3.1416*[.$C$3]*[.A732])+[.$C$8]*COS(2*3.1416*[.$C$4]*[.A732])" office:value-type="float" office:value="-0.888074488631925" calcext:value-type="float">
            <text:p>-0,888074488631925</text:p>
          </table:table-cell>
          <table:table-cell table:number-columns-repeated="1021"/>
        </table:table-row>
        <table:table-row table:style-name="ro1">
          <table:table-cell table:style-name="ce7" table:formula="of:=[.A732]+5/([.$C$1]*1000)" office:value-type="float" office:value="0.00820454545454549" calcext:value-type="float">
            <text:p>0,008204545454545</text:p>
          </table:table-cell>
          <table:table-cell table:style-name="ce11" table:formula="of:=[.$C$5]*COS(2*3.1416*[.$C$1]*[.A733])" office:value-type="float" office:value="-0.770479432033968" calcext:value-type="float">
            <text:p>-0,770479432033968</text:p>
          </table:table-cell>
          <table:table-cell table:style-name="ce11" table:formula="of:=[.$C$5]*COS(2*3.1416*[.$C$1]*[.A733])+[.$C$6]*COS(2*3.1416*[.$C$2]*[.A733])+[.$C$7]*COS(2*3.1416*[.$C$3]*[.A733])+[.$C$8]*COS(2*3.1416*[.$C$4]*[.A733])" office:value-type="float" office:value="-0.851262262234496" calcext:value-type="float">
            <text:p>-0,851262262234496</text:p>
          </table:table-cell>
          <table:table-cell table:number-columns-repeated="1021"/>
        </table:table-row>
        <table:table-row table:style-name="ro1">
          <table:table-cell table:style-name="ce7" table:formula="of:=[.A733]+5/([.$C$1]*1000)" office:value-type="float" office:value="0.00821590909090912" calcext:value-type="float">
            <text:p>0,008215909090909</text:p>
          </table:table-cell>
          <table:table-cell table:style-name="ce11" table:formula="of:=[.$C$5]*COS(2*3.1416*[.$C$1]*[.A734])" office:value-type="float" office:value="-0.750075943292969" calcext:value-type="float">
            <text:p>-0,750075943292969</text:p>
          </table:table-cell>
          <table:table-cell table:style-name="ce11" table:formula="of:=[.$C$5]*COS(2*3.1416*[.$C$1]*[.A734])+[.$C$6]*COS(2*3.1416*[.$C$2]*[.A734])+[.$C$7]*COS(2*3.1416*[.$C$3]*[.A734])+[.$C$8]*COS(2*3.1416*[.$C$4]*[.A734])" office:value-type="float" office:value="-0.809536358154213" calcext:value-type="float">
            <text:p>-0,809536358154213</text:p>
          </table:table-cell>
          <table:table-cell table:number-columns-repeated="1021"/>
        </table:table-row>
        <table:table-row table:style-name="ro1">
          <table:table-cell table:style-name="ce7" table:formula="of:=[.A734]+5/([.$C$1]*1000)" office:value-type="float" office:value="0.00822727272727276" calcext:value-type="float">
            <text:p>0,008227272727273</text:p>
          </table:table-cell>
          <table:table-cell table:style-name="ce11" table:formula="of:=[.$C$5]*COS(2*3.1416*[.$C$1]*[.A735])" office:value-type="float" office:value="-0.728932216692008" calcext:value-type="float">
            <text:p>-0,728932216692008</text:p>
          </table:table-cell>
          <table:table-cell table:style-name="ce11" table:formula="of:=[.$C$5]*COS(2*3.1416*[.$C$1]*[.A735])+[.$C$6]*COS(2*3.1416*[.$C$2]*[.A735])+[.$C$7]*COS(2*3.1416*[.$C$3]*[.A735])+[.$C$8]*COS(2*3.1416*[.$C$4]*[.A735])" office:value-type="float" office:value="-0.763048950825116" calcext:value-type="float">
            <text:p>-0,763048950825116</text:p>
          </table:table-cell>
          <table:table-cell table:number-columns-repeated="1021"/>
        </table:table-row>
        <table:table-row table:style-name="ro1">
          <table:table-cell table:style-name="ce7" table:formula="of:=[.A735]+5/([.$C$1]*1000)" office:value-type="float" office:value="0.0082386363636364" calcext:value-type="float">
            <text:p>0,008238636363636</text:p>
          </table:table-cell>
          <table:table-cell table:style-name="ce11" table:formula="of:=[.$C$5]*COS(2*3.1416*[.$C$1]*[.A736])" office:value-type="float" office:value="-0.707069118634106" calcext:value-type="float">
            <text:p>-0,707069118634106</text:p>
          </table:table-cell>
          <table:table-cell table:style-name="ce11" table:formula="of:=[.$C$5]*COS(2*3.1416*[.$C$1]*[.A736])+[.$C$6]*COS(2*3.1416*[.$C$2]*[.A736])+[.$C$7]*COS(2*3.1416*[.$C$3]*[.A736])+[.$C$8]*COS(2*3.1416*[.$C$4]*[.A736])" office:value-type="float" office:value="-0.712041908258368" calcext:value-type="float">
            <text:p>-0,712041908258368</text:p>
          </table:table-cell>
          <table:table-cell table:number-columns-repeated="1021"/>
        </table:table-row>
        <table:table-row table:style-name="ro1">
          <table:table-cell table:style-name="ce7" table:formula="of:=[.A736]+5/([.$C$1]*1000)" office:value-type="float" office:value="0.00825000000000003" calcext:value-type="float">
            <text:p>0,00825</text:p>
          </table:table-cell>
          <table:table-cell table:style-name="ce11" table:formula="of:=[.$C$5]*COS(2*3.1416*[.$C$1]*[.A737])" office:value-type="float" office:value="-0.684508225458386" calcext:value-type="float">
            <text:p>-0,684508225458386</text:p>
          </table:table-cell>
          <table:table-cell table:style-name="ce11" table:formula="of:=[.$C$5]*COS(2*3.1416*[.$C$1]*[.A737])+[.$C$6]*COS(2*3.1416*[.$C$2]*[.A737])+[.$C$7]*COS(2*3.1416*[.$C$3]*[.A737])+[.$C$8]*COS(2*3.1416*[.$C$4]*[.A737])" office:value-type="float" office:value="-0.65684578351273" calcext:value-type="float">
            <text:p>-0,65684578351273</text:p>
          </table:table-cell>
          <table:table-cell table:number-columns-repeated="1021"/>
        </table:table-row>
        <table:table-row table:style-name="ro1">
          <table:table-cell table:style-name="ce7" table:formula="of:=[.A737]+5/([.$C$1]*1000)" office:value-type="float" office:value="0.00826136363636367" calcext:value-type="float">
            <text:p>0,008261363636364</text:p>
          </table:table-cell>
          <table:table-cell table:style-name="ce11" table:formula="of:=[.$C$5]*COS(2*3.1416*[.$C$1]*[.A738])" office:value-type="float" office:value="-0.661271802146719" calcext:value-type="float">
            <text:p>-0,661271802146719</text:p>
          </table:table-cell>
          <table:table-cell table:style-name="ce11" table:formula="of:=[.$C$5]*COS(2*3.1416*[.$C$1]*[.A738])+[.$C$6]*COS(2*3.1416*[.$C$2]*[.A738])+[.$C$7]*COS(2*3.1416*[.$C$3]*[.A738])+[.$C$8]*COS(2*3.1416*[.$C$4]*[.A738])" office:value-type="float" office:value="-0.597877172735352" calcext:value-type="float">
            <text:p>-0,597877172735352</text:p>
          </table:table-cell>
          <table:table-cell table:number-columns-repeated="1021"/>
        </table:table-row>
        <table:table-row table:style-name="ro1">
          <table:table-cell table:style-name="ce7" table:formula="of:=[.A738]+5/([.$C$1]*1000)" office:value-type="float" office:value="0.0082727272727273" calcext:value-type="float">
            <text:p>0,008272727272727</text:p>
          </table:table-cell>
          <table:table-cell table:style-name="ce11" table:formula="of:=[.$C$5]*COS(2*3.1416*[.$C$1]*[.A739])" office:value-type="float" office:value="-0.637382780350793" calcext:value-type="float">
            <text:p>-0,637382780350793</text:p>
          </table:table-cell>
          <table:table-cell table:style-name="ce11" table:formula="of:=[.$C$5]*COS(2*3.1416*[.$C$1]*[.A739])+[.$C$6]*COS(2*3.1416*[.$C$2]*[.A739])+[.$C$7]*COS(2*3.1416*[.$C$3]*[.A739])+[.$C$8]*COS(2*3.1416*[.$C$4]*[.A739])" office:value-type="float" office:value="-0.535634457522491" calcext:value-type="float">
            <text:p>-0,535634457522491</text:p>
          </table:table-cell>
          <table:table-cell table:number-columns-repeated="1021"/>
        </table:table-row>
        <table:table-row table:style-name="ro1">
          <table:table-cell table:style-name="ce7" table:formula="of:=[.A739]+5/([.$C$1]*1000)" office:value-type="float" office:value="0.00828409090909094" calcext:value-type="float">
            <text:p>0,008284090909091</text:p>
          </table:table-cell>
          <table:table-cell table:style-name="ce11" table:formula="of:=[.$C$5]*COS(2*3.1416*[.$C$1]*[.A740])" office:value-type="float" office:value="-0.612864735761208" calcext:value-type="float">
            <text:p>-0,612864735761208</text:p>
          </table:table-cell>
          <table:table-cell table:style-name="ce11" table:formula="of:=[.$C$5]*COS(2*3.1416*[.$C$1]*[.A740])+[.$C$6]*COS(2*3.1416*[.$C$2]*[.A740])+[.$C$7]*COS(2*3.1416*[.$C$3]*[.A740])+[.$C$8]*COS(2*3.1416*[.$C$4]*[.A740])" office:value-type="float" office:value="-0.470691977207004" calcext:value-type="float">
            <text:p>-0,470691977207004</text:p>
          </table:table-cell>
          <table:table-cell table:number-columns-repeated="1021"/>
        </table:table-row>
        <table:table-row table:style-name="ro1">
          <table:table-cell table:style-name="ce7" table:formula="of:=[.A740]+5/([.$C$1]*1000)" office:value-type="float" office:value="0.00829545454545458" calcext:value-type="float">
            <text:p>0,008295454545455</text:p>
          </table:table-cell>
          <table:table-cell table:style-name="ce11" table:formula="of:=[.$C$5]*COS(2*3.1416*[.$C$1]*[.A741])" office:value-type="float" office:value="-0.587741864841034" calcext:value-type="float">
            <text:p>-0,587741864841034</text:p>
          </table:table-cell>
          <table:table-cell table:style-name="ce11" table:formula="of:=[.$C$5]*COS(2*3.1416*[.$C$1]*[.A741])+[.$C$6]*COS(2*3.1416*[.$C$2]*[.A741])+[.$C$7]*COS(2*3.1416*[.$C$3]*[.A741])+[.$C$8]*COS(2*3.1416*[.$C$4]*[.A741])" office:value-type="float" office:value="-0.403692704020344" calcext:value-type="float">
            <text:p>-0,403692704020344</text:p>
          </table:table-cell>
          <table:table-cell table:number-columns-repeated="1021"/>
        </table:table-row>
        <table:table-row table:style-name="ro1">
          <table:table-cell table:style-name="ce7" table:formula="of:=[.A741]+5/([.$C$1]*1000)" office:value-type="float" office:value="0.00830681818181821" calcext:value-type="float">
            <text:p>0,008306818181818</text:p>
          </table:table-cell>
          <table:table-cell table:style-name="ce11" table:formula="of:=[.$C$5]*COS(2*3.1416*[.$C$1]*[.A742])" office:value-type="float" office:value="-0.562038960946688" calcext:value-type="float">
            <text:p>-0,562038960946688</text:p>
          </table:table-cell>
          <table:table-cell table:style-name="ce11" table:formula="of:=[.$C$5]*COS(2*3.1416*[.$C$1]*[.A742])+[.$C$6]*COS(2*3.1416*[.$C$2]*[.A742])+[.$C$7]*COS(2*3.1416*[.$C$3]*[.A742])+[.$C$8]*COS(2*3.1416*[.$C$4]*[.A742])" office:value-type="float" office:value="-0.335339520446768" calcext:value-type="float">
            <text:p>-0,335339520446768</text:p>
          </table:table-cell>
          <table:table-cell table:number-columns-repeated="1021"/>
        </table:table-row>
        <table:table-row table:style-name="ro1">
          <table:table-cell table:style-name="ce7" table:formula="of:=[.A742]+5/([.$C$1]*1000)" office:value-type="float" office:value="0.00831818181818185" calcext:value-type="float">
            <text:p>0,008318181818182</text:p>
          </table:table-cell>
          <table:table-cell table:style-name="ce11" table:formula="of:=[.$C$5]*COS(2*3.1416*[.$C$1]*[.A743])" office:value-type="float" office:value="-0.535781389859793" calcext:value-type="float">
            <text:p>-0,535781389859793</text:p>
          </table:table-cell>
          <table:table-cell table:style-name="ce11" table:formula="of:=[.$C$5]*COS(2*3.1416*[.$C$1]*[.A743])+[.$C$6]*COS(2*3.1416*[.$C$2]*[.A743])+[.$C$7]*COS(2*3.1416*[.$C$3]*[.A743])+[.$C$8]*COS(2*3.1416*[.$C$4]*[.A743])" office:value-type="float" office:value="-0.266385223046732" calcext:value-type="float">
            <text:p>-0,266385223046732</text:p>
          </table:table-cell>
          <table:table-cell table:number-columns-repeated="1021"/>
        </table:table-row>
        <table:table-row table:style-name="ro1">
          <table:table-cell table:style-name="ce7" table:formula="of:=[.A743]+5/([.$C$1]*1000)" office:value-type="float" office:value="0.00832954545454548" calcext:value-type="float">
            <text:p>0,008329545454545</text:p>
          </table:table-cell>
          <table:table-cell table:style-name="ce11" table:formula="of:=[.$C$5]*COS(2*3.1416*[.$C$1]*[.A744])" office:value-type="float" office:value="-0.508995064754072" calcext:value-type="float">
            <text:p>-0,508995064754072</text:p>
          </table:table-cell>
          <table:table-cell table:style-name="ce11" table:formula="of:=[.$C$5]*COS(2*3.1416*[.$C$1]*[.A744])+[.$C$6]*COS(2*3.1416*[.$C$2]*[.A744])+[.$C$7]*COS(2*3.1416*[.$C$3]*[.A744])+[.$C$8]*COS(2*3.1416*[.$C$4]*[.A744])" office:value-type="float" office:value="-0.197621400154337" calcext:value-type="float">
            <text:p>-0,197621400154337</text:p>
          </table:table-cell>
          <table:table-cell table:number-columns-repeated="1021"/>
        </table:table-row>
        <table:table-row table:style-name="ro1">
          <table:table-cell table:style-name="ce7" table:formula="of:=[.A744]+5/([.$C$1]*1000)" office:value-type="float" office:value="0.00834090909090912" calcext:value-type="float">
            <text:p>0,008340909090909</text:p>
          </table:table-cell>
          <table:table-cell table:style-name="ce11" table:formula="of:=[.$C$5]*COS(2*3.1416*[.$C$1]*[.A745])" office:value-type="float" office:value="-0.481706420622082" calcext:value-type="float">
            <text:p>-0,481706420622082</text:p>
          </table:table-cell>
          <table:table-cell table:style-name="ce11" table:formula="of:=[.$C$5]*COS(2*3.1416*[.$C$1]*[.A745])+[.$C$6]*COS(2*3.1416*[.$C$2]*[.A745])+[.$C$7]*COS(2*3.1416*[.$C$3]*[.A745])+[.$C$8]*COS(2*3.1416*[.$C$4]*[.A745])" office:value-type="float" office:value="-0.129866351759195" calcext:value-type="float">
            <text:p>-0,129866351759195</text:p>
          </table:table-cell>
          <table:table-cell table:number-columns-repeated="1021"/>
        </table:table-row>
        <table:table-row table:style-name="ro1">
          <table:table-cell table:style-name="ce7" table:formula="of:=[.A745]+5/([.$C$1]*1000)" office:value-type="float" office:value="0.00835227272727275" calcext:value-type="float">
            <text:p>0,008352272727273</text:p>
          </table:table-cell>
          <table:table-cell table:style-name="ce11" table:formula="of:=[.$C$5]*COS(2*3.1416*[.$C$1]*[.A746])" office:value-type="float" office:value="-0.453942388186918" calcext:value-type="float">
            <text:p>-0,453942388186918</text:p>
          </table:table-cell>
          <table:table-cell table:style-name="ce11" table:formula="of:=[.$C$5]*COS(2*3.1416*[.$C$1]*[.A746])+[.$C$6]*COS(2*3.1416*[.$C$2]*[.A746])+[.$C$7]*COS(2*3.1416*[.$C$3]*[.A746])+[.$C$8]*COS(2*3.1416*[.$C$4]*[.A746])" office:value-type="float" office:value="-0.063952238207113" calcext:value-type="float">
            <text:p>-0,063952238207113</text:p>
          </table:table-cell>
          <table:table-cell table:number-columns-repeated="1021"/>
        </table:table-row>
        <table:table-row table:style-name="ro1">
          <table:table-cell table:style-name="ce7" table:formula="of:=[.A746]+5/([.$C$1]*1000)" office:value-type="float" office:value="0.00836363636363639" calcext:value-type="float">
            <text:p>0,008363636363636</text:p>
          </table:table-cell>
          <table:table-cell table:style-name="ce11" table:formula="of:=[.$C$5]*COS(2*3.1416*[.$C$1]*[.A747])" office:value-type="float" office:value="-0.425730367324741" calcext:value-type="float">
            <text:p>-0,425730367324741</text:p>
          </table:table-cell>
          <table:table-cell table:style-name="ce11" table:formula="of:=[.$C$5]*COS(2*3.1416*[.$C$1]*[.A747])+[.$C$6]*COS(2*3.1416*[.$C$2]*[.A747])+[.$C$7]*COS(2*3.1416*[.$C$3]*[.A747])+[.$C$8]*COS(2*3.1416*[.$C$4]*[.A747])" office:value-type="float" office:value="-0.000711659779816479" calcext:value-type="float">
            <text:p>-0,000711659779816</text:p>
          </table:table-cell>
          <table:table-cell table:number-columns-repeated="1021"/>
        </table:table-row>
        <table:table-row table:style-name="ro1">
          <table:table-cell table:style-name="ce7" table:formula="of:=[.A747]+5/([.$C$1]*1000)" office:value-type="float" office:value="0.00837500000000003" calcext:value-type="float">
            <text:p>0,008375</text:p>
          </table:table-cell>
          <table:table-cell table:style-name="ce11" table:formula="of:=[.$C$5]*COS(2*3.1416*[.$C$1]*[.A748])" office:value-type="float" office:value="-0.397098200024259" calcext:value-type="float">
            <text:p>-0,397098200024259</text:p>
          </table:table-cell>
          <table:table-cell table:style-name="ce11" table:formula="of:=[.$C$5]*COS(2*3.1416*[.$C$1]*[.A748])+[.$C$6]*COS(2*3.1416*[.$C$2]*[.A748])+[.$C$7]*COS(2*3.1416*[.$C$3]*[.A748])+[.$C$8]*COS(2*3.1416*[.$C$4]*[.A748])" office:value-type="float" office:value="0.0590361185324634" calcext:value-type="float">
            <text:p>0,059036118532463</text:p>
          </table:table-cell>
          <table:table-cell table:number-columns-repeated="1021"/>
        </table:table-row>
        <table:table-row table:style-name="ro1">
          <table:table-cell table:style-name="ce7" table:formula="of:=[.A748]+5/([.$C$1]*1000)" office:value-type="float" office:value="0.00838636363636366" calcext:value-type="float">
            <text:p>0,008386363636364</text:p>
          </table:table-cell>
          <table:table-cell table:style-name="ce11" table:formula="of:=[.$C$5]*COS(2*3.1416*[.$C$1]*[.A749])" office:value-type="float" office:value="-0.368074142909943" calcext:value-type="float">
            <text:p>-0,368074142909943</text:p>
          </table:table-cell>
          <table:table-cell table:style-name="ce11" table:formula="of:=[.$C$5]*COS(2*3.1416*[.$C$1]*[.A749])+[.$C$6]*COS(2*3.1416*[.$C$2]*[.A749])+[.$C$7]*COS(2*3.1416*[.$C$3]*[.A749])+[.$C$8]*COS(2*3.1416*[.$C$4]*[.A749])" office:value-type="float" office:value="0.114499073891658" calcext:value-type="float">
            <text:p>0,114499073891658</text:p>
          </table:table-cell>
          <table:table-cell table:number-columns-repeated="1021"/>
        </table:table-row>
        <table:table-row table:style-name="ro1">
          <table:table-cell table:style-name="ce7" table:formula="of:=[.A749]+5/([.$C$1]*1000)" office:value-type="float" office:value="0.0083977272727273" calcext:value-type="float">
            <text:p>0,008397727272727</text:p>
          </table:table-cell>
          <table:table-cell table:style-name="ce11" table:formula="of:=[.$C$5]*COS(2*3.1416*[.$C$1]*[.A750])" office:value-type="float" office:value="-0.338686839355991" calcext:value-type="float">
            <text:p>-0,338686839355991</text:p>
          </table:table-cell>
          <table:table-cell table:style-name="ce11" table:formula="of:=[.$C$5]*COS(2*3.1416*[.$C$1]*[.A750])+[.$C$6]*COS(2*3.1416*[.$C$2]*[.A750])+[.$C$7]*COS(2*3.1416*[.$C$3]*[.A750])+[.$C$8]*COS(2*3.1416*[.$C$4]*[.A750])" office:value-type="float" office:value="0.164926235636365" calcext:value-type="float">
            <text:p>0,164926235636365</text:p>
          </table:table-cell>
          <table:table-cell table:number-columns-repeated="1021"/>
        </table:table-row>
        <table:table-row table:style-name="ro1">
          <table:table-cell table:style-name="ce7" table:formula="of:=[.A750]+5/([.$C$1]*1000)" office:value-type="float" office:value="0.00840909090909093" calcext:value-type="float">
            <text:p>0,008409090909091</text:p>
          </table:table-cell>
          <table:table-cell table:style-name="ce11" table:formula="of:=[.$C$5]*COS(2*3.1416*[.$C$1]*[.A751])" office:value-type="float" office:value="-0.308965291218671" calcext:value-type="float">
            <text:p>-0,308965291218671</text:p>
          </table:table-cell>
          <table:table-cell table:style-name="ce11" table:formula="of:=[.$C$5]*COS(2*3.1416*[.$C$1]*[.A751])+[.$C$6]*COS(2*3.1416*[.$C$2]*[.A751])+[.$C$7]*COS(2*3.1416*[.$C$3]*[.A751])+[.$C$8]*COS(2*3.1416*[.$C$4]*[.A751])" office:value-type="float" office:value="0.209621168380463" calcext:value-type="float">
            <text:p>0,209621168380463</text:p>
          </table:table-cell>
          <table:table-cell table:number-columns-repeated="1021"/>
        </table:table-row>
        <table:table-row table:style-name="ro1">
          <table:table-cell table:style-name="ce7" table:formula="of:=[.A751]+5/([.$C$1]*1000)" office:value-type="float" office:value="0.00842045454545457" calcext:value-type="float">
            <text:p>0,008420454545455</text:p>
          </table:table-cell>
          <table:table-cell table:style-name="ce11" table:formula="of:=[.$C$5]*COS(2*3.1416*[.$C$1]*[.A752])" office:value-type="float" office:value="-0.278938830214831" calcext:value-type="float">
            <text:p>-0,278938830214831</text:p>
          </table:table-cell>
          <table:table-cell table:style-name="ce11" table:formula="of:=[.$C$5]*COS(2*3.1416*[.$C$1]*[.A752])+[.$C$6]*COS(2*3.1416*[.$C$2]*[.A752])+[.$C$7]*COS(2*3.1416*[.$C$3]*[.A752])+[.$C$8]*COS(2*3.1416*[.$C$4]*[.A752])" office:value-type="float" office:value="0.247954900207269" calcext:value-type="float">
            <text:p>0,247954900207269</text:p>
          </table:table-cell>
          <table:table-cell table:number-columns-repeated="1021"/>
        </table:table-row>
        <table:table-row table:style-name="ro1">
          <table:table-cell table:style-name="ce7" table:formula="of:=[.A752]+5/([.$C$1]*1000)" office:value-type="float" office:value="0.0084318181818182" calcext:value-type="float">
            <text:p>0,008431818181818</text:p>
          </table:table-cell>
          <table:table-cell table:style-name="ce11" table:formula="of:=[.$C$5]*COS(2*3.1416*[.$C$1]*[.A753])" office:value-type="float" office:value="-0.248637088974926" calcext:value-type="float">
            <text:p>-0,248637088974926</text:p>
          </table:table-cell>
          <table:table-cell table:style-name="ce11" table:formula="of:=[.$C$5]*COS(2*3.1416*[.$C$1]*[.A753])+[.$C$6]*COS(2*3.1416*[.$C$2]*[.A753])+[.$C$7]*COS(2*3.1416*[.$C$3]*[.A753])+[.$C$8]*COS(2*3.1416*[.$C$4]*[.A753])" office:value-type="float" office:value="0.279378073815524" calcext:value-type="float">
            <text:p>0,279378073815524</text:p>
          </table:table-cell>
          <table:table-cell table:number-columns-repeated="1021"/>
        </table:table-row>
        <table:table-row table:style-name="ro1">
          <table:table-cell table:style-name="ce7" table:formula="of:=[.A753]+5/([.$C$1]*1000)" office:value-type="float" office:value="0.00844318181818184" calcext:value-type="float">
            <text:p>0,008443181818182</text:p>
          </table:table-cell>
          <table:table-cell table:style-name="ce11" table:formula="of:=[.$C$5]*COS(2*3.1416*[.$C$1]*[.A754])" office:value-type="float" office:value="-0.218089971799026" calcext:value-type="float">
            <text:p>-0,218089971799026</text:p>
          </table:table-cell>
          <table:table-cell table:style-name="ce11" table:formula="of:=[.$C$5]*COS(2*3.1416*[.$C$1]*[.A754])+[.$C$6]*COS(2*3.1416*[.$C$2]*[.A754])+[.$C$7]*COS(2*3.1416*[.$C$3]*[.A754])+[.$C$8]*COS(2*3.1416*[.$C$4]*[.A754])" office:value-type="float" office:value="0.303432107968587" calcext:value-type="float">
            <text:p>0,303432107968587</text:p>
          </table:table-cell>
          <table:table-cell table:number-columns-repeated="1021"/>
        </table:table-row>
        <table:table-row table:style-name="ro1">
          <table:table-cell table:style-name="ce7" table:formula="of:=[.A754]+5/([.$C$1]*1000)" office:value-type="float" office:value="0.00845454545454547" calcext:value-type="float">
            <text:p>0,008454545454545</text:p>
          </table:table-cell>
          <table:table-cell table:style-name="ce11" table:formula="of:=[.$C$5]*COS(2*3.1416*[.$C$1]*[.A755])" office:value-type="float" office:value="-0.187327625144771" calcext:value-type="float">
            <text:p>-0,187327625144771</text:p>
          </table:table-cell>
          <table:table-cell table:style-name="ce11" table:formula="of:=[.$C$5]*COS(2*3.1416*[.$C$1]*[.A755])+[.$C$6]*COS(2*3.1416*[.$C$2]*[.A755])+[.$C$7]*COS(2*3.1416*[.$C$3]*[.A755])+[.$C$8]*COS(2*3.1416*[.$C$4]*[.A755])" office:value-type="float" office:value="0.31975916962737" calcext:value-type="float">
            <text:p>0,31975916962737</text:p>
          </table:table-cell>
          <table:table-cell table:number-columns-repeated="1021"/>
        </table:table-row>
        <table:table-row table:style-name="ro1">
          <table:table-cell table:style-name="ce7" table:formula="of:=[.A755]+5/([.$C$1]*1000)" office:value-type="float" office:value="0.00846590909090911" calcext:value-type="float">
            <text:p>0,008465909090909</text:p>
          </table:table-cell>
          <table:table-cell table:style-name="ce11" table:formula="of:=[.$C$5]*COS(2*3.1416*[.$C$1]*[.A756])" office:value-type="float" office:value="-0.156380407876292" calcext:value-type="float">
            <text:p>-0,156380407876292</text:p>
          </table:table-cell>
          <table:table-cell table:style-name="ce11" table:formula="of:=[.$C$5]*COS(2*3.1416*[.$C$1]*[.A756])+[.$C$6]*COS(2*3.1416*[.$C$2]*[.A756])+[.$C$7]*COS(2*3.1416*[.$C$3]*[.A756])+[.$C$8]*COS(2*3.1416*[.$C$4]*[.A756])" office:value-type="float" office:value="0.328110773530354" calcext:value-type="float">
            <text:p>0,328110773530354</text:p>
          </table:table-cell>
          <table:table-cell table:number-columns-repeated="1021"/>
        </table:table-row>
        <table:table-row table:style-name="ro1">
          <table:table-cell table:style-name="ce7" table:formula="of:=[.A756]+5/([.$C$1]*1000)" office:value-type="float" office:value="0.00847727272727275" calcext:value-type="float">
            <text:p>0,008477272727273</text:p>
          </table:table-cell>
          <table:table-cell table:style-name="ce11" table:formula="of:=[.$C$5]*COS(2*3.1416*[.$C$1]*[.A757])" office:value-type="float" office:value="-0.125278861303561" calcext:value-type="float">
            <text:p>-0,125278861303561</text:p>
          </table:table-cell>
          <table:table-cell table:style-name="ce11" table:formula="of:=[.$C$5]*COS(2*3.1416*[.$C$1]*[.A757])+[.$C$6]*COS(2*3.1416*[.$C$2]*[.A757])+[.$C$7]*COS(2*3.1416*[.$C$3]*[.A757])+[.$C$8]*COS(2*3.1416*[.$C$4]*[.A757])" office:value-type="float" office:value="0.32835484548248" calcext:value-type="float">
            <text:p>0,32835484548248</text:p>
          </table:table-cell>
          <table:table-cell table:number-columns-repeated="1021"/>
        </table:table-row>
        <table:table-row table:style-name="ro1">
          <table:table-cell table:style-name="ce7" table:formula="of:=[.A757]+5/([.$C$1]*1000)" office:value-type="float" office:value="0.00848863636363638" calcext:value-type="float">
            <text:p>0,008488636363636</text:p>
          </table:table-cell>
          <table:table-cell table:style-name="ce11" table:formula="of:=[.$C$5]*COS(2*3.1416*[.$C$1]*[.A758])" office:value-type="float" office:value="-0.0940536790416421" calcext:value-type="float">
            <text:p>-0,094053679041642</text:p>
          </table:table-cell>
          <table:table-cell table:style-name="ce11" table:formula="of:=[.$C$5]*COS(2*3.1416*[.$C$1]*[.A758])+[.$C$6]*COS(2*3.1416*[.$C$2]*[.A758])+[.$C$7]*COS(2*3.1416*[.$C$3]*[.A758])+[.$C$8]*COS(2*3.1416*[.$C$4]*[.A758])" office:value-type="float" office:value="0.320481107942986" calcext:value-type="float">
            <text:p>0,320481107942986</text:p>
          </table:table-cell>
          <table:table-cell table:number-columns-repeated="1021"/>
        </table:table-row>
        <table:table-row table:style-name="ro1">
          <table:table-cell table:style-name="ce7" table:formula="of:=[.A758]+5/([.$C$1]*1000)" office:value-type="float" office:value="0.00850000000000002" calcext:value-type="float">
            <text:p>0,0085</text:p>
          </table:table-cell>
          <table:table-cell table:style-name="ce11" table:formula="of:=[.$C$5]*COS(2*3.1416*[.$C$1]*[.A759])" office:value-type="float" office:value="-0.0627356767196807" calcext:value-type="float">
            <text:p>-0,062735676719681</text:p>
          </table:table-cell>
          <table:table-cell table:style-name="ce11" table:formula="of:=[.$C$5]*COS(2*3.1416*[.$C$1]*[.A759])+[.$C$6]*COS(2*3.1416*[.$C$2]*[.A759])+[.$C$7]*COS(2*3.1416*[.$C$3]*[.A759])+[.$C$8]*COS(2*3.1416*[.$C$4]*[.A759])" office:value-type="float" office:value="0.304604671323864" calcext:value-type="float">
            <text:p>0,304604671323864</text:p>
          </table:table-cell>
          <table:table-cell table:number-columns-repeated="1021"/>
        </table:table-row>
        <table:table-row table:style-name="ro1">
          <table:table-cell table:style-name="ce7" table:formula="of:=[.A759]+5/([.$C$1]*1000)" office:value-type="float" office:value="0.00851136363636365" calcext:value-type="float">
            <text:p>0,008511363636364</text:p>
          </table:table-cell>
          <table:table-cell table:style-name="ce11" table:formula="of:=[.$C$5]*COS(2*3.1416*[.$C$1]*[.A760])" office:value-type="float" office:value="-0.03135576156943" calcext:value-type="float">
            <text:p>-0,03135576156943</text:p>
          </table:table-cell>
          <table:table-cell table:style-name="ce11" table:formula="of:=[.$C$5]*COS(2*3.1416*[.$C$1]*[.A760])+[.$C$6]*COS(2*3.1416*[.$C$2]*[.A760])+[.$C$7]*COS(2*3.1416*[.$C$3]*[.A760])+[.$C$8]*COS(2*3.1416*[.$C$4]*[.A760])" office:value-type="float" office:value="0.280967741351561" calcext:value-type="float">
            <text:p>0,280967741351561</text:p>
          </table:table-cell>
          <table:table-cell table:number-columns-repeated="1021"/>
        </table:table-row>
        <table:table-row table:style-name="ro1">
          <table:table-cell table:style-name="ce7" table:formula="of:=[.A760]+5/([.$C$1]*1000)" office:value-type="float" office:value="0.00852272727272729" calcext:value-type="float">
            <text:p>0,008522727272727</text:p>
          </table:table-cell>
          <table:table-cell table:style-name="ce11" table:formula="of:=[.$C$5]*COS(2*3.1416*[.$C$1]*[.A761])" office:value-type="float" office:value="0.0000550980765701843" calcext:value-type="float">
            <text:p>5,50980765701843E-05</text:p>
          </table:table-cell>
          <table:table-cell table:style-name="ce11" table:formula="of:=[.$C$5]*COS(2*3.1416*[.$C$1]*[.A761])+[.$C$6]*COS(2*3.1416*[.$C$2]*[.A761])+[.$C$7]*COS(2*3.1416*[.$C$3]*[.A761])+[.$C$8]*COS(2*3.1416*[.$C$4]*[.A761])" office:value-type="float" office:value="0.249939381490943" calcext:value-type="float">
            <text:p>0,249939381490943</text:p>
          </table:table-cell>
          <table:table-cell table:number-columns-repeated="1021"/>
        </table:table-row>
        <table:table-row table:style-name="ro1">
          <table:table-cell table:style-name="ce7" table:formula="of:=[.A761]+5/([.$C$1]*1000)" office:value-type="float" office:value="0.00853409090909092" calcext:value-type="float">
            <text:p>0,008534090909091</text:p>
          </table:table-cell>
          <table:table-cell table:style-name="ce11" table:formula="of:=[.$C$5]*COS(2*3.1416*[.$C$1]*[.A762])" office:value-type="float" office:value="0.0314659033471701" calcext:value-type="float">
            <text:p>0,03146590334717</text:p>
          </table:table-cell>
          <table:table-cell table:style-name="ce11" table:formula="of:=[.$C$5]*COS(2*3.1416*[.$C$1]*[.A762])+[.$C$6]*COS(2*3.1416*[.$C$2]*[.A762])+[.$C$7]*COS(2*3.1416*[.$C$3]*[.A762])+[.$C$8]*COS(2*3.1416*[.$C$4]*[.A762])" office:value-type="float" office:value="0.212013299342726" calcext:value-type="float">
            <text:p>0,212013299342726</text:p>
          </table:table-cell>
          <table:table-cell table:number-columns-repeated="1021"/>
        </table:table-row>
        <table:table-row table:style-name="ro1">
          <table:table-cell table:style-name="ce7" table:formula="of:=[.A762]+5/([.$C$1]*1000)" office:value-type="float" office:value="0.00854545454545456" calcext:value-type="float">
            <text:p>0,008545454545455</text:p>
          </table:table-cell>
          <table:table-cell table:style-name="ce11" table:formula="of:=[.$C$5]*COS(2*3.1416*[.$C$1]*[.A763])" office:value-type="float" office:value="0.0628456554248681" calcext:value-type="float">
            <text:p>0,062845655424868</text:p>
          </table:table-cell>
          <table:table-cell table:style-name="ce11" table:formula="of:=[.$C$5]*COS(2*3.1416*[.$C$1]*[.A763])+[.$C$6]*COS(2*3.1416*[.$C$2]*[.A763])+[.$C$7]*COS(2*3.1416*[.$C$3]*[.A763])+[.$C$8]*COS(2*3.1416*[.$C$4]*[.A763])" office:value-type="float" office:value="0.16780365663759" calcext:value-type="float">
            <text:p>0,16780365663759</text:p>
          </table:table-cell>
          <table:table-cell table:number-columns-repeated="1021"/>
        </table:table-row>
        <table:table-row table:style-name="ro1">
          <table:table-cell table:style-name="ce7" table:formula="of:=[.A763]+5/([.$C$1]*1000)" office:value-type="float" office:value="0.0085568181818182" calcext:value-type="float">
            <text:p>0,008556818181818</text:p>
          </table:table-cell>
          <table:table-cell table:style-name="ce11" table:formula="of:=[.$C$5]*COS(2*3.1416*[.$C$1]*[.A764])" office:value-type="float" office:value="0.0941633861380722" calcext:value-type="float">
            <text:p>0,094163386138072</text:p>
          </table:table-cell>
          <table:table-cell table:style-name="ce11" table:formula="of:=[.$C$5]*COS(2*3.1416*[.$C$1]*[.A764])+[.$C$6]*COS(2*3.1416*[.$C$2]*[.A764])+[.$C$7]*COS(2*3.1416*[.$C$3]*[.A764])+[.$C$8]*COS(2*3.1416*[.$C$4]*[.A764])" office:value-type="float" office:value="0.11803893348478" calcext:value-type="float">
            <text:p>0,11803893348478</text:p>
          </table:table-cell>
          <table:table-cell table:number-columns-repeated="1021"/>
        </table:table-row>
        <table:table-row table:style-name="ro1">
          <table:table-cell table:style-name="ce7" table:formula="of:=[.A764]+5/([.$C$1]*1000)" office:value-type="float" office:value="0.00856818181818183" calcext:value-type="float">
            <text:p>0,008568181818182</text:p>
          </table:table-cell>
          <table:table-cell table:style-name="ce11" table:formula="of:=[.$C$5]*COS(2*3.1416*[.$C$1]*[.A765])" office:value-type="float" office:value="0.125388188523061" calcext:value-type="float">
            <text:p>0,125388188523061</text:p>
          </table:table-cell>
          <table:table-cell table:style-name="ce11" table:formula="of:=[.$C$5]*COS(2*3.1416*[.$C$1]*[.A765])+[.$C$6]*COS(2*3.1416*[.$C$2]*[.A765])+[.$C$7]*COS(2*3.1416*[.$C$3]*[.A765])+[.$C$8]*COS(2*3.1416*[.$C$4]*[.A765])" office:value-type="float" office:value="0.0635539084003903" calcext:value-type="float">
            <text:p>0,06355390840039</text:p>
          </table:table-cell>
          <table:table-cell table:number-columns-repeated="1021"/>
        </table:table-row>
        <table:table-row table:style-name="ro1">
          <table:table-cell table:style-name="ce7" table:formula="of:=[.A765]+5/([.$C$1]*1000)" office:value-type="float" office:value="0.00857954545454547" calcext:value-type="float">
            <text:p>0,008579545454545</text:p>
          </table:table-cell>
          <table:table-cell table:style-name="ce11" table:formula="of:=[.$C$5]*COS(2*3.1416*[.$C$1]*[.A766])" office:value-type="float" office:value="0.156489247325598" calcext:value-type="float">
            <text:p>0,156489247325598</text:p>
          </table:table-cell>
          <table:table-cell table:style-name="ce11" table:formula="of:=[.$C$5]*COS(2*3.1416*[.$C$1]*[.A766])+[.$C$6]*COS(2*3.1416*[.$C$2]*[.A766])+[.$C$7]*COS(2*3.1416*[.$C$3]*[.A766])+[.$C$8]*COS(2*3.1416*[.$C$4]*[.A766])" office:value-type="float" office:value="0.00527984585538799" calcext:value-type="float">
            <text:p>0,005279845855388</text:p>
          </table:table-cell>
          <table:table-cell table:number-columns-repeated="1021"/>
        </table:table-row>
        <table:table-row table:style-name="ro1">
          <table:table-cell table:style-name="ce7" table:formula="of:=[.A766]+5/([.$C$1]*1000)" office:value-type="float" office:value="0.0085909090909091" calcext:value-type="float">
            <text:p>0,008590909090909</text:p>
          </table:table-cell>
          <table:table-cell table:style-name="ce11" table:formula="of:=[.$C$5]*COS(2*3.1416*[.$C$1]*[.A767])" office:value-type="float" office:value="0.187435869411979" calcext:value-type="float">
            <text:p>0,187435869411979</text:p>
          </table:table-cell>
          <table:table-cell table:style-name="ce11" table:formula="of:=[.$C$5]*COS(2*3.1416*[.$C$1]*[.A767])+[.$C$6]*COS(2*3.1416*[.$C$2]*[.A767])+[.$C$7]*COS(2*3.1416*[.$C$3]*[.A767])+[.$C$8]*COS(2*3.1416*[.$C$4]*[.A767])" office:value-type="float" office:value="-0.0557669878357988" calcext:value-type="float">
            <text:p>-0,055766987835799</text:p>
          </table:table-cell>
          <table:table-cell table:number-columns-repeated="1021"/>
        </table:table-row>
        <table:table-row table:style-name="ro1">
          <table:table-cell table:style-name="ce7" table:formula="of:=[.A767]+5/([.$C$1]*1000)" office:value-type="float" office:value="0.00860227272727274" calcext:value-type="float">
            <text:p>0,008602272727273</text:p>
          </table:table-cell>
          <table:table-cell table:style-name="ce11" table:formula="of:=[.$C$5]*COS(2*3.1416*[.$C$1]*[.A768])" office:value-type="float" office:value="0.218197514059619" calcext:value-type="float">
            <text:p>0,218197514059619</text:p>
          </table:table-cell>
          <table:table-cell table:style-name="ce11" table:formula="of:=[.$C$5]*COS(2*3.1416*[.$C$1]*[.A768])+[.$C$6]*COS(2*3.1416*[.$C$2]*[.A768])+[.$C$7]*COS(2*3.1416*[.$C$3]*[.A768])+[.$C$8]*COS(2*3.1416*[.$C$4]*[.A768])" office:value-type="float" office:value="-0.118498331982749" calcext:value-type="float">
            <text:p>-0,118498331982749</text:p>
          </table:table-cell>
          <table:table-cell table:number-columns-repeated="1021"/>
        </table:table-row>
        <table:table-row table:style-name="ro1">
          <table:table-cell table:style-name="ce7" table:formula="of:=[.A768]+5/([.$C$1]*1000)" office:value-type="float" office:value="0.00861363636363638" calcext:value-type="float">
            <text:p>0,008613636363636</text:p>
          </table:table-cell>
          <table:table-cell table:style-name="ce11" table:formula="of:=[.$C$5]*COS(2*3.1416*[.$C$1]*[.A769])" office:value-type="float" office:value="0.248743823097173" calcext:value-type="float">
            <text:p>0,248743823097173</text:p>
          </table:table-cell>
          <table:table-cell table:style-name="ce11" table:formula="of:=[.$C$5]*COS(2*3.1416*[.$C$1]*[.A769])+[.$C$6]*COS(2*3.1416*[.$C$2]*[.A769])+[.$C$7]*COS(2*3.1416*[.$C$3]*[.A769])+[.$C$8]*COS(2*3.1416*[.$C$4]*[.A769])" office:value-type="float" office:value="-0.181768288597743" calcext:value-type="float">
            <text:p>-0,181768288597743</text:p>
          </table:table-cell>
          <table:table-cell table:number-columns-repeated="1021"/>
        </table:table-row>
        <table:table-row table:style-name="ro1">
          <table:table-cell table:style-name="ce7" table:formula="of:=[.A769]+5/([.$C$1]*1000)" office:value-type="float" office:value="0.00862500000000001" calcext:value-type="float">
            <text:p>0,008625</text:p>
          </table:table-cell>
          <table:table-cell table:style-name="ce11" table:formula="of:=[.$C$5]*COS(2*3.1416*[.$C$1]*[.A770])" office:value-type="float" office:value="0.279044650864551" calcext:value-type="float">
            <text:p>0,279044650864551</text:p>
          </table:table-cell>
          <table:table-cell table:style-name="ce11" table:formula="of:=[.$C$5]*COS(2*3.1416*[.$C$1]*[.A770])+[.$C$6]*COS(2*3.1416*[.$C$2]*[.A770])+[.$C$7]*COS(2*3.1416*[.$C$3]*[.A770])+[.$C$8]*COS(2*3.1416*[.$C$4]*[.A770])" office:value-type="float" office:value="-0.244388832353272" calcext:value-type="float">
            <text:p>-0,244388832353272</text:p>
          </table:table-cell>
          <table:table-cell table:number-columns-repeated="1021"/>
        </table:table-row>
        <table:table-row table:style-name="ro1">
          <table:table-cell table:style-name="ce7" table:formula="of:=[.A770]+5/([.$C$1]*1000)" office:value-type="float" office:value="0.00863636363636365" calcext:value-type="float">
            <text:p>0,008636363636364</text:p>
          </table:table-cell>
          <table:table-cell table:style-name="ce11" table:formula="of:=[.$C$5]*COS(2*3.1416*[.$C$1]*[.A771])" office:value-type="float" office:value="0.30907009396317" calcext:value-type="float">
            <text:p>0,30907009396317</text:p>
          </table:table-cell>
          <table:table-cell table:style-name="ce11" table:formula="of:=[.$C$5]*COS(2*3.1416*[.$C$1]*[.A771])+[.$C$6]*COS(2*3.1416*[.$C$2]*[.A771])+[.$C$7]*COS(2*3.1416*[.$C$3]*[.A771])+[.$C$8]*COS(2*3.1416*[.$C$4]*[.A771])" office:value-type="float" office:value="-0.305146256529081" calcext:value-type="float">
            <text:p>-0,305146256529081</text:p>
          </table:table-cell>
          <table:table-cell table:number-columns-repeated="1021"/>
        </table:table-row>
        <table:table-row table:style-name="ro1">
          <table:table-cell table:style-name="ce7" table:formula="of:=[.A771]+5/([.$C$1]*1000)" office:value-type="float" office:value="0.00864772727272728" calcext:value-type="float">
            <text:p>0,008647727272727</text:p>
          </table:table-cell>
          <table:table-cell table:style-name="ce11" table:formula="of:=[.$C$5]*COS(2*3.1416*[.$C$1]*[.A772])" office:value-type="float" office:value="0.338790520767129" calcext:value-type="float">
            <text:p>0,338790520767129</text:p>
          </table:table-cell>
          <table:table-cell table:style-name="ce11" table:formula="of:=[.$C$5]*COS(2*3.1416*[.$C$1]*[.A772])+[.$C$6]*COS(2*3.1416*[.$C$2]*[.A772])+[.$C$7]*COS(2*3.1416*[.$C$3]*[.A772])+[.$C$8]*COS(2*3.1416*[.$C$4]*[.A772])" office:value-type="float" office:value="-0.362818321068094" calcext:value-type="float">
            <text:p>-0,362818321068094</text:p>
          </table:table-cell>
          <table:table-cell table:number-columns-repeated="1021"/>
        </table:table-row>
        <table:table-row table:style-name="ro1">
          <table:table-cell table:style-name="ce7" table:formula="of:=[.A772]+5/([.$C$1]*1000)" office:value-type="float" office:value="0.00865909090909092" calcext:value-type="float">
            <text:p>0,008659090909091</text:p>
          </table:table-cell>
          <table:table-cell table:style-name="ce11" table:formula="of:=[.$C$5]*COS(2*3.1416*[.$C$1]*[.A773])" office:value-type="float" office:value="0.368176600666207" calcext:value-type="float">
            <text:p>0,368176600666207</text:p>
          </table:table-cell>
          <table:table-cell table:style-name="ce11" table:formula="of:=[.$C$5]*COS(2*3.1416*[.$C$1]*[.A773])+[.$C$6]*COS(2*3.1416*[.$C$2]*[.A773])+[.$C$7]*COS(2*3.1416*[.$C$3]*[.A773])+[.$C$8]*COS(2*3.1416*[.$C$4]*[.A773])" office:value-type="float" office:value="-0.41619185532122" calcext:value-type="float">
            <text:p>-0,41619185532122</text:p>
          </table:table-cell>
          <table:table-cell table:number-columns-repeated="1021"/>
        </table:table-row>
        <table:table-row table:style-name="ro1">
          <table:table-cell table:style-name="ce7" table:formula="of:=[.A773]+5/([.$C$1]*1000)" office:value-type="float" office:value="0.00867045454545455" calcext:value-type="float">
            <text:p>0,008670454545455</text:p>
          </table:table-cell>
          <table:table-cell table:style-name="ce11" table:formula="of:=[.$C$5]*COS(2*3.1416*[.$C$1]*[.A774])" office:value-type="float" office:value="0.39719933301174" calcext:value-type="float">
            <text:p>0,39719933301174</text:p>
          </table:table-cell>
          <table:table-cell table:style-name="ce11" table:formula="of:=[.$C$5]*COS(2*3.1416*[.$C$1]*[.A774])+[.$C$6]*COS(2*3.1416*[.$C$2]*[.A774])+[.$C$7]*COS(2*3.1416*[.$C$3]*[.A774])+[.$C$8]*COS(2*3.1416*[.$C$4]*[.A774])" office:value-type="float" office:value="-0.464080558209007" calcext:value-type="float">
            <text:p>-0,464080558209007</text:p>
          </table:table-cell>
          <table:table-cell table:number-columns-repeated="1021"/>
        </table:table-row>
        <table:table-row table:style-name="ro1">
          <table:table-cell table:style-name="ce7" table:formula="of:=[.A774]+5/([.$C$1]*1000)" office:value-type="float" office:value="0.00868181818181819" calcext:value-type="float">
            <text:p>0,008681818181818</text:p>
          </table:table-cell>
          <table:table-cell table:style-name="ce11" table:formula="of:=[.$C$5]*COS(2*3.1416*[.$C$1]*[.A775])" office:value-type="float" office:value="0.425830075736923" calcext:value-type="float">
            <text:p>0,425830075736923</text:p>
          </table:table-cell>
          <table:table-cell table:style-name="ce11" table:formula="of:=[.$C$5]*COS(2*3.1416*[.$C$1]*[.A775])+[.$C$6]*COS(2*3.1416*[.$C$2]*[.A775])+[.$C$7]*COS(2*3.1416*[.$C$3]*[.A775])+[.$C$8]*COS(2*3.1416*[.$C$4]*[.A775])" office:value-type="float" office:value="-0.505342732541346" calcext:value-type="float">
            <text:p>-0,505342732541346</text:p>
          </table:table-cell>
          <table:table-cell table:number-columns-repeated="1021"/>
        </table:table-row>
        <table:table-row table:style-name="ro1">
          <table:table-cell table:style-name="ce7" table:formula="of:=[.A775]+5/([.$C$1]*1000)" office:value-type="float" office:value="0.00869318181818183" calcext:value-type="float">
            <text:p>0,008693181818182</text:p>
          </table:table-cell>
          <table:table-cell table:style-name="ce11" table:formula="of:=[.$C$5]*COS(2*3.1416*[.$C$1]*[.A776])" office:value-type="float" office:value="0.454040573623177" calcext:value-type="float">
            <text:p>0,454040573623177</text:p>
          </table:table-cell>
          <table:table-cell table:style-name="ce11" table:formula="of:=[.$C$5]*COS(2*3.1416*[.$C$1]*[.A776])+[.$C$6]*COS(2*3.1416*[.$C$2]*[.A776])+[.$C$7]*COS(2*3.1416*[.$C$3]*[.A776])+[.$C$8]*COS(2*3.1416*[.$C$4]*[.A776])" office:value-type="float" office:value="-0.538898688234199" calcext:value-type="float">
            <text:p>-0,538898688234199</text:p>
          </table:table-cell>
          <table:table-cell table:number-columns-repeated="1021"/>
        </table:table-row>
        <table:table-row table:style-name="ro1">
          <table:table-cell table:style-name="ce7" table:formula="of:=[.A776]+5/([.$C$1]*1000)" office:value-type="float" office:value="0.00870454545454546" calcext:value-type="float">
            <text:p>0,008704545454545</text:p>
          </table:table-cell>
          <table:table-cell table:style-name="ce11" table:formula="of:=[.$C$5]*COS(2*3.1416*[.$C$1]*[.A777])" office:value-type="float" office:value="0.481802986184794" calcext:value-type="float">
            <text:p>0,481802986184794</text:p>
          </table:table-cell>
          <table:table-cell table:style-name="ce11" table:formula="of:=[.$C$5]*COS(2*3.1416*[.$C$1]*[.A777])+[.$C$6]*COS(2*3.1416*[.$C$2]*[.A777])+[.$C$7]*COS(2*3.1416*[.$C$3]*[.A777])+[.$C$8]*COS(2*3.1416*[.$C$4]*[.A777])" office:value-type="float" office:value="-0.563747551203013" calcext:value-type="float">
            <text:p>-0,563747551203013</text:p>
          </table:table-cell>
          <table:table-cell table:number-columns-repeated="1021"/>
        </table:table-row>
        <table:table-row table:style-name="ro1">
          <table:table-cell table:style-name="ce7" table:formula="of:=[.A777]+5/([.$C$1]*1000)" office:value-type="float" office:value="0.0087159090909091" calcext:value-type="float">
            <text:p>0,008715909090909</text:p>
          </table:table-cell>
          <table:table-cell table:style-name="ce11" table:formula="of:=[.$C$5]*COS(2*3.1416*[.$C$1]*[.A778])" office:value-type="float" office:value="0.509089915144239" calcext:value-type="float">
            <text:p>0,509089915144239</text:p>
          </table:table-cell>
          <table:table-cell table:style-name="ce11" table:formula="of:=[.$C$5]*COS(2*3.1416*[.$C$1]*[.A778])+[.$C$6]*COS(2*3.1416*[.$C$2]*[.A778])+[.$C$7]*COS(2*3.1416*[.$C$3]*[.A778])+[.$C$8]*COS(2*3.1416*[.$C$4]*[.A778])" office:value-type="float" office:value="-0.578983220790756" calcext:value-type="float">
            <text:p>-0,578983220790756</text:p>
          </table:table-cell>
          <table:table-cell table:number-columns-repeated="1021"/>
        </table:table-row>
        <table:table-row table:style-name="ro1">
          <table:table-cell table:style-name="ce7" table:formula="of:=[.A778]+5/([.$C$1]*1000)" office:value-type="float" office:value="0.00872727272727273" calcext:value-type="float">
            <text:p>0,008727272727273</text:p>
          </table:table-cell>
          <table:table-cell table:style-name="ce11" table:formula="of:=[.$C$5]*COS(2*3.1416*[.$C$1]*[.A779])" office:value-type="float" office:value="0.535874431471092" calcext:value-type="float">
            <text:p>0,535874431471092</text:p>
          </table:table-cell>
          <table:table-cell table:style-name="ce11" table:formula="of:=[.$C$5]*COS(2*3.1416*[.$C$1]*[.A779])+[.$C$6]*COS(2*3.1416*[.$C$2]*[.A779])+[.$C$7]*COS(2*3.1416*[.$C$3]*[.A779])+[.$C$8]*COS(2*3.1416*[.$C$4]*[.A779])" office:value-type="float" office:value="-0.583809228638032" calcext:value-type="float">
            <text:p>-0,583809228638032</text:p>
          </table:table-cell>
          <table:table-cell table:number-columns-repeated="1021"/>
        </table:table-row>
        <table:table-row table:style-name="ro1">
          <table:table-cell table:style-name="ce7" table:formula="of:=[.A779]+5/([.$C$1]*1000)" office:value-type="float" office:value="0.00873863636363637" calcext:value-type="float">
            <text:p>0,008738636363636</text:p>
          </table:table-cell>
          <table:table-cell table:style-name="ce11" table:formula="of:=[.$C$5]*COS(2*3.1416*[.$C$1]*[.A780])" office:value-type="float" office:value="0.562130101957854" calcext:value-type="float">
            <text:p>0,562130101957854</text:p>
          </table:table-cell>
          <table:table-cell table:style-name="ce11" table:formula="of:=[.$C$5]*COS(2*3.1416*[.$C$1]*[.A780])+[.$C$6]*COS(2*3.1416*[.$C$2]*[.A780])+[.$C$7]*COS(2*3.1416*[.$C$3]*[.A780])+[.$C$8]*COS(2*3.1416*[.$C$4]*[.A780])" office:value-type="float" office:value="-0.577552265793694" calcext:value-type="float">
            <text:p>-0,577552265793694</text:p>
          </table:table-cell>
          <table:table-cell table:number-columns-repeated="1021"/>
        </table:table-row>
        <table:table-row table:style-name="ro1">
          <table:table-cell table:style-name="ce7" table:formula="of:=[.A780]+5/([.$C$1]*1000)" office:value-type="float" office:value="0.00875" calcext:value-type="float">
            <text:p>0,00875</text:p>
          </table:table-cell>
          <table:table-cell table:style-name="ce11" table:formula="of:=[.$C$5]*COS(2*3.1416*[.$C$1]*[.A781])" office:value-type="float" office:value="0.587831015306471" calcext:value-type="float">
            <text:p>0,587831015306471</text:p>
          </table:table-cell>
          <table:table-cell table:style-name="ce11" table:formula="of:=[.$C$5]*COS(2*3.1416*[.$C$1]*[.A781])+[.$C$6]*COS(2*3.1416*[.$C$2]*[.A781])+[.$C$7]*COS(2*3.1416*[.$C$3]*[.A781])+[.$C$8]*COS(2*3.1416*[.$C$4]*[.A781])" office:value-type="float" office:value="-0.559674162408382" calcext:value-type="float">
            <text:p>-0,559674162408382</text:p>
          </table:table-cell>
          <table:table-cell table:number-columns-repeated="1021"/>
        </table:table-row>
        <table:table-row table:style-name="ro1">
          <table:table-cell table:style-name="ce7" table:formula="of:=[.A781]+5/([.$C$1]*1000)" office:value-type="float" office:value="0.00876136363636364" calcext:value-type="float">
            <text:p>0,008761363636364</text:p>
          </table:table-cell>
          <table:table-cell table:style-name="ce11" table:formula="of:=[.$C$5]*COS(2*3.1416*[.$C$1]*[.A782])" office:value-type="float" office:value="0.612951807699759" calcext:value-type="float">
            <text:p>0,612951807699759</text:p>
          </table:table-cell>
          <table:table-cell table:style-name="ce11" table:formula="of:=[.$C$5]*COS(2*3.1416*[.$C$1]*[.A782])+[.$C$6]*COS(2*3.1416*[.$C$2]*[.A782])+[.$C$7]*COS(2*3.1416*[.$C$3]*[.A782])+[.$C$8]*COS(2*3.1416*[.$C$4]*[.A782])" office:value-type="float" office:value="-0.529782125303524" calcext:value-type="float">
            <text:p>-0,529782125303524</text:p>
          </table:table-cell>
          <table:table-cell table:number-columns-repeated="1021"/>
        </table:table-row>
        <table:table-row table:style-name="ro1">
          <table:table-cell table:style-name="ce7" table:formula="of:=[.A782]+5/([.$C$1]*1000)" office:value-type="float" office:value="0.00877272727272728" calcext:value-type="float">
            <text:p>0,008772727272727</text:p>
          </table:table-cell>
          <table:table-cell table:style-name="ce11" table:formula="of:=[.$C$5]*COS(2*3.1416*[.$C$1]*[.A783])" office:value-type="float" office:value="0.637467687832565" calcext:value-type="float">
            <text:p>0,637467687832565</text:p>
          </table:table-cell>
          <table:table-cell table:style-name="ce11" table:formula="of:=[.$C$5]*COS(2*3.1416*[.$C$1]*[.A783])+[.$C$6]*COS(2*3.1416*[.$C$2]*[.A783])+[.$C$7]*COS(2*3.1416*[.$C$3]*[.A783])+[.$C$8]*COS(2*3.1416*[.$C$4]*[.A783])" office:value-type="float" office:value="-0.48763706276483" calcext:value-type="float">
            <text:p>-0,48763706276483</text:p>
          </table:table-cell>
          <table:table-cell table:number-columns-repeated="1021"/>
        </table:table-row>
        <table:table-row table:style-name="ro1">
          <table:table-cell table:style-name="ce7" table:formula="of:=[.A783]+5/([.$C$1]*1000)" office:value-type="float" office:value="0.00878409090909091" calcext:value-type="float">
            <text:p>0,008784090909091</text:p>
          </table:table-cell>
          <table:table-cell table:style-name="ce11" table:formula="of:=[.$C$5]*COS(2*3.1416*[.$C$1]*[.A784])" office:value-type="float" office:value="0.661354461377887" calcext:value-type="float">
            <text:p>0,661354461377887</text:p>
          </table:table-cell>
          <table:table-cell table:style-name="ce11" table:formula="of:=[.$C$5]*COS(2*3.1416*[.$C$1]*[.A784])+[.$C$6]*COS(2*3.1416*[.$C$2]*[.A784])+[.$C$7]*COS(2*3.1416*[.$C$3]*[.A784])+[.$C$8]*COS(2*3.1416*[.$C$4]*[.A784])" office:value-type="float" office:value="-0.433159852722584" calcext:value-type="float">
            <text:p>-0,433159852722584</text:p>
          </table:table-cell>
          <table:table-cell table:number-columns-repeated="1021"/>
        </table:table-row>
        <table:table-row table:style-name="ro1">
          <table:table-cell table:style-name="ce7" table:formula="of:=[.A784]+5/([.$C$1]*1000)" office:value-type="float" office:value="0.00879545454545455" calcext:value-type="float">
            <text:p>0,008795454545455</text:p>
          </table:table-cell>
          <table:table-cell table:style-name="ce11" table:formula="of:=[.$C$5]*COS(2*3.1416*[.$C$1]*[.A785])" office:value-type="float" office:value="0.684588554863886" calcext:value-type="float">
            <text:p>0,684588554863886</text:p>
          </table:table-cell>
          <table:table-cell table:style-name="ce11" table:formula="of:=[.$C$5]*COS(2*3.1416*[.$C$1]*[.A785])+[.$C$6]*COS(2*3.1416*[.$C$2]*[.A785])+[.$C$7]*COS(2*3.1416*[.$C$3]*[.A785])+[.$C$8]*COS(2*3.1416*[.$C$4]*[.A785])" office:value-type="float" office:value="-0.366435439657748" calcext:value-type="float">
            <text:p>-0,366435439657748</text:p>
          </table:table-cell>
          <table:table-cell table:number-columns-repeated="1021"/>
        </table:table-row>
        <table:table-row table:style-name="ro1">
          <table:table-cell table:style-name="ce7" table:formula="of:=[.A785]+5/([.$C$1]*1000)" office:value-type="float" office:value="0.00880681818181818" calcext:value-type="float">
            <text:p>0,008806818181818</text:p>
          </table:table-cell>
          <table:table-cell table:style-name="ce11" table:formula="of:=[.$C$5]*COS(2*3.1416*[.$C$1]*[.A786])" office:value-type="float" office:value="0.707147038938143" calcext:value-type="float">
            <text:p>0,707147038938143</text:p>
          </table:table-cell>
          <table:table-cell table:style-name="ce11" table:formula="of:=[.$C$5]*COS(2*3.1416*[.$C$1]*[.A786])+[.$C$6]*COS(2*3.1416*[.$C$2]*[.A786])+[.$C$7]*COS(2*3.1416*[.$C$3]*[.A786])+[.$C$8]*COS(2*3.1416*[.$C$4]*[.A786])" office:value-type="float" office:value="-0.2877146766818" calcext:value-type="float">
            <text:p>-0,2877146766818</text:p>
          </table:table-cell>
          <table:table-cell table:number-columns-repeated="1021"/>
        </table:table-row>
        <table:table-row table:style-name="ro1">
          <table:table-cell table:style-name="ce7" table:formula="of:=[.A786]+5/([.$C$1]*1000)" office:value-type="float" office:value="0.00881818181818182" calcext:value-type="float">
            <text:p>0,008818181818182</text:p>
          </table:table-cell>
          <table:table-cell table:style-name="ce11" table:formula="of:=[.$C$5]*COS(2*3.1416*[.$C$1]*[.A787])" office:value-type="float" office:value="0.72900765099629" calcext:value-type="float">
            <text:p>0,72900765099629</text:p>
          </table:table-cell>
          <table:table-cell table:style-name="ce11" table:formula="of:=[.$C$5]*COS(2*3.1416*[.$C$1]*[.A787])+[.$C$6]*COS(2*3.1416*[.$C$2]*[.A787])+[.$C$7]*COS(2*3.1416*[.$C$3]*[.A787])+[.$C$8]*COS(2*3.1416*[.$C$4]*[.A787])" office:value-type="float" office:value="-0.197413861815987" calcext:value-type="float">
            <text:p>-0,197413861815987</text:p>
          </table:table-cell>
          <table:table-cell table:number-columns-repeated="1021"/>
        </table:table-row>
        <table:table-row table:style-name="ro1">
          <table:table-cell table:style-name="ce7" table:formula="of:=[.A787]+5/([.$C$1]*1000)" office:value-type="float" office:value="0.00882954545454546" calcext:value-type="float">
            <text:p>0,008829545454545</text:p>
          </table:table-cell>
          <table:table-cell table:style-name="ce11" table:formula="of:=[.$C$5]*COS(2*3.1416*[.$C$1]*[.A788])" office:value-type="float" office:value="0.750148817152596" calcext:value-type="float">
            <text:p>0,750148817152596</text:p>
          </table:table-cell>
          <table:table-cell table:style-name="ce11" table:formula="of:=[.$C$5]*COS(2*3.1416*[.$C$1]*[.A788])+[.$C$6]*COS(2*3.1416*[.$C$2]*[.A788])+[.$C$7]*COS(2*3.1416*[.$C$3]*[.A788])+[.$C$8]*COS(2*3.1416*[.$C$4]*[.A788])" office:value-type="float" office:value="-0.0961119510554807" calcext:value-type="float">
            <text:p>-0,096111951055481</text:p>
          </table:table-cell>
          <table:table-cell table:number-columns-repeated="1021"/>
        </table:table-row>
        <table:table-row table:style-name="ro1">
          <table:table-cell table:style-name="ce7" table:formula="of:=[.A788]+5/([.$C$1]*1000)" office:value-type="float" office:value="0.00884090909090909" calcext:value-type="float">
            <text:p>0,008840909090909</text:p>
          </table:table-cell>
          <table:table-cell table:style-name="ce11" table:formula="of:=[.$C$5]*COS(2*3.1416*[.$C$1]*[.A789])" office:value-type="float" office:value="0.770549673530903" calcext:value-type="float">
            <text:p>0,770549673530903</text:p>
          </table:table-cell>
          <table:table-cell table:style-name="ce11" table:formula="of:=[.$C$5]*COS(2*3.1416*[.$C$1]*[.A789])+[.$C$6]*COS(2*3.1416*[.$C$2]*[.A789])+[.$C$7]*COS(2*3.1416*[.$C$3]*[.A789])+[.$C$8]*COS(2*3.1416*[.$C$4]*[.A789])" office:value-type="float" office:value="0.0154545351595243" calcext:value-type="float">
            <text:p>0,015454535159524</text:p>
          </table:table-cell>
          <table:table-cell table:number-columns-repeated="1021"/>
        </table:table-row>
        <table:table-row table:style-name="ro1">
          <table:table-cell table:style-name="ce7" table:formula="of:=[.A789]+5/([.$C$1]*1000)" office:value-type="float" office:value="0.00885227272727273" calcext:value-type="float">
            <text:p>0,008852272727273</text:p>
          </table:table-cell>
          <table:table-cell table:style-name="ce11" table:formula="of:=[.$C$5]*COS(2*3.1416*[.$C$1]*[.A790])" office:value-type="float" office:value="0.790190086854834" calcext:value-type="float">
            <text:p>0,790190086854834</text:p>
          </table:table-cell>
          <table:table-cell table:style-name="ce11" table:formula="of:=[.$C$5]*COS(2*3.1416*[.$C$1]*[.A790])+[.$C$6]*COS(2*3.1416*[.$C$2]*[.A790])+[.$C$7]*COS(2*3.1416*[.$C$3]*[.A790])+[.$C$8]*COS(2*3.1416*[.$C$4]*[.A790])" office:value-type="float" office:value="0.136398861442729" calcext:value-type="float">
            <text:p>0,136398861442729</text:p>
          </table:table-cell>
          <table:table-cell table:number-columns-repeated="1021"/>
        </table:table-row>
        <table:table-row table:style-name="ro1">
          <table:table-cell table:style-name="ce7" table:formula="of:=[.A790]+5/([.$C$1]*1000)" office:value-type="float" office:value="0.00886363636363636" calcext:value-type="float">
            <text:p>0,008863636363636</text:p>
          </table:table-cell>
          <table:table-cell table:style-name="ce11" table:formula="of:=[.$C$5]*COS(2*3.1416*[.$C$1]*[.A791])" office:value-type="float" office:value="0.809050674317015" calcext:value-type="float">
            <text:p>0,809050674317015</text:p>
          </table:table-cell>
          <table:table-cell table:style-name="ce11" table:formula="of:=[.$C$5]*COS(2*3.1416*[.$C$1]*[.A791])+[.$C$6]*COS(2*3.1416*[.$C$2]*[.A791])+[.$C$7]*COS(2*3.1416*[.$C$3]*[.A791])+[.$C$8]*COS(2*3.1416*[.$C$4]*[.A791])" office:value-type="float" office:value="0.265693598859071" calcext:value-type="float">
            <text:p>0,265693598859071</text:p>
          </table:table-cell>
          <table:table-cell table:number-columns-repeated="1021"/>
        </table:table-row>
        <table:table-row table:style-name="ro1">
          <table:table-cell table:style-name="ce7" table:formula="of:=[.A791]+5/([.$C$1]*1000)" office:value-type="float" office:value="0.008875" calcext:value-type="float">
            <text:p>0,008875</text:p>
          </table:table-cell>
          <table:table-cell table:style-name="ce11" table:formula="of:=[.$C$5]*COS(2*3.1416*[.$C$1]*[.A792])" office:value-type="float" office:value="0.82711282270764" calcext:value-type="float">
            <text:p>0,82711282270764</text:p>
          </table:table-cell>
          <table:table-cell table:style-name="ce11" table:formula="of:=[.$C$5]*COS(2*3.1416*[.$C$1]*[.A792])+[.$C$6]*COS(2*3.1416*[.$C$2]*[.A792])+[.$C$7]*COS(2*3.1416*[.$C$3]*[.A792])+[.$C$8]*COS(2*3.1416*[.$C$4]*[.A792])" office:value-type="float" office:value="0.402182201759199" calcext:value-type="float">
            <text:p>0,402182201759199</text:p>
          </table:table-cell>
          <table:table-cell table:number-columns-repeated="1021"/>
        </table:table-row>
        <table:table-row table:style-name="ro1">
          <table:table-cell table:style-name="ce7" table:formula="of:=[.A792]+5/([.$C$1]*1000)" office:value-type="float" office:value="0.00888636363636363" calcext:value-type="float">
            <text:p>0,008886363636364</text:p>
          </table:table-cell>
          <table:table-cell table:style-name="ce11" table:formula="of:=[.$C$5]*COS(2*3.1416*[.$C$1]*[.A793])" office:value-type="float" office:value="0.844358706783561" calcext:value-type="float">
            <text:p>0,844358706783561</text:p>
          </table:table-cell>
          <table:table-cell table:style-name="ce11" table:formula="of:=[.$C$5]*COS(2*3.1416*[.$C$1]*[.A793])+[.$C$6]*COS(2*3.1416*[.$C$2]*[.A793])+[.$C$7]*COS(2*3.1416*[.$C$3]*[.A793])+[.$C$8]*COS(2*3.1416*[.$C$4]*[.A793])" office:value-type="float" office:value="0.544592492755003" calcext:value-type="float">
            <text:p>0,544592492755003</text:p>
          </table:table-cell>
          <table:table-cell table:number-columns-repeated="1021"/>
        </table:table-row>
        <table:table-row table:style-name="ro1">
          <table:table-cell table:style-name="ce7" table:formula="of:=[.A793]+5/([.$C$1]*1000)" office:value-type="float" office:value="0.00889772727272727" calcext:value-type="float">
            <text:p>0,008897727272727</text:p>
          </table:table-cell>
          <table:table-cell table:style-name="ce11" table:formula="of:=[.$C$5]*COS(2*3.1416*[.$C$1]*[.A794])" office:value-type="float" office:value="0.86077130685972" calcext:value-type="float">
            <text:p>0,86077130685972</text:p>
          </table:table-cell>
          <table:table-cell table:style-name="ce11" table:formula="of:=[.$C$5]*COS(2*3.1416*[.$C$1]*[.A794])+[.$C$6]*COS(2*3.1416*[.$C$2]*[.A794])+[.$C$7]*COS(2*3.1416*[.$C$3]*[.A794])+[.$C$8]*COS(2*3.1416*[.$C$4]*[.A794])" office:value-type="float" office:value="0.691551879730419" calcext:value-type="float">
            <text:p>0,691551879730419</text:p>
          </table:table-cell>
          <table:table-cell table:number-columns-repeated="1021"/>
        </table:table-row>
        <table:table-row table:style-name="ro1">
          <table:table-cell table:style-name="ce7" table:formula="of:=[.A794]+5/([.$C$1]*1000)" office:value-type="float" office:value="0.00890909090909091" calcext:value-type="float">
            <text:p>0,008909090909091</text:p>
          </table:table-cell>
          <table:table-cell table:style-name="ce11" table:formula="of:=[.$C$5]*COS(2*3.1416*[.$C$1]*[.A795])" office:value-type="float" office:value="0.876334425605617" calcext:value-type="float">
            <text:p>0,876334425605617</text:p>
          </table:table-cell>
          <table:table-cell table:style-name="ce11" table:formula="of:=[.$C$5]*COS(2*3.1416*[.$C$1]*[.A795])+[.$C$6]*COS(2*3.1416*[.$C$2]*[.A795])+[.$C$7]*COS(2*3.1416*[.$C$3]*[.A795])+[.$C$8]*COS(2*3.1416*[.$C$4]*[.A795])" office:value-type="float" office:value="0.841604102441553" calcext:value-type="float">
            <text:p>0,841604102441553</text:p>
          </table:table-cell>
          <table:table-cell table:number-columns-repeated="1021"/>
        </table:table-row>
        <table:table-row table:style-name="ro1">
          <table:table-cell table:style-name="ce7" table:formula="of:=[.A795]+5/([.$C$1]*1000)" office:value-type="float" office:value="0.00892045454545454" calcext:value-type="float">
            <text:p>0,008920454545455</text:p>
          </table:table-cell>
          <table:table-cell table:style-name="ce11" table:formula="of:=[.$C$5]*COS(2*3.1416*[.$C$1]*[.A796])" office:value-type="float" office:value="0.891032704030177" calcext:value-type="float">
            <text:p>0,891032704030177</text:p>
          </table:table-cell>
          <table:table-cell table:style-name="ce11" table:formula="of:=[.$C$5]*COS(2*3.1416*[.$C$1]*[.A796])+[.$C$6]*COS(2*3.1416*[.$C$2]*[.A796])+[.$C$7]*COS(2*3.1416*[.$C$3]*[.A796])+[.$C$8]*COS(2*3.1416*[.$C$4]*[.A796])" office:value-type="float" office:value="0.99322728279403" calcext:value-type="float">
            <text:p>0,99322728279403</text:p>
          </table:table-cell>
          <table:table-cell table:number-columns-repeated="1021"/>
        </table:table-row>
        <table:table-row table:style-name="ro1">
          <table:table-cell table:style-name="ce7" table:formula="of:=[.A796]+5/([.$C$1]*1000)" office:value-type="float" office:value="0.00893181818181818" calcext:value-type="float">
            <text:p>0,008931818181818</text:p>
          </table:table-cell>
          <table:table-cell table:style-name="ce11" table:formula="of:=[.$C$5]*COS(2*3.1416*[.$C$1]*[.A797])" office:value-type="float" office:value="0.904851636639311" calcext:value-type="float">
            <text:p>0,904851636639311</text:p>
          </table:table-cell>
          <table:table-cell table:style-name="ce11" table:formula="of:=[.$C$5]*COS(2*3.1416*[.$C$1]*[.A797])+[.$C$6]*COS(2*3.1416*[.$C$2]*[.A797])+[.$C$7]*COS(2*3.1416*[.$C$3]*[.A797])+[.$C$8]*COS(2*3.1416*[.$C$4]*[.A797])" office:value-type="float" office:value="1.1448530326591" calcext:value-type="float">
            <text:p>1,1448530326591</text:p>
          </table:table-cell>
          <table:table-cell table:number-columns-repeated="1021"/>
        </table:table-row>
        <table:table-row table:style-name="ro1">
          <table:table-cell table:style-name="ce7" table:formula="of:=[.A797]+5/([.$C$1]*1000)" office:value-type="float" office:value="0.00894318181818181" calcext:value-type="float">
            <text:p>0,008943181818182</text:p>
          </table:table-cell>
          <table:table-cell table:style-name="ce11" table:formula="of:=[.$C$5]*COS(2*3.1416*[.$C$1]*[.A798])" office:value-type="float" office:value="0.917777585751132" calcext:value-type="float">
            <text:p>0,917777585751132</text:p>
          </table:table-cell>
          <table:table-cell table:style-name="ce11" table:formula="of:=[.$C$5]*COS(2*3.1416*[.$C$1]*[.A798])+[.$C$6]*COS(2*3.1416*[.$C$2]*[.A798])+[.$C$7]*COS(2*3.1416*[.$C$3]*[.A798])+[.$C$8]*COS(2*3.1416*[.$C$4]*[.A798])" office:value-type="float" office:value="1.29488635641723" calcext:value-type="float">
            <text:p>1,29488635641723</text:p>
          </table:table-cell>
          <table:table-cell table:number-columns-repeated="1021"/>
        </table:table-row>
        <table:table-row table:style-name="ro1">
          <table:table-cell table:style-name="ce7" table:formula="of:=[.A798]+5/([.$C$1]*1000)" office:value-type="float" office:value="0.00895454545454545" calcext:value-type="float">
            <text:p>0,008954545454545</text:p>
          </table:table-cell>
          <table:table-cell table:style-name="ce11" table:formula="of:=[.$C$5]*COS(2*3.1416*[.$C$1]*[.A799])" office:value-type="float" office:value="0.929797794954784" calcext:value-type="float">
            <text:p>0,929797794954784</text:p>
          </table:table-cell>
          <table:table-cell table:style-name="ce11" table:formula="of:=[.$C$5]*COS(2*3.1416*[.$C$1]*[.A799])+[.$C$6]*COS(2*3.1416*[.$C$2]*[.A799])+[.$C$7]*COS(2*3.1416*[.$C$3]*[.A799])+[.$C$8]*COS(2*3.1416*[.$C$4]*[.A799])" office:value-type="float" office:value="1.44172607256249" calcext:value-type="float">
            <text:p>1,44172607256249</text:p>
          </table:table-cell>
          <table:table-cell table:number-columns-repeated="1021"/>
        </table:table-row>
        <table:table-row table:style-name="ro1">
          <table:table-cell table:style-name="ce7" table:formula="of:=[.A799]+5/([.$C$1]*1000)" office:value-type="float" office:value="0.00896590909090908" calcext:value-type="float">
            <text:p>0,008965909090909</text:p>
          </table:table-cell>
          <table:table-cell table:style-name="ce11" table:formula="of:=[.$C$5]*COS(2*3.1416*[.$C$1]*[.A800])" office:value-type="float" office:value="0.940900401699524" calcext:value-type="float">
            <text:p>0,940900401699524</text:p>
          </table:table-cell>
          <table:table-cell table:style-name="ce11" table:formula="of:=[.$C$5]*COS(2*3.1416*[.$C$1]*[.A800])+[.$C$6]*COS(2*3.1416*[.$C$2]*[.A800])+[.$C$7]*COS(2*3.1416*[.$C$3]*[.A800])+[.$C$8]*COS(2*3.1416*[.$C$4]*[.A800])" office:value-type="float" office:value="1.58378546986669" calcext:value-type="float">
            <text:p>1,58378546986669</text:p>
          </table:table-cell>
          <table:table-cell table:number-columns-repeated="1021"/>
        </table:table-row>
        <table:table-row table:style-name="ro1">
          <table:table-cell table:style-name="ce7" table:formula="of:=[.A800]+5/([.$C$1]*1000)" office:value-type="float" office:value="0.00897727272727272" calcext:value-type="float">
            <text:p>0,008977272727273</text:p>
          </table:table-cell>
          <table:table-cell table:style-name="ce11" table:formula="of:=[.$C$5]*COS(2*3.1416*[.$C$1]*[.A801])" office:value-type="float" office:value="0.951074449001691" calcext:value-type="float">
            <text:p>0,951074449001691</text:p>
          </table:table-cell>
          <table:table-cell table:style-name="ce11" table:formula="of:=[.$C$5]*COS(2*3.1416*[.$C$1]*[.A801])+[.$C$6]*COS(2*3.1416*[.$C$2]*[.A801])+[.$C$7]*COS(2*3.1416*[.$C$3]*[.A801])+[.$C$8]*COS(2*3.1416*[.$C$4]*[.A801])" office:value-type="float" office:value="1.71951290893499" calcext:value-type="float">
            <text:p>1,71951290893499</text:p>
          </table:table-cell>
          <table:table-cell table:number-columns-repeated="1021"/>
        </table:table-row>
        <table:table-row table:style-name="ro1">
          <table:table-cell table:style-name="ce7" table:formula="of:=[.A801]+5/([.$C$1]*1000)" office:value-type="float" office:value="0.00898863636363635" calcext:value-type="float">
            <text:p>0,008988636363636</text:p>
          </table:table-cell>
          <table:table-cell table:style-name="ce11" table:formula="of:=[.$C$5]*COS(2*3.1416*[.$C$1]*[.A802])" office:value-type="float" office:value="0.960309896257967" calcext:value-type="float">
            <text:p>0,960309896257967</text:p>
          </table:table-cell>
          <table:table-cell table:style-name="ce11" table:formula="of:=[.$C$5]*COS(2*3.1416*[.$C$1]*[.A802])+[.$C$6]*COS(2*3.1416*[.$C$2]*[.A802])+[.$C$7]*COS(2*3.1416*[.$C$3]*[.A802])+[.$C$8]*COS(2*3.1416*[.$C$4]*[.A802])" office:value-type="float" office:value="1.84741207956421" calcext:value-type="float">
            <text:p>1,84741207956421</text:p>
          </table:table-cell>
          <table:table-cell table:number-columns-repeated="1021"/>
        </table:table-row>
        <table:table-row table:style-name="ro1">
          <table:table-cell table:style-name="ce7" table:formula="of:=[.A802]+5/([.$C$1]*1000)" office:value-type="float" office:value="0.00899999999999999" calcext:value-type="float">
            <text:p>0,009</text:p>
          </table:table-cell>
          <table:table-cell table:style-name="ce11" table:formula="of:=[.$C$5]*COS(2*3.1416*[.$C$1]*[.A803])" office:value-type="float" office:value="0.968597629154301" calcext:value-type="float">
            <text:p>0,968597629154301</text:p>
          </table:table-cell>
          <table:table-cell table:style-name="ce11" table:formula="of:=[.$C$5]*COS(2*3.1416*[.$C$1]*[.A803])+[.$C$6]*COS(2*3.1416*[.$C$2]*[.A803])+[.$C$7]*COS(2*3.1416*[.$C$3]*[.A803])+[.$C$8]*COS(2*3.1416*[.$C$4]*[.A803])" office:value-type="float" office:value="1.96606162816034" calcext:value-type="float">
            <text:p>1,96606162816034</text:p>
          </table:table-cell>
          <table:table-cell table:number-columns-repeated="1021"/>
        </table:table-row>
        <table:table-row table:style-name="ro1">
          <table:table-cell table:style-name="ce7" table:formula="of:=[.A803]+5/([.$C$1]*1000)" office:value-type="float" office:value="0.00901136363636363" calcext:value-type="float">
            <text:p>0,009011363636364</text:p>
          </table:table-cell>
          <table:table-cell table:style-name="ce11" table:formula="of:=[.$C$5]*COS(2*3.1416*[.$C$1]*[.A804])" office:value-type="float" office:value="0.975929468660661" calcext:value-type="float">
            <text:p>0,975929468660661</text:p>
          </table:table-cell>
          <table:table-cell table:style-name="ce11" table:formula="of:=[.$C$5]*COS(2*3.1416*[.$C$1]*[.A804])+[.$C$6]*COS(2*3.1416*[.$C$2]*[.A804])+[.$C$7]*COS(2*3.1416*[.$C$3]*[.A804])+[.$C$8]*COS(2*3.1416*[.$C$4]*[.A804])" office:value-type="float" office:value="2.07413387753436" calcext:value-type="float">
            <text:p>2,07413387753436</text:p>
          </table:table-cell>
          <table:table-cell table:number-columns-repeated="1021"/>
        </table:table-row>
        <table:table-row table:style-name="ro1">
          <table:table-cell table:style-name="ce7" table:formula="of:=[.A804]+5/([.$C$1]*1000)" office:value-type="float" office:value="0.00902272727272726" calcext:value-type="float">
            <text:p>0,009022727272727</text:p>
          </table:table-cell>
          <table:table-cell table:style-name="ce11" table:formula="of:=[.$C$5]*COS(2*3.1416*[.$C$1]*[.A805])" office:value-type="float" office:value="0.982298179102803" calcext:value-type="float">
            <text:p>0,982298179102803</text:p>
          </table:table-cell>
          <table:table-cell table:style-name="ce11" table:formula="of:=[.$C$5]*COS(2*3.1416*[.$C$1]*[.A805])+[.$C$6]*COS(2*3.1416*[.$C$2]*[.A805])+[.$C$7]*COS(2*3.1416*[.$C$3]*[.A805])+[.$C$8]*COS(2*3.1416*[.$C$4]*[.A805])" office:value-type="float" office:value="2.17041237356453" calcext:value-type="float">
            <text:p>2,17041237356453</text:p>
          </table:table-cell>
          <table:table-cell table:number-columns-repeated="1021"/>
        </table:table-row>
        <table:table-row table:style-name="ro1">
          <table:table-cell table:style-name="ce7" table:formula="of:=[.A805]+5/([.$C$1]*1000)" office:value-type="float" office:value="0.0090340909090909" calcext:value-type="float">
            <text:p>0,009034090909091</text:p>
          </table:table-cell>
          <table:table-cell table:style-name="ce11" table:formula="of:=[.$C$5]*COS(2*3.1416*[.$C$1]*[.A806])" office:value-type="float" office:value="0.987697475303032" calcext:value-type="float">
            <text:p>0,987697475303032</text:p>
          </table:table-cell>
          <table:table-cell table:style-name="ce11" table:formula="of:=[.$C$5]*COS(2*3.1416*[.$C$1]*[.A806])+[.$C$6]*COS(2*3.1416*[.$C$2]*[.A806])+[.$C$7]*COS(2*3.1416*[.$C$3]*[.A806])+[.$C$8]*COS(2*3.1416*[.$C$4]*[.A806])" office:value-type="float" office:value="2.2538080093149" calcext:value-type="float">
            <text:p>2,2538080093149</text:p>
          </table:table-cell>
          <table:table-cell table:number-columns-repeated="1021"/>
        </table:table-row>
        <table:table-row table:style-name="ro1">
          <table:table-cell table:style-name="ce7" table:formula="of:=[.A806]+5/([.$C$1]*1000)" office:value-type="float" office:value="0.00904545454545453" calcext:value-type="float">
            <text:p>0,009045454545455</text:p>
          </table:table-cell>
          <table:table-cell table:style-name="ce11" table:formula="of:=[.$C$5]*COS(2*3.1416*[.$C$1]*[.A807])" office:value-type="float" office:value="0.992122028782944" calcext:value-type="float">
            <text:p>0,992122028782944</text:p>
          </table:table-cell>
          <table:table-cell table:style-name="ce11" table:formula="of:=[.$C$5]*COS(2*3.1416*[.$C$1]*[.A807])+[.$C$6]*COS(2*3.1416*[.$C$2]*[.A807])+[.$C$7]*COS(2*3.1416*[.$C$3]*[.A807])+[.$C$8]*COS(2*3.1416*[.$C$4]*[.A807])" office:value-type="float" office:value="2.32337349700075" calcext:value-type="float">
            <text:p>2,32337349700075</text:p>
          </table:table-cell>
          <table:table-cell table:number-columns-repeated="1021"/>
        </table:table-row>
        <table:table-row table:style-name="ro1">
          <table:table-cell table:style-name="ce7" table:formula="of:=[.A807]+5/([.$C$1]*1000)" office:value-type="float" office:value="0.00905681818181817" calcext:value-type="float">
            <text:p>0,009056818181818</text:p>
          </table:table-cell>
          <table:table-cell table:style-name="ce11" table:formula="of:=[.$C$5]*COS(2*3.1416*[.$C$1]*[.A808])" office:value-type="float" office:value="0.995567473022017" calcext:value-type="float">
            <text:p>0,995567473022017</text:p>
          </table:table-cell>
          <table:table-cell table:style-name="ce11" table:formula="of:=[.$C$5]*COS(2*3.1416*[.$C$1]*[.A808])+[.$C$6]*COS(2*3.1416*[.$C$2]*[.A808])+[.$C$7]*COS(2*3.1416*[.$C$3]*[.A808])+[.$C$8]*COS(2*3.1416*[.$C$4]*[.A808])" office:value-type="float" office:value="2.37831598140158" calcext:value-type="float">
            <text:p>2,37831598140158</text:p>
          </table:table-cell>
          <table:table-cell table:number-columns-repeated="1021"/>
        </table:table-row>
        <table:table-row table:style-name="ro1">
          <table:table-cell table:style-name="ce7" table:formula="of:=[.A808]+5/([.$C$1]*1000)" office:value-type="float" office:value="0.0090681818181818" calcext:value-type="float">
            <text:p>0,009068181818182</text:p>
          </table:table-cell>
          <table:table-cell table:style-name="ce11" table:formula="of:=[.$C$5]*COS(2*3.1416*[.$C$1]*[.A809])" office:value-type="float" office:value="0.998030407766861" calcext:value-type="float">
            <text:p>0,998030407766861</text:p>
          </table:table-cell>
          <table:table-cell table:style-name="ce11" table:formula="of:=[.$C$5]*COS(2*3.1416*[.$C$1]*[.A809])+[.$C$6]*COS(2*3.1416*[.$C$2]*[.A809])+[.$C$7]*COS(2*3.1416*[.$C$3]*[.A809])+[.$C$8]*COS(2*3.1416*[.$C$4]*[.A809])" office:value-type="float" office:value="2.41800761460027" calcext:value-type="float">
            <text:p>2,41800761460027</text:p>
          </table:table-cell>
          <table:table-cell table:number-columns-repeated="1021"/>
        </table:table-row>
        <table:table-row table:style-name="ro1">
          <table:table-cell table:style-name="ce7" table:formula="of:=[.A809]+5/([.$C$1]*1000)" office:value-type="float" office:value="0.00907954545454544" calcext:value-type="float">
            <text:p>0,009079545454545</text:p>
          </table:table-cell>
          <table:table-cell table:style-name="ce11" table:formula="of:=[.$C$5]*COS(2*3.1416*[.$C$1]*[.A810])" office:value-type="float" office:value="0.999508402386868" calcext:value-type="float">
            <text:p>0,999508402386868</text:p>
          </table:table-cell>
          <table:table-cell table:style-name="ce11" table:formula="of:=[.$C$5]*COS(2*3.1416*[.$C$1]*[.A810])+[.$C$6]*COS(2*3.1416*[.$C$2]*[.A810])+[.$C$7]*COS(2*3.1416*[.$C$3]*[.A810])+[.$C$8]*COS(2*3.1416*[.$C$4]*[.A810])" office:value-type="float" office:value="2.44199394088404" calcext:value-type="float">
            <text:p>2,44199394088404</text:p>
          </table:table-cell>
          <table:table-cell table:number-columns-repeated="1021"/>
        </table:table-row>
        <table:table-row table:style-name="ro1">
          <table:table-cell table:style-name="ce7" table:formula="of:=[.A810]+5/([.$C$1]*1000)" office:value-type="float" office:value="0.00909090909090908" calcext:value-type="float">
            <text:p>0,009090909090909</text:p>
          </table:table-cell>
          <table:table-cell table:style-name="ce11" table:formula="of:=[.$C$5]*COS(2*3.1416*[.$C$1]*[.A811])" office:value-type="float" office:value="0.999999998272968" calcext:value-type="float">
            <text:p>0,999999998272968</text:p>
          </table:table-cell>
          <table:table-cell table:style-name="ce11" table:formula="of:=[.$C$5]*COS(2*3.1416*[.$C$1]*[.A811])+[.$C$6]*COS(2*3.1416*[.$C$2]*[.A811])+[.$C$7]*COS(2*3.1416*[.$C$3]*[.A811])+[.$C$8]*COS(2*3.1416*[.$C$4]*[.A811])" office:value-type="float" office:value="2.44999997184938" calcext:value-type="float">
            <text:p>2,44999997184938</text:p>
          </table:table-cell>
          <table:table-cell table:number-columns-repeated="1021"/>
        </table:table-row>
        <table:table-row table:style-name="ro1">
          <table:table-cell table:style-name="ce7" table:formula="of:=[.A811]+5/([.$C$1]*1000)" office:value-type="float" office:value="0.00910227272727271" calcext:value-type="float">
            <text:p>0,009102272727273</text:p>
          </table:table-cell>
          <table:table-cell table:style-name="ce11" table:formula="of:=[.$C$5]*COS(2*3.1416*[.$C$1]*[.A812])" office:value-type="float" office:value="0.999504710277104" calcext:value-type="float">
            <text:p>0,999504710277104</text:p>
          </table:table-cell>
          <table:table-cell table:style-name="ce11" table:formula="of:=[.$C$5]*COS(2*3.1416*[.$C$1]*[.A812])+[.$C$6]*COS(2*3.1416*[.$C$2]*[.A812])+[.$C$7]*COS(2*3.1416*[.$C$3]*[.A812])+[.$C$8]*COS(2*3.1416*[.$C$4]*[.A812])" office:value-type="float" office:value="2.44193386474702" calcext:value-type="float">
            <text:p>2,44193386474702</text:p>
          </table:table-cell>
          <table:table-cell table:number-columns-repeated="1021"/>
        </table:table-row>
        <table:table-row table:style-name="ro1">
          <table:table-cell table:style-name="ce7" table:formula="of:=[.A812]+5/([.$C$1]*1000)" office:value-type="float" office:value="0.00911363636363635" calcext:value-type="float">
            <text:p>0,009113636363636</text:p>
          </table:table-cell>
          <table:table-cell table:style-name="ce11" table:formula="of:=[.$C$5]*COS(2*3.1416*[.$C$1]*[.A813])" office:value-type="float" office:value="0.998023027191017" calcext:value-type="float">
            <text:p>0,998023027191017</text:p>
          </table:table-cell>
          <table:table-cell table:style-name="ce11" table:formula="of:=[.$C$5]*COS(2*3.1416*[.$C$1]*[.A813])+[.$C$6]*COS(2*3.1416*[.$C$2]*[.A813])+[.$C$7]*COS(2*3.1416*[.$C$3]*[.A813])+[.$C$8]*COS(2*3.1416*[.$C$4]*[.A813])" office:value-type="float" office:value="2.41788815139102" calcext:value-type="float">
            <text:p>2,41788815139102</text:p>
          </table:table-cell>
          <table:table-cell table:number-columns-repeated="1021"/>
        </table:table-row>
        <table:table-row table:style-name="ro1">
          <table:table-cell table:style-name="ce7" table:formula="of:=[.A813]+5/([.$C$1]*1000)" office:value-type="float" office:value="0.00912499999999998" calcext:value-type="float">
            <text:p>0,009125</text:p>
          </table:table-cell>
          <table:table-cell table:style-name="ce11" table:formula="of:=[.$C$5]*COS(2*3.1416*[.$C$1]*[.A814])" office:value-type="float" office:value="0.995556411263864" calcext:value-type="float">
            <text:p>0,995556411263864</text:p>
          </table:table-cell>
          <table:table-cell table:style-name="ce11" table:formula="of:=[.$C$5]*COS(2*3.1416*[.$C$1]*[.A814])+[.$C$6]*COS(2*3.1416*[.$C$2]*[.A814])+[.$C$7]*COS(2*3.1416*[.$C$3]*[.A814])+[.$C$8]*COS(2*3.1416*[.$C$4]*[.A814])" office:value-type="float" office:value="2.37813850003029" calcext:value-type="float">
            <text:p>2,37813850003029</text:p>
          </table:table-cell>
          <table:table-cell table:number-columns-repeated="1021"/>
        </table:table-row>
        <table:table-row table:style-name="ro1">
          <table:table-cell table:style-name="ce7" table:formula="of:=[.A814]+5/([.$C$1]*1000)" office:value-type="float" office:value="0.00913636363636362" calcext:value-type="float">
            <text:p>0,009136363636364</text:p>
          </table:table-cell>
          <table:table-cell table:style-name="ce11" table:formula="of:=[.$C$5]*COS(2*3.1416*[.$C$1]*[.A815])" office:value-type="float" office:value="0.992107296759153" calcext:value-type="float">
            <text:p>0,992107296759153</text:p>
          </table:table-cell>
          <table:table-cell table:style-name="ce11" table:formula="of:=[.$C$5]*COS(2*3.1416*[.$C$1]*[.A815])+[.$C$6]*COS(2*3.1416*[.$C$2]*[.A815])+[.$C$7]*COS(2*3.1416*[.$C$3]*[.A815])+[.$C$8]*COS(2*3.1416*[.$C$4]*[.A815])" office:value-type="float" office:value="2.32314002791642" calcext:value-type="float">
            <text:p>2,32314002791642</text:p>
          </table:table-cell>
          <table:table-cell table:number-columns-repeated="1021"/>
        </table:table-row>
        <table:table-row table:style-name="ro1">
          <table:table-cell table:style-name="ce7" table:formula="of:=[.A815]+5/([.$C$1]*1000)" office:value-type="float" office:value="0.00914772727272726" calcext:value-type="float">
            <text:p>0,009147727272727</text:p>
          </table:table-cell>
          <table:table-cell table:style-name="ce11" table:formula="of:=[.$C$5]*COS(2*3.1416*[.$C$1]*[.A816])" office:value-type="float" office:value="0.9876790875524" calcext:value-type="float">
            <text:p>0,9876790875524</text:p>
          </table:table-cell>
          <table:table-cell table:style-name="ce11" table:formula="of:=[.$C$5]*COS(2*3.1416*[.$C$1]*[.A816])+[.$C$6]*COS(2*3.1416*[.$C$2]*[.A816])+[.$C$7]*COS(2*3.1416*[.$C$3]*[.A816])+[.$C$8]*COS(2*3.1416*[.$C$4]*[.A816])" office:value-type="float" office:value="2.25352121737338" calcext:value-type="float">
            <text:p>2,25352121737338</text:p>
          </table:table-cell>
          <table:table-cell table:number-columns-repeated="1021"/>
        </table:table-row>
        <table:table-row table:style-name="ro1">
          <table:table-cell table:style-name="ce7" table:formula="of:=[.A816]+5/([.$C$1]*1000)" office:value-type="float" office:value="0.00915909090909089" calcext:value-type="float">
            <text:p>0,009159090909091</text:p>
          </table:table-cell>
          <table:table-cell table:style-name="ce11" table:formula="of:=[.$C$5]*COS(2*3.1416*[.$C$1]*[.A817])" office:value-type="float" office:value="0.982276153771905" calcext:value-type="float">
            <text:p>0,982276153771905</text:p>
          </table:table-cell>
          <table:table-cell table:style-name="ce11" table:formula="of:=[.$C$5]*COS(2*3.1416*[.$C$1]*[.A817])+[.$C$6]*COS(2*3.1416*[.$C$2]*[.A817])+[.$C$7]*COS(2*3.1416*[.$C$3]*[.A817])+[.$C$8]*COS(2*3.1416*[.$C$4]*[.A817])" office:value-type="float" office:value="2.17007552245985" calcext:value-type="float">
            <text:p>2,17007552245985</text:p>
          </table:table-cell>
          <table:table-cell table:number-columns-repeated="1021"/>
        </table:table-row>
        <table:table-row table:style-name="ro1">
          <table:table-cell table:style-name="ce7" table:formula="of:=[.A817]+5/([.$C$1]*1000)" office:value-type="float" office:value="0.00917045454545453" calcext:value-type="float">
            <text:p>0,009170454545455</text:p>
          </table:table-cell>
          <table:table-cell table:style-name="ce11" table:formula="of:=[.$C$5]*COS(2*3.1416*[.$C$1]*[.A818])" office:value-type="float" office:value="0.97590382748594" calcext:value-type="float">
            <text:p>0,97590382748594</text:p>
          </table:table-cell>
          <table:table-cell table:style-name="ce11" table:formula="of:=[.$C$5]*COS(2*3.1416*[.$C$1]*[.A818])+[.$C$6]*COS(2*3.1416*[.$C$2]*[.A818])+[.$C$7]*COS(2*3.1416*[.$C$3]*[.A818])+[.$C$8]*COS(2*3.1416*[.$C$4]*[.A818])" office:value-type="float" office:value="2.07375078630172" calcext:value-type="float">
            <text:p>2,07375078630172</text:p>
          </table:table-cell>
          <table:table-cell table:number-columns-repeated="1021"/>
        </table:table-row>
        <table:table-row table:style-name="ro1">
          <table:table-cell table:style-name="ce7" table:formula="of:=[.A818]+5/([.$C$1]*1000)" office:value-type="float" office:value="0.00918181818181816" calcext:value-type="float">
            <text:p>0,009181818181818</text:p>
          </table:table-cell>
          <table:table-cell table:style-name="ce11" table:formula="of:=[.$C$5]*COS(2*3.1416*[.$C$1]*[.A819])" office:value-type="float" office:value="0.968568397440619" calcext:value-type="float">
            <text:p>0,968568397440619</text:p>
          </table:table-cell>
          <table:table-cell table:style-name="ce11" table:formula="of:=[.$C$5]*COS(2*3.1416*[.$C$1]*[.A819])+[.$C$6]*COS(2*3.1416*[.$C$2]*[.A819])+[.$C$7]*COS(2*3.1416*[.$C$3]*[.A819])+[.$C$8]*COS(2*3.1416*[.$C$4]*[.A819])" office:value-type="float" office:value="1.96563662037241" calcext:value-type="float">
            <text:p>1,96563662037241</text:p>
          </table:table-cell>
          <table:table-cell table:number-columns-repeated="1021"/>
        </table:table-row>
        <table:table-row table:style-name="ro1">
          <table:table-cell table:style-name="ce7" table:formula="of:=[.A819]+5/([.$C$1]*1000)" office:value-type="float" office:value="0.0091931818181818" calcext:value-type="float">
            <text:p>0,009193181818182</text:p>
          </table:table-cell>
          <table:table-cell table:style-name="ce11" table:formula="of:=[.$C$5]*COS(2*3.1416*[.$C$1]*[.A820])" office:value-type="float" office:value="0.960277102853633" calcext:value-type="float">
            <text:p>0,960277102853633</text:p>
          </table:table-cell>
          <table:table-cell table:style-name="ce11" table:formula="of:=[.$C$5]*COS(2*3.1416*[.$C$1]*[.A820])+[.$C$6]*COS(2*3.1416*[.$C$2]*[.A820])+[.$C$7]*COS(2*3.1416*[.$C$3]*[.A820])+[.$C$8]*COS(2*3.1416*[.$C$4]*[.A820])" office:value-type="float" office:value="1.84694992594577" calcext:value-type="float">
            <text:p>1,84694992594577</text:p>
          </table:table-cell>
          <table:table-cell table:number-columns-repeated="1021"/>
        </table:table-row>
        <table:table-row table:style-name="ro1">
          <table:table-cell table:style-name="ce7" table:formula="of:=[.A820]+5/([.$C$1]*1000)" office:value-type="float" office:value="0.00920454545454543" calcext:value-type="float">
            <text:p>0,009204545454545</text:p>
          </table:table-cell>
          <table:table-cell table:style-name="ce11" table:formula="of:=[.$C$5]*COS(2*3.1416*[.$C$1]*[.A821])" office:value-type="float" office:value="0.951038126269985" calcext:value-type="float">
            <text:p>0,951038126269985</text:p>
          </table:table-cell>
          <table:table-cell table:style-name="ce11" table:formula="of:=[.$C$5]*COS(2*3.1416*[.$C$1]*[.A821])+[.$C$6]*COS(2*3.1416*[.$C$2]*[.A821])+[.$C$7]*COS(2*3.1416*[.$C$3]*[.A821])+[.$C$8]*COS(2*3.1416*[.$C$4]*[.A821])" office:value-type="float" office:value="1.71901876421381" calcext:value-type="float">
            <text:p>1,71901876421381</text:p>
          </table:table-cell>
          <table:table-cell table:number-columns-repeated="1021"/>
        </table:table-row>
        <table:table-row table:style-name="ro1">
          <table:table-cell table:style-name="ce7" table:formula="of:=[.A821]+5/([.$C$1]*1000)" office:value-type="float" office:value="0.00921590909090907" calcext:value-type="float">
            <text:p>0,009215909090909</text:p>
          </table:table-cell>
          <table:table-cell table:style-name="ce11" table:formula="of:=[.$C$5]*COS(2*3.1416*[.$C$1]*[.A822])" office:value-type="float" office:value="0.940860585486766" calcext:value-type="float">
            <text:p>0,940860585486766</text:p>
          </table:table-cell>
          <table:table-cell table:style-name="ce11" table:formula="of:=[.$C$5]*COS(2*3.1416*[.$C$1]*[.A822])+[.$C$6]*COS(2*3.1416*[.$C$2]*[.A822])+[.$C$7]*COS(2*3.1416*[.$C$3]*[.A822])+[.$C$8]*COS(2*3.1416*[.$C$4]*[.A822])" office:value-type="float" office:value="1.58326480475899" calcext:value-type="float">
            <text:p>1,58326480475899</text:p>
          </table:table-cell>
          <table:table-cell table:number-columns-repeated="1021"/>
        </table:table-row>
        <table:table-row table:style-name="ro1">
          <table:table-cell table:style-name="ce7" table:formula="of:=[.A822]+5/([.$C$1]*1000)" office:value-type="float" office:value="0.00922727272727271" calcext:value-type="float">
            <text:p>0,009227272727273</text:p>
          </table:table-cell>
          <table:table-cell table:style-name="ce11" table:formula="of:=[.$C$5]*COS(2*3.1416*[.$C$1]*[.A823])" office:value-type="float" office:value="0.929754524554953" calcext:value-type="float">
            <text:p>0,929754524554953</text:p>
          </table:table-cell>
          <table:table-cell table:style-name="ce11" table:formula="of:=[.$C$5]*COS(2*3.1416*[.$C$1]*[.A823])+[.$C$6]*COS(2*3.1416*[.$C$2]*[.A823])+[.$C$7]*COS(2*3.1416*[.$C$3]*[.A823])+[.$C$8]*COS(2*3.1416*[.$C$4]*[.A823])" office:value-type="float" office:value="1.44118460185895" calcext:value-type="float">
            <text:p>1,44118460185895</text:p>
          </table:table-cell>
          <table:table-cell table:number-columns-repeated="1021"/>
        </table:table-row>
        <table:table-row table:style-name="ro1">
          <table:table-cell table:style-name="ce7" table:formula="of:=[.A823]+5/([.$C$1]*1000)" office:value-type="float" office:value="0.00923863636363634" calcext:value-type="float">
            <text:p>0,009238636363636</text:p>
          </table:table-cell>
          <table:table-cell table:style-name="ce11" table:formula="of:=[.$C$5]*COS(2*3.1416*[.$C$1]*[.A824])" office:value-type="float" office:value="0.917730903867087" calcext:value-type="float">
            <text:p>0,917730903867087</text:p>
          </table:table-cell>
          <table:table-cell table:style-name="ce11" table:formula="of:=[.$C$5]*COS(2*3.1416*[.$C$1]*[.A824])+[.$C$6]*COS(2*3.1416*[.$C$2]*[.A824])+[.$C$7]*COS(2*3.1416*[.$C$3]*[.A824])+[.$C$8]*COS(2*3.1416*[.$C$4]*[.A824])" office:value-type="float" office:value="1.29432996418818" calcext:value-type="float">
            <text:p>1,29432996418818</text:p>
          </table:table-cell>
          <table:table-cell table:number-columns-repeated="1021"/>
        </table:table-row>
        <table:table-row table:style-name="ro1">
          <table:table-cell table:style-name="ce7" table:formula="of:=[.A824]+5/([.$C$1]*1000)" office:value-type="float" office:value="0.00924999999999998" calcext:value-type="float">
            <text:p>0,00925</text:p>
          </table:table-cell>
          <table:table-cell table:style-name="ce11" table:formula="of:=[.$C$5]*COS(2*3.1416*[.$C$1]*[.A825])" office:value-type="float" office:value="0.904801589340651" calcext:value-type="float">
            <text:p>0,904801589340651</text:p>
          </table:table-cell>
          <table:table-cell table:style-name="ce11" table:formula="of:=[.$C$5]*COS(2*3.1416*[.$C$1]*[.A825])+[.$C$6]*COS(2*3.1416*[.$C$2]*[.A825])+[.$C$7]*COS(2*3.1416*[.$C$3]*[.A825])+[.$C$8]*COS(2*3.1416*[.$C$4]*[.A825])" office:value-type="float" office:value="1.14428769563565" calcext:value-type="float">
            <text:p>1,14428769563565</text:p>
          </table:table-cell>
          <table:table-cell table:number-columns-repeated="1021"/>
        </table:table-row>
        <table:table-row table:style-name="ro1">
          <table:table-cell table:style-name="ce7" table:formula="of:=[.A825]+5/([.$C$1]*1000)" office:value-type="float" office:value="0.00926136363636361" calcext:value-type="float">
            <text:p>0,009261363636364</text:p>
          </table:table-cell>
          <table:table-cell table:style-name="ce11" table:formula="of:=[.$C$5]*COS(2*3.1416*[.$C$1]*[.A826])" office:value-type="float" office:value="0.890979340707776" calcext:value-type="float">
            <text:p>0,890979340707776</text:p>
          </table:table-cell>
          <table:table-cell table:style-name="ce11" table:formula="of:=[.$C$5]*COS(2*3.1416*[.$C$1]*[.A826])+[.$C$6]*COS(2*3.1416*[.$C$2]*[.A826])+[.$C$7]*COS(2*3.1416*[.$C$3]*[.A826])+[.$C$8]*COS(2*3.1416*[.$C$4]*[.A826])" office:value-type="float" office:value="0.992658993004085" calcext:value-type="float">
            <text:p>0,992658993004085</text:p>
          </table:table-cell>
          <table:table-cell table:number-columns-repeated="1021"/>
        </table:table-row>
        <table:table-row table:style-name="ro1">
          <table:table-cell table:style-name="ce7" table:formula="of:=[.A826]+5/([.$C$1]*1000)" office:value-type="float" office:value="0.00927272727272725" calcext:value-type="float">
            <text:p>0,009272727272727</text:p>
          </table:table-cell>
          <table:table-cell table:style-name="ce11" table:formula="of:=[.$C$5]*COS(2*3.1416*[.$C$1]*[.A827])" office:value-type="float" office:value="0.876277798922876" calcext:value-type="float">
            <text:p>0,876277798922876</text:p>
          </table:table-cell>
          <table:table-cell table:style-name="ce11" table:formula="of:=[.$C$5]*COS(2*3.1416*[.$C$1]*[.A827])+[.$C$6]*COS(2*3.1416*[.$C$2]*[.A827])+[.$C$7]*COS(2*3.1416*[.$C$3]*[.A827])+[.$C$8]*COS(2*3.1416*[.$C$4]*[.A827])" office:value-type="float" office:value="0.841038790186106" calcext:value-type="float">
            <text:p>0,841038790186106</text:p>
          </table:table-cell>
          <table:table-cell table:number-columns-repeated="1021"/>
        </table:table-row>
        <table:table-row table:style-name="ro1">
          <table:table-cell table:style-name="ce7" table:formula="of:=[.A827]+5/([.$C$1]*1000)" office:value-type="float" office:value="0.00928409090909088" calcext:value-type="float">
            <text:p>0,009284090909091</text:p>
          </table:table-cell>
          <table:table-cell table:style-name="ce11" table:formula="of:=[.$C$5]*COS(2*3.1416*[.$C$1]*[.A828])" office:value-type="float" office:value="0.8607114727006" calcext:value-type="float">
            <text:p>0,8607114727006</text:p>
          </table:table-cell>
          <table:table-cell table:style-name="ce11" table:formula="of:=[.$C$5]*COS(2*3.1416*[.$C$1]*[.A828])+[.$C$6]*COS(2*3.1416*[.$C$2]*[.A828])+[.$C$7]*COS(2*3.1416*[.$C$3]*[.A828])+[.$C$8]*COS(2*3.1416*[.$C$4]*[.A828])" office:value-type="float" office:value="0.690995337975856" calcext:value-type="float">
            <text:p>0,690995337975856</text:p>
          </table:table-cell>
          <table:table-cell table:number-columns-repeated="1021"/>
        </table:table-row>
        <table:table-row table:style-name="ro1">
          <table:table-cell table:style-name="ce7" table:formula="of:=[.A828]+5/([.$C$1]*1000)" office:value-type="float" office:value="0.00929545454545452" calcext:value-type="float">
            <text:p>0,009295454545455</text:p>
          </table:table-cell>
          <table:table-cell table:style-name="ce11" table:formula="of:=[.$C$5]*COS(2*3.1416*[.$C$1]*[.A829])" office:value-type="float" office:value="0.84429572419743" calcext:value-type="float">
            <text:p>0,84429572419743</text:p>
          </table:table-cell>
          <table:table-cell table:style-name="ce11" table:formula="of:=[.$C$5]*COS(2*3.1416*[.$C$1]*[.A829])+[.$C$6]*COS(2*3.1416*[.$C$2]*[.A829])+[.$C$7]*COS(2*3.1416*[.$C$3]*[.A829])+[.$C$8]*COS(2*3.1416*[.$C$4]*[.A829])" office:value-type="float" office:value="0.544050303991943" calcext:value-type="float">
            <text:p>0,544050303991943</text:p>
          </table:table-cell>
          <table:table-cell table:number-columns-repeated="1021"/>
        </table:table-row>
        <table:table-row table:style-name="ro1">
          <table:table-cell table:style-name="ce7" table:formula="of:=[.A829]+5/([.$C$1]*1000)" office:value-type="float" office:value="0.00930681818181816" calcext:value-type="float">
            <text:p>0,009306818181818</text:p>
          </table:table-cell>
          <table:table-cell table:style-name="ce11" table:formula="of:=[.$C$5]*COS(2*3.1416*[.$C$1]*[.A830])" office:value-type="float" office:value="0.827046753850997" calcext:value-type="float">
            <text:p>0,827046753850997</text:p>
          </table:table-cell>
          <table:table-cell table:style-name="ce11" table:formula="of:=[.$C$5]*COS(2*3.1416*[.$C$1]*[.A830])+[.$C$6]*COS(2*3.1416*[.$C$2]*[.A830])+[.$C$7]*COS(2*3.1416*[.$C$3]*[.A830])+[.$C$8]*COS(2*3.1416*[.$C$4]*[.A830])" office:value-type="float" office:value="0.401659668337479" calcext:value-type="float">
            <text:p>0,401659668337479</text:p>
          </table:table-cell>
          <table:table-cell table:number-columns-repeated="1021"/>
        </table:table-row>
        <table:table-row table:style-name="ro1">
          <table:table-cell table:style-name="ce7" table:formula="of:=[.A830]+5/([.$C$1]*1000)" office:value-type="float" office:value="0.00931818181818179" calcext:value-type="float">
            <text:p>0,009318181818182</text:p>
          </table:table-cell>
          <table:table-cell table:style-name="ce11" table:formula="of:=[.$C$5]*COS(2*3.1416*[.$C$1]*[.A831])" office:value-type="float" office:value="0.808981584392151" calcext:value-type="float">
            <text:p>0,808981584392151</text:p>
          </table:table-cell>
          <table:table-cell table:style-name="ce11" table:formula="of:=[.$C$5]*COS(2*3.1416*[.$C$1]*[.A831])+[.$C$6]*COS(2*3.1416*[.$C$2]*[.A831])+[.$C$7]*COS(2*3.1416*[.$C$3]*[.A831])+[.$C$8]*COS(2*3.1416*[.$C$4]*[.A831])" office:value-type="float" office:value="0.265195677753235" calcext:value-type="float">
            <text:p>0,265195677753235</text:p>
          </table:table-cell>
          <table:table-cell table:number-columns-repeated="1021"/>
        </table:table-row>
        <table:table-row table:style-name="ro1">
          <table:table-cell table:style-name="ce7" table:formula="of:=[.A831]+5/([.$C$1]*1000)" office:value-type="float" office:value="0.00932954545454543" calcext:value-type="float">
            <text:p>0,009329545454545</text:p>
          </table:table-cell>
          <table:table-cell table:style-name="ce11" table:formula="of:=[.$C$5]*COS(2*3.1416*[.$C$1]*[.A832])" office:value-type="float" office:value="0.79011804404548" calcext:value-type="float">
            <text:p>0,79011804404548</text:p>
          </table:table-cell>
          <table:table-cell table:style-name="ce11" table:formula="of:=[.$C$5]*COS(2*3.1416*[.$C$1]*[.A832])+[.$C$6]*COS(2*3.1416*[.$C$2]*[.A832])+[.$C$7]*COS(2*3.1416*[.$C$3]*[.A832])+[.$C$8]*COS(2*3.1416*[.$C$4]*[.A832])" office:value-type="float" office:value="0.135930104333118" calcext:value-type="float">
            <text:p>0,135930104333118</text:p>
          </table:table-cell>
          <table:table-cell table:number-columns-repeated="1021"/>
        </table:table-row>
        <table:table-row table:style-name="ro1">
          <table:table-cell table:style-name="ce7" table:formula="of:=[.A832]+5/([.$C$1]*1000)" office:value-type="float" office:value="0.00934090909090906" calcext:value-type="float">
            <text:p>0,009340909090909</text:p>
          </table:table-cell>
          <table:table-cell table:style-name="ce11" table:formula="of:=[.$C$5]*COS(2*3.1416*[.$C$1]*[.A833])" office:value-type="float" office:value="0.770474748934948" calcext:value-type="float">
            <text:p>0,770474748934948</text:p>
          </table:table-cell>
          <table:table-cell table:style-name="ce11" table:formula="of:=[.$C$5]*COS(2*3.1416*[.$C$1]*[.A833])+[.$C$6]*COS(2*3.1416*[.$C$2]*[.A833])+[.$C$7]*COS(2*3.1416*[.$C$3]*[.A833])+[.$C$8]*COS(2*3.1416*[.$C$4]*[.A833])" office:value-type="float" office:value="0.0150190346319672" calcext:value-type="float">
            <text:p>0,015019034631967</text:p>
          </table:table-cell>
          <table:table-cell table:number-columns-repeated="1021"/>
        </table:table-row>
        <table:table-row table:style-name="ro1">
          <table:table-cell table:style-name="ce7" table:formula="of:=[.A833]+5/([.$C$1]*1000)" office:value-type="float" office:value="0.0093522727272727" calcext:value-type="float">
            <text:p>0,009352272727273</text:p>
          </table:table-cell>
          <table:table-cell table:style-name="ce11" table:formula="of:=[.$C$5]*COS(2*3.1416*[.$C$1]*[.A834])" office:value-type="float" office:value="0.750071084711916" calcext:value-type="float">
            <text:p>0,750071084711916</text:p>
          </table:table-cell>
          <table:table-cell table:style-name="ce11" table:formula="of:=[.$C$5]*COS(2*3.1416*[.$C$1]*[.A834])+[.$C$6]*COS(2*3.1416*[.$C$2]*[.A834])+[.$C$7]*COS(2*3.1416*[.$C$3]*[.A834])+[.$C$8]*COS(2*3.1416*[.$C$4]*[.A834])" office:value-type="float" office:value="-0.0965106084816222" calcext:value-type="float">
            <text:p>-0,096510608481622</text:p>
          </table:table-cell>
          <table:table-cell table:number-columns-repeated="1021"/>
        </table:table-row>
        <table:table-row table:style-name="ro1">
          <table:table-cell table:style-name="ce7" table:formula="of:=[.A834]+5/([.$C$1]*1000)" office:value-type="float" office:value="0.00936363636363634" calcext:value-type="float">
            <text:p>0,009363636363636</text:p>
          </table:table-cell>
          <table:table-cell table:style-name="ce11" table:formula="of:=[.$C$5]*COS(2*3.1416*[.$C$1]*[.A835])" office:value-type="float" office:value="0.728927187423778" calcext:value-type="float">
            <text:p>0,728927187423778</text:p>
          </table:table-cell>
          <table:table-cell table:style-name="ce11" table:formula="of:=[.$C$5]*COS(2*3.1416*[.$C$1]*[.A835])+[.$C$6]*COS(2*3.1416*[.$C$2]*[.A835])+[.$C$7]*COS(2*3.1416*[.$C$3]*[.A835])+[.$C$8]*COS(2*3.1416*[.$C$4]*[.A835])" office:value-type="float" office:value="-0.197772635225255" calcext:value-type="float">
            <text:p>-0,197772635225255</text:p>
          </table:table-cell>
          <table:table-cell table:number-columns-repeated="1021"/>
        </table:table-row>
        <table:table-row table:style-name="ro1">
          <table:table-cell table:style-name="ce7" table:formula="of:=[.A835]+5/([.$C$1]*1000)" office:value-type="float" office:value="0.00937499999999997" calcext:value-type="float">
            <text:p>0,009375</text:p>
          </table:table-cell>
          <table:table-cell table:style-name="ce11" table:formula="of:=[.$C$5]*COS(2*3.1416*[.$C$1]*[.A836])" office:value-type="float" office:value="0.707063923642001" calcext:value-type="float">
            <text:p>0,707063923642001</text:p>
          </table:table-cell>
          <table:table-cell table:style-name="ce11" table:formula="of:=[.$C$5]*COS(2*3.1416*[.$C$1]*[.A836])+[.$C$6]*COS(2*3.1416*[.$C$2]*[.A836])+[.$C$7]*COS(2*3.1416*[.$C$3]*[.A836])+[.$C$8]*COS(2*3.1416*[.$C$4]*[.A836])" office:value-type="float" office:value="-0.28803110237122" calcext:value-type="float">
            <text:p>-0,28803110237122</text:p>
          </table:table-cell>
          <table:table-cell table:number-columns-repeated="1021"/>
        </table:table-row>
        <table:table-row table:style-name="ro1">
          <table:table-cell table:style-name="ce7" table:formula="of:=[.A836]+5/([.$C$1]*1000)" office:value-type="float" office:value="0.00938636363636361" calcext:value-type="float">
            <text:p>0,009386363636364</text:p>
          </table:table-cell>
          <table:table-cell table:style-name="ce11" table:formula="of:=[.$C$5]*COS(2*3.1416*[.$C$1]*[.A837])" office:value-type="float" office:value="0.684502869869262" calcext:value-type="float">
            <text:p>0,684502869869262</text:p>
          </table:table-cell>
          <table:table-cell table:style-name="ce11" table:formula="of:=[.$C$5]*COS(2*3.1416*[.$C$1]*[.A837])+[.$C$6]*COS(2*3.1416*[.$C$2]*[.A837])+[.$C$7]*COS(2*3.1416*[.$C$3]*[.A837])+[.$C$8]*COS(2*3.1416*[.$C$4]*[.A837])" office:value-type="float" office:value="-0.366707654440853" calcext:value-type="float">
            <text:p>-0,366707654440853</text:p>
          </table:table-cell>
          <table:table-cell table:number-columns-repeated="1021"/>
        </table:table-row>
        <table:table-row table:style-name="ro1">
          <table:table-cell table:style-name="ce7" table:formula="of:=[.A837]+5/([.$C$1]*1000)" office:value-type="float" office:value="0.00939772727272724" calcext:value-type="float">
            <text:p>0,009397727272727</text:p>
          </table:table-cell>
          <table:table-cell table:style-name="ce11" table:formula="of:=[.$C$5]*COS(2*3.1416*[.$C$1]*[.A838])" office:value-type="float" office:value="0.66126629124592" calcext:value-type="float">
            <text:p>0,66126629124592</text:p>
          </table:table-cell>
          <table:table-cell table:style-name="ce11" table:formula="of:=[.$C$5]*COS(2*3.1416*[.$C$1]*[.A838])+[.$C$6]*COS(2*3.1416*[.$C$2]*[.A838])+[.$C$7]*COS(2*3.1416*[.$C$3]*[.A838])+[.$C$8]*COS(2*3.1416*[.$C$4]*[.A838])" office:value-type="float" office:value="-0.433386608676562" calcext:value-type="float">
            <text:p>-0,433386608676562</text:p>
          </table:table-cell>
          <table:table-cell table:number-columns-repeated="1021"/>
        </table:table-row>
        <table:table-row table:style-name="ro1">
          <table:table-cell table:style-name="ce7" table:formula="of:=[.A838]+5/([.$C$1]*1000)" office:value-type="float" office:value="0.00940909090909088" calcext:value-type="float">
            <text:p>0,009409090909091</text:p>
          </table:table-cell>
          <table:table-cell table:style-name="ce11" table:formula="of:=[.$C$5]*COS(2*3.1416*[.$C$1]*[.A839])" office:value-type="float" office:value="0.637377119576938" calcext:value-type="float">
            <text:p>0,637377119576938</text:p>
          </table:table-cell>
          <table:table-cell table:style-name="ce11" table:formula="of:=[.$C$5]*COS(2*3.1416*[.$C$1]*[.A839])+[.$C$6]*COS(2*3.1416*[.$C$2]*[.A839])+[.$C$7]*COS(2*3.1416*[.$C$3]*[.A839])+[.$C$8]*COS(2*3.1416*[.$C$4]*[.A839])" office:value-type="float" office:value="-0.48781773329512" calcext:value-type="float">
            <text:p>-0,48781773329512</text:p>
          </table:table-cell>
          <table:table-cell table:number-columns-repeated="1021"/>
        </table:table-row>
        <table:table-row table:style-name="ro1">
          <table:table-cell table:style-name="ce7" table:formula="of:=[.A839]+5/([.$C$1]*1000)" office:value-type="float" office:value="0.00942045454545451" calcext:value-type="float">
            <text:p>0,009420454545455</text:p>
          </table:table-cell>
          <table:table-cell table:style-name="ce11" table:formula="of:=[.$C$5]*COS(2*3.1416*[.$C$1]*[.A840])" office:value-type="float" office:value="0.612858930700823" calcext:value-type="float">
            <text:p>0,612858930700823</text:p>
          </table:table-cell>
          <table:table-cell table:style-name="ce11" table:formula="of:=[.$C$5]*COS(2*3.1416*[.$C$1]*[.A840])+[.$C$6]*COS(2*3.1416*[.$C$2]*[.A840])+[.$C$7]*COS(2*3.1416*[.$C$3]*[.A840])+[.$C$8]*COS(2*3.1416*[.$C$4]*[.A840])" office:value-type="float" office:value="-0.529916702527676" calcext:value-type="float">
            <text:p>-0,529916702527676</text:p>
          </table:table-cell>
          <table:table-cell table:number-columns-repeated="1021"/>
        </table:table-row>
        <table:table-row table:style-name="ro1">
          <table:table-cell table:style-name="ce7" table:formula="of:=[.A840]+5/([.$C$1]*1000)" office:value-type="float" office:value="0.00943181818181815" calcext:value-type="float">
            <text:p>0,009431818181818</text:p>
          </table:table-cell>
          <table:table-cell table:style-name="ce11" table:formula="of:=[.$C$5]*COS(2*3.1416*[.$C$1]*[.A841])" office:value-type="float" office:value="0.58773592122304" calcext:value-type="float">
            <text:p>0,58773592122304</text:p>
          </table:table-cell>
          <table:table-cell table:style-name="ce11" table:formula="of:=[.$C$5]*COS(2*3.1416*[.$C$1]*[.A841])+[.$C$6]*COS(2*3.1416*[.$C$2]*[.A841])+[.$C$7]*COS(2*3.1416*[.$C$3]*[.A841])+[.$C$8]*COS(2*3.1416*[.$C$4]*[.A841])" office:value-type="float" office:value="-0.559763245987854" calcext:value-type="float">
            <text:p>-0,559763245987854</text:p>
          </table:table-cell>
          <table:table-cell table:number-columns-repeated="1021"/>
        </table:table-row>
        <table:table-row table:style-name="ro1">
          <table:table-cell table:style-name="ce7" table:formula="of:=[.A841]+5/([.$C$1]*1000)" office:value-type="float" office:value="0.00944318181818178" calcext:value-type="float">
            <text:p>0,009443181818182</text:p>
          </table:table-cell>
          <table:table-cell table:style-name="ce11" table:formula="of:=[.$C$5]*COS(2*3.1416*[.$C$1]*[.A842])" office:value-type="float" office:value="0.562032884636746" calcext:value-type="float">
            <text:p>0,562032884636746</text:p>
          </table:table-cell>
          <table:table-cell table:style-name="ce11" table:formula="of:=[.$C$5]*COS(2*3.1416*[.$C$1]*[.A842])+[.$C$6]*COS(2*3.1416*[.$C$2]*[.A842])+[.$C$7]*COS(2*3.1416*[.$C$3]*[.A842])+[.$C$8]*COS(2*3.1416*[.$C$4]*[.A842])" office:value-type="float" office:value="-0.577597043466199" calcext:value-type="float">
            <text:p>-0,577597043466199</text:p>
          </table:table-cell>
          <table:table-cell table:number-columns-repeated="1021"/>
        </table:table-row>
        <table:table-row table:style-name="ro1">
          <table:table-cell table:style-name="ce7" table:formula="of:=[.A842]+5/([.$C$1]*1000)" office:value-type="float" office:value="0.00945454545454542" calcext:value-type="float">
            <text:p>0,009454545454545</text:p>
          </table:table-cell>
          <table:table-cell table:style-name="ce11" table:formula="of:=[.$C$5]*COS(2*3.1416*[.$C$1]*[.A843])" office:value-type="float" office:value="0.535775186854514" calcext:value-type="float">
            <text:p>0,535775186854514</text:p>
          </table:table-cell>
          <table:table-cell table:style-name="ce11" table:formula="of:=[.$C$5]*COS(2*3.1416*[.$C$1]*[.A843])+[.$C$6]*COS(2*3.1416*[.$C$2]*[.A843])+[.$C$7]*COS(2*3.1416*[.$C$3]*[.A843])+[.$C$8]*COS(2*3.1416*[.$C$4]*[.A843])" office:value-type="float" office:value="-0.583811448822547" calcext:value-type="float">
            <text:p>-0,583811448822547</text:p>
          </table:table-cell>
          <table:table-cell table:number-columns-repeated="1021"/>
        </table:table-row>
        <table:table-row table:style-name="ro1">
          <table:table-cell table:style-name="ce7" table:formula="of:=[.A843]+5/([.$C$1]*1000)" office:value-type="float" office:value="0.00946590909090906" calcext:value-type="float">
            <text:p>0,009465909090909</text:p>
          </table:table-cell>
          <table:table-cell table:style-name="ce11" table:formula="of:=[.$C$5]*COS(2*3.1416*[.$C$1]*[.A844])" office:value-type="float" office:value="0.508988741175107" calcext:value-type="float">
            <text:p>0,508988741175107</text:p>
          </table:table-cell>
          <table:table-cell table:style-name="ce11" table:formula="of:=[.$C$5]*COS(2*3.1416*[.$C$1]*[.A844])+[.$C$6]*COS(2*3.1416*[.$C$2]*[.A844])+[.$C$7]*COS(2*3.1416*[.$C$3]*[.A844])+[.$C$8]*COS(2*3.1416*[.$C$4]*[.A844])" office:value-type="float" office:value="-0.578945157750325" calcext:value-type="float">
            <text:p>-0,578945157750325</text:p>
          </table:table-cell>
          <table:table-cell table:number-columns-repeated="1021"/>
        </table:table-row>
        <table:table-row table:style-name="ro1">
          <table:table-cell table:style-name="ce7" table:formula="of:=[.A844]+5/([.$C$1]*1000)" office:value-type="float" office:value="0.00947727272727269" calcext:value-type="float">
            <text:p>0,009477272727273</text:p>
          </table:table-cell>
          <table:table-cell table:style-name="ce11" table:formula="of:=[.$C$5]*COS(2*3.1416*[.$C$1]*[.A845])" office:value-type="float" office:value="0.481699982710063" calcext:value-type="float">
            <text:p>0,481699982710063</text:p>
          </table:table-cell>
          <table:table-cell table:style-name="ce11" table:formula="of:=[.$C$5]*COS(2*3.1416*[.$C$1]*[.A845])+[.$C$6]*COS(2*3.1416*[.$C$2]*[.A845])+[.$C$7]*COS(2*3.1416*[.$C$3]*[.A845])+[.$C$8]*COS(2*3.1416*[.$C$4]*[.A845])" office:value-type="float" office:value="-0.563671963355451" calcext:value-type="float">
            <text:p>-0,563671963355451</text:p>
          </table:table-cell>
          <table:table-cell table:number-columns-repeated="1021"/>
        </table:table-row>
        <table:table-row table:style-name="ro1">
          <table:table-cell table:style-name="ce7" table:formula="of:=[.A845]+5/([.$C$1]*1000)" office:value-type="float" office:value="0.00948863636363633" calcext:value-type="float">
            <text:p>0,009488636363636</text:p>
          </table:table-cell>
          <table:table-cell table:style-name="ce11" table:formula="of:=[.$C$5]*COS(2*3.1416*[.$C$1]*[.A846])" office:value-type="float" office:value="0.453935842295321" calcext:value-type="float">
            <text:p>0,453935842295321</text:p>
          </table:table-cell>
          <table:table-cell table:style-name="ce11" table:formula="of:=[.$C$5]*COS(2*3.1416*[.$C$1]*[.A846])+[.$C$6]*COS(2*3.1416*[.$C$2]*[.A846])+[.$C$7]*COS(2*3.1416*[.$C$3]*[.A846])+[.$C$8]*COS(2*3.1416*[.$C$4]*[.A846])" office:value-type="float" office:value="-0.538788770296214" calcext:value-type="float">
            <text:p>-0,538788770296214</text:p>
          </table:table-cell>
          <table:table-cell table:number-columns-repeated="1021"/>
        </table:table-row>
        <table:table-row table:style-name="ro1">
          <table:table-cell table:style-name="ce7" table:formula="of:=[.A846]+5/([.$C$1]*1000)" office:value-type="float" office:value="0.00949999999999996" calcext:value-type="float">
            <text:p>0,0095</text:p>
          </table:table-cell>
          <table:table-cell table:style-name="ce11" table:formula="of:=[.$C$5]*COS(2*3.1416*[.$C$1]*[.A847])" office:value-type="float" office:value="0.425723719913596" calcext:value-type="float">
            <text:p>0,425723719913596</text:p>
          </table:table-cell>
          <table:table-cell table:style-name="ce11" table:formula="of:=[.$C$5]*COS(2*3.1416*[.$C$1]*[.A847])+[.$C$6]*COS(2*3.1416*[.$C$2]*[.A847])+[.$C$7]*COS(2*3.1416*[.$C$3]*[.A847])+[.$C$8]*COS(2*3.1416*[.$C$4]*[.A847])" office:value-type="float" office:value="-0.505202062275912" calcext:value-type="float">
            <text:p>-0,505202062275912</text:p>
          </table:table-cell>
          <table:table-cell table:number-columns-repeated="1021"/>
        </table:table-row>
        <table:table-row table:style-name="ro1">
          <table:table-cell table:style-name="ce7" table:formula="of:=[.A847]+5/([.$C$1]*1000)" office:value-type="float" office:value="0.0095113636363636" calcext:value-type="float">
            <text:p>0,009511363636364</text:p>
          </table:table-cell>
          <table:table-cell table:style-name="ce11" table:formula="of:=[.$C$5]*COS(2*3.1416*[.$C$1]*[.A848])" office:value-type="float" office:value="0.397091457653795" calcext:value-type="float">
            <text:p>0,397091457653795</text:p>
          </table:table-cell>
          <table:table-cell table:style-name="ce11" table:formula="of:=[.$C$5]*COS(2*3.1416*[.$C$1]*[.A848])+[.$C$6]*COS(2*3.1416*[.$C$2]*[.A848])+[.$C$7]*COS(2*3.1416*[.$C$3]*[.A848])+[.$C$8]*COS(2*3.1416*[.$C$4]*[.A848])" office:value-type="float" office:value="-0.463913038618068" calcext:value-type="float">
            <text:p>-0,463913038618068</text:p>
          </table:table-cell>
          <table:table-cell table:number-columns-repeated="1021"/>
        </table:table-row>
        <table:table-row table:style-name="ro1">
          <table:table-cell table:style-name="ce7" table:formula="of:=[.A848]+5/([.$C$1]*1000)" office:value-type="float" office:value="0.00952272727272723" calcext:value-type="float">
            <text:p>0,009522727272727</text:p>
          </table:table-cell>
          <table:table-cell table:style-name="ce11" table:formula="of:=[.$C$5]*COS(2*3.1416*[.$C$1]*[.A849])" office:value-type="float" office:value="0.36806731223409" calcext:value-type="float">
            <text:p>0,36806731223409</text:p>
          </table:table-cell>
          <table:table-cell table:style-name="ce11" table:formula="of:=[.$C$5]*COS(2*3.1416*[.$C$1]*[.A849])+[.$C$6]*COS(2*3.1416*[.$C$2]*[.A849])+[.$C$7]*COS(2*3.1416*[.$C$3]*[.A849])+[.$C$8]*COS(2*3.1416*[.$C$4]*[.A849])" office:value-type="float" office:value="-0.416001653184625" calcext:value-type="float">
            <text:p>-0,416001653184625</text:p>
          </table:table-cell>
          <table:table-cell table:number-columns-repeated="1021"/>
        </table:table-row>
        <table:table-row table:style-name="ro1">
          <table:table-cell table:style-name="ce7" table:formula="of:=[.A849]+5/([.$C$1]*1000)" office:value-type="float" office:value="0.00953409090909087" calcext:value-type="float">
            <text:p>0,009534090909091</text:p>
          </table:table-cell>
          <table:table-cell table:style-name="ce11" table:formula="of:=[.$C$5]*COS(2*3.1416*[.$C$1]*[.A850])" office:value-type="float" office:value="0.33867992711584" calcext:value-type="float">
            <text:p>0,33867992711584</text:p>
          </table:table-cell>
          <table:table-cell table:style-name="ce11" table:formula="of:=[.$C$5]*COS(2*3.1416*[.$C$1]*[.A850])+[.$C$6]*COS(2*3.1416*[.$C$2]*[.A850])+[.$C$7]*COS(2*3.1416*[.$C$3]*[.A850])+[.$C$8]*COS(2*3.1416*[.$C$4]*[.A850])" office:value-type="float" office:value="-0.362609802774619" calcext:value-type="float">
            <text:p>-0,362609802774619</text:p>
          </table:table-cell>
          <table:table-cell table:number-columns-repeated="1021"/>
        </table:table-row>
        <table:table-row table:style-name="ro1">
          <table:table-cell table:style-name="ce7" table:formula="of:=[.A850]+5/([.$C$1]*1000)" office:value-type="float" office:value="0.00954545454545451" calcext:value-type="float">
            <text:p>0,009545454545455</text:p>
          </table:table-cell>
          <table:table-cell table:style-name="ce11" table:formula="of:=[.$C$5]*COS(2*3.1416*[.$C$1]*[.A851])" office:value-type="float" office:value="0.308958304235793" calcext:value-type="float">
            <text:p>0,308958304235793</text:p>
          </table:table-cell>
          <table:table-cell table:style-name="ce11" table:formula="of:=[.$C$5]*COS(2*3.1416*[.$C$1]*[.A851])+[.$C$6]*COS(2*3.1416*[.$C$2]*[.A851])+[.$C$7]*COS(2*3.1416*[.$C$3]*[.A851])+[.$C$8]*COS(2*3.1416*[.$C$4]*[.A851])" office:value-type="float" office:value="-0.304923922175485" calcext:value-type="float">
            <text:p>-0,304923922175485</text:p>
          </table:table-cell>
          <table:table-cell table:number-columns-repeated="1021"/>
        </table:table-row>
        <table:table-row table:style-name="ro1">
          <table:table-cell table:style-name="ce7" table:formula="of:=[.A851]+5/([.$C$1]*1000)" office:value-type="float" office:value="0.00955681818181814" calcext:value-type="float">
            <text:p>0,009556818181818</text:p>
          </table:table-cell>
          <table:table-cell table:style-name="ce11" table:formula="of:=[.$C$5]*COS(2*3.1416*[.$C$1]*[.A852])" office:value-type="float" office:value="0.278931775384574" calcext:value-type="float">
            <text:p>0,278931775384574</text:p>
          </table:table-cell>
          <table:table-cell table:style-name="ce11" table:formula="of:=[.$C$5]*COS(2*3.1416*[.$C$1]*[.A852])+[.$C$6]*COS(2*3.1416*[.$C$2]*[.A852])+[.$C$7]*COS(2*3.1416*[.$C$3]*[.A852])+[.$C$8]*COS(2*3.1416*[.$C$4]*[.A852])" office:value-type="float" office:value="-0.244157249102672" calcext:value-type="float">
            <text:p>-0,244157249102672</text:p>
          </table:table-cell>
          <table:table-cell table:number-columns-repeated="1021"/>
        </table:table-row>
        <table:table-row table:style-name="ro1">
          <table:table-cell table:style-name="ce7" table:formula="of:=[.A852]+5/([.$C$1]*1000)" office:value-type="float" office:value="0.00956818181818178" calcext:value-type="float">
            <text:p>0,009568181818182</text:p>
          </table:table-cell>
          <table:table-cell table:style-name="ce11" table:formula="of:=[.$C$5]*COS(2*3.1416*[.$C$1]*[.A853])" office:value-type="float" office:value="0.248629973259582" calcext:value-type="float">
            <text:p>0,248629973259582</text:p>
          </table:table-cell>
          <table:table-cell table:style-name="ce11" table:formula="of:=[.$C$5]*COS(2*3.1416*[.$C$1]*[.A853])+[.$C$6]*COS(2*3.1416*[.$C$2]*[.A853])+[.$C$7]*COS(2*3.1416*[.$C$3]*[.A853])+[.$C$8]*COS(2*3.1416*[.$C$4]*[.A853])" office:value-type="float" office:value="-0.18153202428844" calcext:value-type="float">
            <text:p>-0,18153202428844</text:p>
          </table:table-cell>
          <table:table-cell table:number-columns-repeated="1021"/>
        </table:table-row>
        <table:table-row table:style-name="ro1">
          <table:table-cell table:style-name="ce7" table:formula="of:=[.A853]+5/([.$C$1]*1000)" office:value-type="float" office:value="0.00957954545454541" calcext:value-type="float">
            <text:p>0,009579545454545</text:p>
          </table:table-cell>
          <table:table-cell table:style-name="ce11" table:formula="of:=[.$C$5]*COS(2*3.1416*[.$C$1]*[.A854])" office:value-type="float" office:value="0.218082802220986" calcext:value-type="float">
            <text:p>0,218082802220986</text:p>
          </table:table-cell>
          <table:table-cell table:style-name="ce11" table:formula="of:=[.$C$5]*COS(2*3.1416*[.$C$1]*[.A854])+[.$C$6]*COS(2*3.1416*[.$C$2]*[.A854])+[.$C$7]*COS(2*3.1416*[.$C$3]*[.A854])+[.$C$8]*COS(2*3.1416*[.$C$4]*[.A854])" office:value-type="float" office:value="-0.118261889963739" calcext:value-type="float">
            <text:p>-0,118261889963739</text:p>
          </table:table-cell>
          <table:table-cell table:number-columns-repeated="1021"/>
        </table:table-row>
        <table:table-row table:style-name="ro1">
          <table:table-cell table:style-name="ce7" table:formula="of:=[.A854]+5/([.$C$1]*1000)" office:value-type="float" office:value="0.00959090909090905" calcext:value-type="float">
            <text:p>0,009590909090909</text:p>
          </table:table-cell>
          <table:table-cell table:style-name="ce11" table:formula="of:=[.$C$5]*COS(2*3.1416*[.$C$1]*[.A855])" office:value-type="float" office:value="0.187320408779569" calcext:value-type="float">
            <text:p>0,187320408779569</text:p>
          </table:table-cell>
          <table:table-cell table:style-name="ce11" table:formula="of:=[.$C$5]*COS(2*3.1416*[.$C$1]*[.A855])+[.$C$6]*COS(2*3.1416*[.$C$2]*[.A855])+[.$C$7]*COS(2*3.1416*[.$C$3]*[.A855])+[.$C$8]*COS(2*3.1416*[.$C$4]*[.A855])" office:value-type="float" office:value="-0.0555347439754334" calcext:value-type="float">
            <text:p>-0,055534743975433</text:p>
          </table:table-cell>
          <table:table-cell table:number-columns-repeated="1021"/>
        </table:table-row>
        <table:table-row table:style-name="ro1">
          <table:table-cell table:style-name="ce7" table:formula="of:=[.A855]+5/([.$C$1]*1000)" office:value-type="float" office:value="0.00960227272727268" calcext:value-type="float">
            <text:p>0,009602272727273</text:p>
          </table:table-cell>
          <table:table-cell table:style-name="ce11" table:formula="of:=[.$C$5]*COS(2*3.1416*[.$C$1]*[.A856])" office:value-type="float" office:value="0.15637315184565" calcext:value-type="float">
            <text:p>0,15637315184565</text:p>
          </table:table-cell>
          <table:table-cell table:style-name="ce11" table:formula="of:=[.$C$5]*COS(2*3.1416*[.$C$1]*[.A856])+[.$C$6]*COS(2*3.1416*[.$C$2]*[.A856])+[.$C$7]*COS(2*3.1416*[.$C$3]*[.A856])+[.$C$8]*COS(2*3.1416*[.$C$4]*[.A856])" office:value-type="float" office:value="0.00550370308510662" calcext:value-type="float">
            <text:p>0,005503703085107</text:p>
          </table:table-cell>
          <table:table-cell table:number-columns-repeated="1021"/>
        </table:table-row>
        <table:table-row table:style-name="ro1">
          <table:table-cell table:style-name="ce7" table:formula="of:=[.A856]+5/([.$C$1]*1000)" office:value-type="float" office:value="0.00961363636363632" calcext:value-type="float">
            <text:p>0,009613636363636</text:p>
          </table:table-cell>
          <table:table-cell table:style-name="ce11" table:formula="of:=[.$C$5]*COS(2*3.1416*[.$C$1]*[.A857])" office:value-type="float" office:value="0.125271572768331" calcext:value-type="float">
            <text:p>0,125271572768331</text:p>
          </table:table-cell>
          <table:table-cell table:style-name="ce11" table:formula="of:=[.$C$5]*COS(2*3.1416*[.$C$1]*[.A857])+[.$C$6]*COS(2*3.1416*[.$C$2]*[.A857])+[.$C$7]*COS(2*3.1416*[.$C$3]*[.A857])+[.$C$8]*COS(2*3.1416*[.$C$4]*[.A857])" office:value-type="float" office:value="0.0637654339186429" calcext:value-type="float">
            <text:p>0,063765433918643</text:p>
          </table:table-cell>
          <table:table-cell table:number-columns-repeated="1021"/>
        </table:table-row>
        <table:table-row table:style-name="ro1">
          <table:table-cell table:style-name="ce7" table:formula="of:=[.A857]+5/([.$C$1]*1000)" office:value-type="float" office:value="0.00962499999999996" calcext:value-type="float">
            <text:p>0,009625</text:p>
          </table:table-cell>
          <table:table-cell table:style-name="ce11" table:formula="of:=[.$C$5]*COS(2*3.1416*[.$C$1]*[.A858])" office:value-type="float" office:value="0.0940463651947697" calcext:value-type="float">
            <text:p>0,09404636519477</text:p>
          </table:table-cell>
          <table:table-cell table:style-name="ce11" table:formula="of:=[.$C$5]*COS(2*3.1416*[.$C$1]*[.A858])+[.$C$6]*COS(2*3.1416*[.$C$2]*[.A858])+[.$C$7]*COS(2*3.1416*[.$C$3]*[.A858])+[.$C$8]*COS(2*3.1416*[.$C$4]*[.A858])" office:value-type="float" office:value="0.118234476900333" calcext:value-type="float">
            <text:p>0,118234476900333</text:p>
          </table:table-cell>
          <table:table-cell table:number-columns-repeated="1021"/>
        </table:table-row>
        <table:table-row table:style-name="ro1">
          <table:table-cell table:style-name="ce7" table:formula="of:=[.A858]+5/([.$C$1]*1000)" office:value-type="float" office:value="0.00963636363636359" calcext:value-type="float">
            <text:p>0,009636363636364</text:p>
          </table:table-cell>
          <table:table-cell table:style-name="ce11" table:formula="of:=[.$C$5]*COS(2*3.1416*[.$C$1]*[.A859])" office:value-type="float" office:value="0.0627283447790762" calcext:value-type="float">
            <text:p>0,062728344779076</text:p>
          </table:table-cell>
          <table:table-cell table:style-name="ce11" table:formula="of:=[.$C$5]*COS(2*3.1416*[.$C$1]*[.A859])+[.$C$6]*COS(2*3.1416*[.$C$2]*[.A859])+[.$C$7]*COS(2*3.1416*[.$C$3]*[.A859])+[.$C$8]*COS(2*3.1416*[.$C$4]*[.A859])" office:value-type="float" office:value="0.167979908156301" calcext:value-type="float">
            <text:p>0,167979908156301</text:p>
          </table:table-cell>
          <table:table-cell table:number-columns-repeated="1021"/>
        </table:table-row>
        <table:table-row table:style-name="ro1">
          <table:table-cell table:style-name="ce7" table:formula="of:=[.A859]+5/([.$C$1]*1000)" office:value-type="float" office:value="0.00964772727272723" calcext:value-type="float">
            <text:p>0,009647727272727</text:p>
          </table:table-cell>
          <table:table-cell table:style-name="ce11" table:formula="of:=[.$C$5]*COS(2*3.1416*[.$C$1]*[.A860])" office:value-type="float" office:value="0.0313484187708746" calcext:value-type="float">
            <text:p>0,031348418770875</text:p>
          </table:table-cell>
          <table:table-cell table:style-name="ce11" table:formula="of:=[.$C$5]*COS(2*3.1416*[.$C$1]*[.A860])+[.$C$6]*COS(2*3.1416*[.$C$2]*[.A860])+[.$C$7]*COS(2*3.1416*[.$C$3]*[.A860])+[.$C$8]*COS(2*3.1416*[.$C$4]*[.A860])" office:value-type="float" office:value="0.212167329680367" calcext:value-type="float">
            <text:p>0,212167329680367</text:p>
          </table:table-cell>
          <table:table-cell table:number-columns-repeated="1021"/>
        </table:table-row>
        <table:table-row table:style-name="ro1">
          <table:table-cell table:style-name="ce7" table:formula="of:=[.A860]+5/([.$C$1]*1000)" office:value-type="float" office:value="0.00965909090909086" calcext:value-type="float">
            <text:p>0,009659090909091</text:p>
          </table:table-cell>
          <table:table-cell table:style-name="ce11" table:formula="of:=[.$C$5]*COS(2*3.1416*[.$C$1]*[.A861])" office:value-type="float" office:value="-0.0000624444865941038" calcext:value-type="float">
            <text:p>-6,24444865941038E-05</text:p>
          </table:table-cell>
          <table:table-cell table:style-name="ce11" table:formula="of:=[.$C$5]*COS(2*3.1416*[.$C$1]*[.A861])+[.$C$6]*COS(2*3.1416*[.$C$2]*[.A861])+[.$C$7]*COS(2*3.1416*[.$C$3]*[.A861])+[.$C$8]*COS(2*3.1416*[.$C$4]*[.A861])" office:value-type="float" office:value="0.250068675286971" calcext:value-type="float">
            <text:p>0,250068675286971</text:p>
          </table:table-cell>
          <table:table-cell table:number-columns-repeated="1021"/>
        </table:table-row>
        <table:table-row table:style-name="ro1">
          <table:table-cell table:style-name="ce7" table:formula="of:=[.A861]+5/([.$C$1]*1000)" office:value-type="float" office:value="0.0096704545454545" calcext:value-type="float">
            <text:p>0,009670454545455</text:p>
          </table:table-cell>
          <table:table-cell table:style-name="ce11" table:formula="of:=[.$C$5]*COS(2*3.1416*[.$C$1]*[.A862])" office:value-type="float" office:value="-0.0314732461186018" calcext:value-type="float">
            <text:p>-0,031473246118602</text:p>
          </table:table-cell>
          <table:table-cell table:style-name="ce11" table:formula="of:=[.$C$5]*COS(2*3.1416*[.$C$1]*[.A862])+[.$C$6]*COS(2*3.1416*[.$C$2]*[.A862])+[.$C$7]*COS(2*3.1416*[.$C$3]*[.A862])+[.$C$8]*COS(2*3.1416*[.$C$4]*[.A862])" office:value-type="float" office:value="0.281070223685532" calcext:value-type="float">
            <text:p>0,281070223685532</text:p>
          </table:table-cell>
          <table:table-cell table:number-columns-repeated="1021"/>
        </table:table-row>
        <table:table-row table:style-name="ro1">
          <table:table-cell table:style-name="ce7" table:formula="of:=[.A862]+5/([.$C$1]*1000)" office:value-type="float" office:value="0.00968181818181814" calcext:value-type="float">
            <text:p>0,009681818181818</text:p>
          </table:table-cell>
          <table:table-cell table:style-name="ce11" table:formula="of:=[.$C$5]*COS(2*3.1416*[.$C$1]*[.A863])" office:value-type="float" office:value="-0.0628529873112518" calcext:value-type="float">
            <text:p>-0,062852987311252</text:p>
          </table:table-cell>
          <table:table-cell table:style-name="ce11" table:formula="of:=[.$C$5]*COS(2*3.1416*[.$C$1]*[.A863])+[.$C$6]*COS(2*3.1416*[.$C$2]*[.A863])+[.$C$7]*COS(2*3.1416*[.$C$3]*[.A863])+[.$C$8]*COS(2*3.1416*[.$C$4]*[.A863])" office:value-type="float" office:value="0.304678727047463" calcext:value-type="float">
            <text:p>0,304678727047463</text:p>
          </table:table-cell>
          <table:table-cell table:number-columns-repeated="1021"/>
        </table:table-row>
        <table:table-row table:style-name="ro1">
          <table:table-cell table:style-name="ce7" table:formula="of:=[.A863]+5/([.$C$1]*1000)" office:value-type="float" office:value="0.00969318181818177" calcext:value-type="float">
            <text:p>0,009693181818182</text:p>
          </table:table-cell>
          <table:table-cell table:style-name="ce11" table:formula="of:=[.$C$5]*COS(2*3.1416*[.$C$1]*[.A864])" office:value-type="float" office:value="-0.0941706999036804" calcext:value-type="float">
            <text:p>-0,09417069990368</text:p>
          </table:table-cell>
          <table:table-cell table:style-name="ce11" table:formula="of:=[.$C$5]*COS(2*3.1416*[.$C$1]*[.A864])+[.$C$6]*COS(2*3.1416*[.$C$2]*[.A864])+[.$C$7]*COS(2*3.1416*[.$C$3]*[.A864])+[.$C$8]*COS(2*3.1416*[.$C$4]*[.A864])" office:value-type="float" office:value="0.320525593655084" calcext:value-type="float">
            <text:p>0,320525593655084</text:p>
          </table:table-cell>
          <table:table-cell table:number-columns-repeated="1021"/>
        </table:table-row>
        <table:table-row table:style-name="ro1">
          <table:table-cell table:style-name="ce7" table:formula="of:=[.A864]+5/([.$C$1]*1000)" office:value-type="float" office:value="0.00970454545454541" calcext:value-type="float">
            <text:p>0,009704545454545</text:p>
          </table:table-cell>
          <table:table-cell table:style-name="ce11" table:formula="of:=[.$C$5]*COS(2*3.1416*[.$C$1]*[.A865])" office:value-type="float" office:value="-0.125395476950064" calcext:value-type="float">
            <text:p>-0,125395476950064</text:p>
          </table:table-cell>
          <table:table-cell table:style-name="ce11" table:formula="of:=[.$C$5]*COS(2*3.1416*[.$C$1]*[.A865])+[.$C$6]*COS(2*3.1416*[.$C$2]*[.A865])+[.$C$7]*COS(2*3.1416*[.$C$3]*[.A865])+[.$C$8]*COS(2*3.1416*[.$C$4]*[.A865])" office:value-type="float" office:value="0.32836909409095" calcext:value-type="float">
            <text:p>0,32836909409095</text:p>
          </table:table-cell>
          <table:table-cell table:number-columns-repeated="1021"/>
        </table:table-row>
        <table:table-row table:style-name="ro1">
          <table:table-cell table:style-name="ce7" table:formula="of:=[.A865]+5/([.$C$1]*1000)" office:value-type="float" office:value="0.00971590909090904" calcext:value-type="float">
            <text:p>0,009715909090909</text:p>
          </table:table-cell>
          <table:table-cell table:style-name="ce11" table:formula="of:=[.$C$5]*COS(2*3.1416*[.$C$1]*[.A866])" office:value-type="float" office:value="-0.156496503221157" calcext:value-type="float">
            <text:p>-0,156496503221157</text:p>
          </table:table-cell>
          <table:table-cell table:style-name="ce11" table:formula="of:=[.$C$5]*COS(2*3.1416*[.$C$1]*[.A866])+[.$C$6]*COS(2*3.1416*[.$C$2]*[.A866])+[.$C$7]*COS(2*3.1416*[.$C$3]*[.A866])+[.$C$8]*COS(2*3.1416*[.$C$4]*[.A866])" office:value-type="float" office:value="0.328094591459982" calcext:value-type="float">
            <text:p>0,328094591459982</text:p>
          </table:table-cell>
          <table:table-cell table:number-columns-repeated="1021"/>
        </table:table-row>
        <table:table-row table:style-name="ro1">
          <table:table-cell table:style-name="ce7" table:formula="of:=[.A866]+5/([.$C$1]*1000)" office:value-type="float" office:value="0.00972727272727268" calcext:value-type="float">
            <text:p>0,009727272727273</text:p>
          </table:table-cell>
          <table:table-cell table:style-name="ce11" table:formula="of:=[.$C$5]*COS(2*3.1416*[.$C$1]*[.A867])" office:value-type="float" office:value="-0.187443085615374" calcext:value-type="float">
            <text:p>-0,187443085615374</text:p>
          </table:table-cell>
          <table:table-cell table:style-name="ce11" table:formula="of:=[.$C$5]*COS(2*3.1416*[.$C$1]*[.A867])+[.$C$6]*COS(2*3.1416*[.$C$2]*[.A867])+[.$C$7]*COS(2*3.1416*[.$C$3]*[.A867])+[.$C$8]*COS(2*3.1416*[.$C$4]*[.A867])" office:value-type="float" office:value="0.319712826847088" calcext:value-type="float">
            <text:p>0,319712826847088</text:p>
          </table:table-cell>
          <table:table-cell table:number-columns-repeated="1021"/>
        </table:table-row>
        <table:table-row table:style-name="ro1">
          <table:table-cell table:style-name="ce7" table:formula="of:=[.A867]+5/([.$C$1]*1000)" office:value-type="float" office:value="0.00973863636363631" calcext:value-type="float">
            <text:p>0,009738636363636</text:p>
          </table:table-cell>
          <table:table-cell table:style-name="ce11" table:formula="of:=[.$C$5]*COS(2*3.1416*[.$C$1]*[.A868])" office:value-type="float" office:value="-0.218204683449288" calcext:value-type="float">
            <text:p>-0,218204683449288</text:p>
          </table:table-cell>
          <table:table-cell table:style-name="ce11" table:formula="of:=[.$C$5]*COS(2*3.1416*[.$C$1]*[.A868])+[.$C$6]*COS(2*3.1416*[.$C$2]*[.A868])+[.$C$7]*COS(2*3.1416*[.$C$3]*[.A868])+[.$C$8]*COS(2*3.1416*[.$C$4]*[.A868])" office:value-type="float" office:value="0.303356321120892" calcext:value-type="float">
            <text:p>0,303356321120892</text:p>
          </table:table-cell>
          <table:table-cell table:number-columns-repeated="1021"/>
        </table:table-row>
        <table:table-row table:style-name="ro1">
          <table:table-cell table:style-name="ce7" table:formula="of:=[.A868]+5/([.$C$1]*1000)" office:value-type="float" office:value="0.00974999999999995" calcext:value-type="float">
            <text:p>0,00975</text:p>
          </table:table-cell>
          <table:table-cell table:style-name="ce11" table:formula="of:=[.$C$5]*COS(2*3.1416*[.$C$1]*[.A869])" office:value-type="float" office:value="-0.248750938597769" calcext:value-type="float">
            <text:p>-0,248750938597769</text:p>
          </table:table-cell>
          <table:table-cell table:style-name="ce11" table:formula="of:=[.$C$5]*COS(2*3.1416*[.$C$1]*[.A869])+[.$C$6]*COS(2*3.1416*[.$C$2]*[.A869])+[.$C$7]*COS(2*3.1416*[.$C$3]*[.A869])+[.$C$8]*COS(2*3.1416*[.$C$4]*[.A869])" office:value-type="float" office:value="0.279273982835339" calcext:value-type="float">
            <text:p>0,279273982835339</text:p>
          </table:table-cell>
          <table:table-cell table:number-columns-repeated="1021"/>
        </table:table-row>
        <table:table-row table:style-name="ro1">
          <table:table-cell table:style-name="ce7" table:formula="of:=[.A869]+5/([.$C$1]*1000)" office:value-type="float" office:value="0.00976136363636359" calcext:value-type="float">
            <text:p>0,009761363636364</text:p>
          </table:table-cell>
          <table:table-cell table:style-name="ce11" table:formula="of:=[.$C$5]*COS(2*3.1416*[.$C$1]*[.A870])" office:value-type="float" office:value="-0.279051705453897" calcext:value-type="float">
            <text:p>-0,279051705453897</text:p>
          </table:table-cell>
          <table:table-cell table:style-name="ce11" table:formula="of:=[.$C$5]*COS(2*3.1416*[.$C$1]*[.A870])+[.$C$6]*COS(2*3.1416*[.$C$2]*[.A870])+[.$C$7]*COS(2*3.1416*[.$C$3]*[.A870])+[.$C$8]*COS(2*3.1416*[.$C$4]*[.A870])" office:value-type="float" office:value="0.247824038914488" calcext:value-type="float">
            <text:p>0,247824038914488</text:p>
          </table:table-cell>
          <table:table-cell table:number-columns-repeated="1021"/>
        </table:table-row>
        <table:table-row table:style-name="ro1">
          <table:table-cell table:style-name="ce7" table:formula="of:=[.A870]+5/([.$C$1]*1000)" office:value-type="float" office:value="0.00977272727272722" calcext:value-type="float">
            <text:p>0,009772727272727</text:p>
          </table:table-cell>
          <table:table-cell table:style-name="ce11" table:formula="of:=[.$C$5]*COS(2*3.1416*[.$C$1]*[.A871])" office:value-type="float" office:value="-0.309077080679206" calcext:value-type="float">
            <text:p>-0,309077080679206</text:p>
          </table:table-cell>
          <table:table-cell table:style-name="ce11" table:formula="of:=[.$C$5]*COS(2*3.1416*[.$C$1]*[.A871])+[.$C$6]*COS(2*3.1416*[.$C$2]*[.A871])+[.$C$7]*COS(2*3.1416*[.$C$3]*[.A871])+[.$C$8]*COS(2*3.1416*[.$C$4]*[.A871])" office:value-type="float" office:value="0.209465429618862" calcext:value-type="float">
            <text:p>0,209465429618862</text:p>
          </table:table-cell>
          <table:table-cell table:number-columns-repeated="1021"/>
        </table:table-row>
        <table:table-row table:style-name="ro1">
          <table:table-cell table:style-name="ce7" table:formula="of:=[.A871]+5/([.$C$1]*1000)" office:value-type="float" office:value="0.00978409090909086" calcext:value-type="float">
            <text:p>0,009784090909091</text:p>
          </table:table-cell>
          <table:table-cell table:style-name="ce11" table:formula="of:=[.$C$5]*COS(2*3.1416*[.$C$1]*[.A872])" office:value-type="float" office:value="-0.338797432714777" calcext:value-type="float">
            <text:p>-0,338797432714777</text:p>
          </table:table-cell>
          <table:table-cell table:style-name="ce11" table:formula="of:=[.$C$5]*COS(2*3.1416*[.$C$1]*[.A872])+[.$C$6]*COS(2*3.1416*[.$C$2]*[.A872])+[.$C$7]*COS(2*3.1416*[.$C$3]*[.A872])+[.$C$8]*COS(2*3.1416*[.$C$4]*[.A872])" office:value-type="float" office:value="0.164747831609997" calcext:value-type="float">
            <text:p>0,164747831609997</text:p>
          </table:table-cell>
          <table:table-cell table:number-columns-repeated="1021"/>
        </table:table-row>
        <table:table-row table:style-name="ro1">
          <table:table-cell table:style-name="ce7" table:formula="of:=[.A872]+5/([.$C$1]*1000)" office:value-type="float" office:value="0.00979545454545449" calcext:value-type="float">
            <text:p>0,009795454545454</text:p>
          </table:table-cell>
          <table:table-cell table:style-name="ce11" table:formula="of:=[.$C$5]*COS(2*3.1416*[.$C$1]*[.A873])" office:value-type="float" office:value="-0.368183431024178" calcext:value-type="float">
            <text:p>-0,368183431024178</text:p>
          </table:table-cell>
          <table:table-cell table:style-name="ce11" table:formula="of:=[.$C$5]*COS(2*3.1416*[.$C$1]*[.A873])+[.$C$6]*COS(2*3.1416*[.$C$2]*[.A873])+[.$C$7]*COS(2*3.1416*[.$C$3]*[.A873])+[.$C$8]*COS(2*3.1416*[.$C$4]*[.A873])" office:value-type="float" office:value="0.114300492417036" calcext:value-type="float">
            <text:p>0,114300492417036</text:p>
          </table:table-cell>
          <table:table-cell table:number-columns-repeated="1021"/>
        </table:table-row>
        <table:table-row table:style-name="ro1">
          <table:table-cell table:style-name="ce7" table:formula="of:=[.A873]+5/([.$C$1]*1000)" office:value-type="float" office:value="0.00980681818181813" calcext:value-type="float">
            <text:p>0,009806818181818</text:p>
          </table:table-cell>
          <table:table-cell table:style-name="ce11" table:formula="of:=[.$C$5]*COS(2*3.1416*[.$C$1]*[.A874])" office:value-type="float" office:value="-0.397206075039263" calcext:value-type="float">
            <text:p>-0,397206075039263</text:p>
          </table:table-cell>
          <table:table-cell table:style-name="ce11" table:formula="of:=[.$C$5]*COS(2*3.1416*[.$C$1]*[.A874])+[.$C$6]*COS(2*3.1416*[.$C$2]*[.A874])+[.$C$7]*COS(2*3.1416*[.$C$3]*[.A874])+[.$C$8]*COS(2*3.1416*[.$C$4]*[.A874])" office:value-type="float" office:value="0.0588200759801037" calcext:value-type="float">
            <text:p>0,058820075980104</text:p>
          </table:table-cell>
          <table:table-cell table:number-columns-repeated="1021"/>
        </table:table-row>
        <table:table-row table:style-name="ro1">
          <table:table-cell table:style-name="ce7" table:formula="of:=[.A874]+5/([.$C$1]*1000)" office:value-type="float" office:value="0.00981818181818176" calcext:value-type="float">
            <text:p>0,009818181818182</text:p>
          </table:table-cell>
          <table:table-cell table:style-name="ce11" table:formula="of:=[.$C$5]*COS(2*3.1416*[.$C$1]*[.A875])" office:value-type="float" office:value="-0.425836722780401" calcext:value-type="float">
            <text:p>-0,425836722780401</text:p>
          </table:table-cell>
          <table:table-cell table:style-name="ce11" table:formula="of:=[.$C$5]*COS(2*3.1416*[.$C$1]*[.A875])+[.$C$6]*COS(2*3.1416*[.$C$2]*[.A875])+[.$C$7]*COS(2*3.1416*[.$C$3]*[.A875])+[.$C$8]*COS(2*3.1416*[.$C$4]*[.A875])" office:value-type="float" office:value="-0.000942268038856539" calcext:value-type="float">
            <text:p>-0,000942268038857</text:p>
          </table:table-cell>
          <table:table-cell table:number-columns-repeated="1021"/>
        </table:table-row>
        <table:table-row table:style-name="ro1">
          <table:table-cell table:style-name="ce7" table:formula="of:=[.A875]+5/([.$C$1]*1000)" office:value-type="float" office:value="0.0098295454545454" calcext:value-type="float">
            <text:p>0,009829545454545</text:p>
          </table:table-cell>
          <table:table-cell table:style-name="ce11" table:formula="of:=[.$C$5]*COS(2*3.1416*[.$C$1]*[.A876])" office:value-type="float" office:value="-0.454047119122748" calcext:value-type="float">
            <text:p>-0,454047119122748</text:p>
          </table:table-cell>
          <table:table-cell table:style-name="ce11" table:formula="of:=[.$C$5]*COS(2*3.1416*[.$C$1]*[.A876])+[.$C$6]*COS(2*3.1416*[.$C$2]*[.A876])+[.$C$7]*COS(2*3.1416*[.$C$3]*[.A876])+[.$C$8]*COS(2*3.1416*[.$C$4]*[.A876])" office:value-type="float" office:value="-0.0641943890052349" calcext:value-type="float">
            <text:p>-0,064194389005235</text:p>
          </table:table-cell>
          <table:table-cell table:number-columns-repeated="1021"/>
        </table:table-row>
        <table:table-row table:style-name="ro1">
          <table:table-cell table:style-name="ce7" table:formula="of:=[.A876]+5/([.$C$1]*1000)" office:value-type="float" office:value="0.00984090909090904" calcext:value-type="float">
            <text:p>0,009840909090909</text:p>
          </table:table-cell>
          <table:table-cell table:style-name="ce11" table:formula="of:=[.$C$5]*COS(2*3.1416*[.$C$1]*[.A877])" office:value-type="float" office:value="-0.481809423680811" calcext:value-type="float">
            <text:p>-0,481809423680811</text:p>
          </table:table-cell>
          <table:table-cell table:style-name="ce11" table:formula="of:=[.$C$5]*COS(2*3.1416*[.$C$1]*[.A877])+[.$C$6]*COS(2*3.1416*[.$C$2]*[.A877])+[.$C$7]*COS(2*3.1416*[.$C$3]*[.A877])+[.$C$8]*COS(2*3.1416*[.$C$4]*[.A877])" office:value-type="float" office:value="-0.130116946127562" calcext:value-type="float">
            <text:p>-0,130116946127562</text:p>
          </table:table-cell>
          <table:table-cell table:number-columns-repeated="1021"/>
        </table:table-row>
        <table:table-row table:style-name="ro1">
          <table:table-cell table:style-name="ce7" table:formula="of:=[.A877]+5/([.$C$1]*1000)" office:value-type="float" office:value="0.00985227272727267" calcext:value-type="float">
            <text:p>0,009852272727273</text:p>
          </table:table-cell>
          <table:table-cell table:style-name="ce11" table:formula="of:=[.$C$5]*COS(2*3.1416*[.$C$1]*[.A878])" office:value-type="float" office:value="-0.50909623828364" calcext:value-type="float">
            <text:p>-0,50909623828364</text:p>
          </table:table-cell>
          <table:table-cell table:style-name="ce11" table:formula="of:=[.$C$5]*COS(2*3.1416*[.$C$1]*[.A878])+[.$C$6]*COS(2*3.1416*[.$C$2]*[.A878])+[.$C$7]*COS(2*3.1416*[.$C$3]*[.A878])+[.$C$8]*COS(2*3.1416*[.$C$4]*[.A878])" office:value-type="float" office:value="-0.197877315249307" calcext:value-type="float">
            <text:p>-0,197877315249307</text:p>
          </table:table-cell>
          <table:table-cell table:number-columns-repeated="1021"/>
        </table:table-row>
        <table:table-row table:style-name="ro1">
          <table:table-cell table:style-name="ce7" table:formula="of:=[.A878]+5/([.$C$1]*1000)" office:value-type="float" office:value="0.00986363636363631" calcext:value-type="float">
            <text:p>0,009863636363636</text:p>
          </table:table-cell>
          <table:table-cell table:style-name="ce11" table:formula="of:=[.$C$5]*COS(2*3.1416*[.$C$1]*[.A879])" office:value-type="float" office:value="-0.535880634013671" calcext:value-type="float">
            <text:p>-0,535880634013671</text:p>
          </table:table-cell>
          <table:table-cell table:style-name="ce11" table:formula="of:=[.$C$5]*COS(2*3.1416*[.$C$1]*[.A879])+[.$C$6]*COS(2*3.1416*[.$C$2]*[.A879])+[.$C$7]*COS(2*3.1416*[.$C$3]*[.A879])+[.$C$8]*COS(2*3.1416*[.$C$4]*[.A879])" office:value-type="float" office:value="-0.266643363160288" calcext:value-type="float">
            <text:p>-0,266643363160288</text:p>
          </table:table-cell>
          <table:table-cell table:number-columns-repeated="1021"/>
        </table:table-row>
        <table:table-row table:style-name="ro1">
          <table:table-cell table:style-name="ce7" table:formula="of:=[.A879]+5/([.$C$1]*1000)" office:value-type="float" office:value="0.00987499999999994" calcext:value-type="float">
            <text:p>0,009875</text:p>
          </table:table-cell>
          <table:table-cell table:style-name="ce11" table:formula="of:=[.$C$5]*COS(2*3.1416*[.$C$1]*[.A880])" office:value-type="float" office:value="-0.562136177782427" calcext:value-type="float">
            <text:p>-0,562136177782427</text:p>
          </table:table-cell>
          <table:table-cell table:style-name="ce11" table:formula="of:=[.$C$5]*COS(2*3.1416*[.$C$1]*[.A880])+[.$C$6]*COS(2*3.1416*[.$C$2]*[.A880])+[.$C$7]*COS(2*3.1416*[.$C$3]*[.A880])+[.$C$8]*COS(2*3.1416*[.$C$4]*[.A880])" office:value-type="float" office:value="-0.335596866280432" calcext:value-type="float">
            <text:p>-0,335596866280432</text:p>
          </table:table-cell>
          <table:table-cell table:number-columns-repeated="1021"/>
        </table:table-row>
        <table:table-row table:style-name="ro1">
          <table:table-cell table:style-name="ce7" table:formula="of:=[.A880]+5/([.$C$1]*1000)" office:value-type="float" office:value="0.00988636363636358" calcext:value-type="float">
            <text:p>0,009886363636364</text:p>
          </table:table-cell>
          <table:table-cell table:style-name="ce11" table:formula="of:=[.$C$5]*COS(2*3.1416*[.$C$1]*[.A881])" office:value-type="float" office:value="-0.587836958416899" calcext:value-type="float">
            <text:p>-0,587836958416899</text:p>
          </table:table-cell>
          <table:table-cell table:style-name="ce11" table:formula="of:=[.$C$5]*COS(2*3.1416*[.$C$1]*[.A881])+[.$C$6]*COS(2*3.1416*[.$C$2]*[.A881])+[.$C$7]*COS(2*3.1416*[.$C$3]*[.A881])+[.$C$8]*COS(2*3.1416*[.$C$4]*[.A881])" office:value-type="float" office:value="-0.40394635944159" calcext:value-type="float">
            <text:p>-0,40394635944159</text:p>
          </table:table-cell>
          <table:table-cell table:number-columns-repeated="1021"/>
        </table:table-row>
        <table:table-row table:style-name="ro1">
          <table:table-cell table:style-name="ce7" table:formula="of:=[.A881]+5/([.$C$1]*1000)" office:value-type="float" office:value="0.00989772727272722" calcext:value-type="float">
            <text:p>0,009897727272727</text:p>
          </table:table-cell>
          <table:table-cell table:style-name="ce11" table:formula="of:=[.$C$5]*COS(2*3.1416*[.$C$1]*[.A882])" office:value-type="float" office:value="-0.612957612230888" calcext:value-type="float">
            <text:p>-0,612957612230888</text:p>
          </table:table-cell>
          <table:table-cell table:style-name="ce11" table:formula="of:=[.$C$5]*COS(2*3.1416*[.$C$1]*[.A882])+[.$C$6]*COS(2*3.1416*[.$C$2]*[.A882])+[.$C$7]*COS(2*3.1416*[.$C$3]*[.A882])+[.$C$8]*COS(2*3.1416*[.$C$4]*[.A882])" office:value-type="float" office:value="-0.470939212759377" calcext:value-type="float">
            <text:p>-0,470939212759377</text:p>
          </table:table-cell>
          <table:table-cell table:number-columns-repeated="1021"/>
        </table:table-row>
        <table:table-row table:style-name="ro1">
          <table:table-cell table:style-name="ce7" table:formula="of:=[.A882]+5/([.$C$1]*1000)" office:value-type="float" office:value="0.00990909090909085" calcext:value-type="float">
            <text:p>0,009909090909091</text:p>
          </table:table-cell>
          <table:table-cell table:style-name="ce11" table:formula="of:=[.$C$5]*COS(2*3.1416*[.$C$1]*[.A883])" office:value-type="float" office:value="-0.637473348055991" calcext:value-type="float">
            <text:p>-0,637473348055991</text:p>
          </table:table-cell>
          <table:table-cell table:style-name="ce11" table:formula="of:=[.$C$5]*COS(2*3.1416*[.$C$1]*[.A883])+[.$C$6]*COS(2*3.1416*[.$C$2]*[.A883])+[.$C$7]*COS(2*3.1416*[.$C$3]*[.A883])+[.$C$8]*COS(2*3.1416*[.$C$4]*[.A883])" office:value-type="float" office:value="-0.535872750023674" calcext:value-type="float">
            <text:p>-0,535872750023674</text:p>
          </table:table-cell>
          <table:table-cell table:number-columns-repeated="1021"/>
        </table:table-row>
        <table:table-row table:style-name="ro1">
          <table:table-cell table:style-name="ce7" table:formula="of:=[.A883]+5/([.$C$1]*1000)" office:value-type="float" office:value="0.00992045454545449" calcext:value-type="float">
            <text:p>0,009920454545454</text:p>
          </table:table-cell>
          <table:table-cell table:style-name="ce11" table:formula="of:=[.$C$5]*COS(2*3.1416*[.$C$1]*[.A884])" office:value-type="float" office:value="-0.661359971707632" calcext:value-type="float">
            <text:p>-0,661359971707632</text:p>
          </table:table-cell>
          <table:table-cell table:style-name="ce11" table:formula="of:=[.$C$5]*COS(2*3.1416*[.$C$1]*[.A884])+[.$C$6]*COS(2*3.1416*[.$C$2]*[.A884])+[.$C$7]*COS(2*3.1416*[.$C$3]*[.A884])+[.$C$8]*COS(2*3.1416*[.$C$4]*[.A884])" office:value-type="float" office:value="-0.598104240371336" calcext:value-type="float">
            <text:p>-0,598104240371336</text:p>
          </table:table-cell>
          <table:table-cell table:number-columns-repeated="1021"/>
        </table:table-row>
        <table:table-row table:style-name="ro1">
          <table:table-cell table:style-name="ce7" table:formula="of:=[.A884]+5/([.$C$1]*1000)" office:value-type="float" office:value="0.00993181818181812" calcext:value-type="float">
            <text:p>0,009931818181818</text:p>
          </table:table-cell>
          <table:table-cell table:style-name="ce11" table:formula="of:=[.$C$5]*COS(2*3.1416*[.$C$1]*[.A885])" office:value-type="float" office:value="-0.684593909861889" calcext:value-type="float">
            <text:p>-0,684593909861889</text:p>
          </table:table-cell>
          <table:table-cell table:style-name="ce11" table:formula="of:=[.$C$5]*COS(2*3.1416*[.$C$1]*[.A885])+[.$C$6]*COS(2*3.1416*[.$C$2]*[.A885])+[.$C$7]*COS(2*3.1416*[.$C$3]*[.A885])+[.$C$8]*COS(2*3.1416*[.$C$4]*[.A885])" office:value-type="float" office:value="-0.657059615918646" calcext:value-type="float">
            <text:p>-0,657059615918646</text:p>
          </table:table-cell>
          <table:table-cell table:number-columns-repeated="1021"/>
        </table:table-row>
        <table:table-row table:style-name="ro1">
          <table:table-cell table:style-name="ce7" table:formula="of:=[.A885]+5/([.$C$1]*1000)" office:value-type="float" office:value="0.00994318181818176" calcext:value-type="float">
            <text:p>0,009943181818182</text:p>
          </table:table-cell>
          <table:table-cell table:style-name="ce11" table:formula="of:=[.$C$5]*COS(2*3.1416*[.$C$1]*[.A886])" office:value-type="float" office:value="-0.707152233319648" calcext:value-type="float">
            <text:p>-0,707152233319648</text:p>
          </table:table-cell>
          <table:table-cell table:style-name="ce11" table:formula="of:=[.$C$5]*COS(2*3.1416*[.$C$1]*[.A886])+[.$C$6]*COS(2*3.1416*[.$C$2]*[.A886])+[.$C$7]*COS(2*3.1416*[.$C$3]*[.A886])+[.$C$8]*COS(2*3.1416*[.$C$4]*[.A886])" office:value-type="float" office:value="-0.712240791166921" calcext:value-type="float">
            <text:p>-0,712240791166921</text:p>
          </table:table-cell>
          <table:table-cell table:number-columns-repeated="1021"/>
        </table:table-row>
        <table:table-row table:style-name="ro1">
          <table:table-cell table:style-name="ce7" table:formula="of:=[.A886]+5/([.$C$1]*1000)" office:value-type="float" office:value="0.00995454545454539" calcext:value-type="float">
            <text:p>0,009954545454545</text:p>
          </table:table-cell>
          <table:table-cell table:style-name="ce11" table:formula="of:=[.$C$5]*COS(2*3.1416*[.$C$1]*[.A887])" office:value-type="float" office:value="-0.729012679635041" calcext:value-type="float">
            <text:p>-0,729012679635041</text:p>
          </table:table-cell>
          <table:table-cell table:style-name="ce11" table:formula="of:=[.$C$5]*COS(2*3.1416*[.$C$1]*[.A887])+[.$C$6]*COS(2*3.1416*[.$C$2]*[.A887])+[.$C$7]*COS(2*3.1416*[.$C$3]*[.A887])+[.$C$8]*COS(2*3.1416*[.$C$4]*[.A887])" office:value-type="float" office:value="-0.763231484959725" calcext:value-type="float">
            <text:p>-0,763231484959725</text:p>
          </table:table-cell>
          <table:table-cell table:number-columns-repeated="1021"/>
        </table:table-row>
        <table:table-row table:style-name="ro1">
          <table:table-cell table:style-name="ce7" table:formula="of:=[.A887]+5/([.$C$1]*1000)" office:value-type="float" office:value="0.00996590909090903" calcext:value-type="float">
            <text:p>0,009965909090909</text:p>
          </table:table-cell>
          <table:table-cell table:style-name="ce11" table:formula="of:=[.$C$5]*COS(2*3.1416*[.$C$1]*[.A888])" office:value-type="float" office:value="-0.750153675085915" calcext:value-type="float">
            <text:p>-0,750153675085915</text:p>
          </table:table-cell>
          <table:table-cell table:style-name="ce11" table:formula="of:=[.$C$5]*COS(2*3.1416*[.$C$1]*[.A888])+[.$C$6]*COS(2*3.1416*[.$C$2]*[.A888])+[.$C$7]*COS(2*3.1416*[.$C$3]*[.A888])+[.$C$8]*COS(2*3.1416*[.$C$4]*[.A888])" office:value-type="float" office:value="-0.809701472144857" calcext:value-type="float">
            <text:p>-0,809701472144857</text:p>
          </table:table-cell>
          <table:table-cell table:number-columns-repeated="1021"/>
        </table:table-row>
        <table:table-row table:style-name="ro1">
          <table:table-cell table:style-name="ce7" table:formula="of:=[.A888]+5/([.$C$1]*1000)" office:value-type="float" office:value="0.00997727272727266" calcext:value-type="float">
            <text:p>0,009977272727273</text:p>
          </table:table-cell>
          <table:table-cell table:style-name="ce11" table:formula="of:=[.$C$5]*COS(2*3.1416*[.$C$1]*[.A889])" office:value-type="float" office:value="-0.770554355964569" calcext:value-type="float">
            <text:p>-0,770554355964569</text:p>
          </table:table-cell>
          <table:table-cell table:style-name="ce11" table:formula="of:=[.$C$5]*COS(2*3.1416*[.$C$1]*[.A889])+[.$C$6]*COS(2*3.1416*[.$C$2]*[.A889])+[.$C$7]*COS(2*3.1416*[.$C$3]*[.A889])+[.$C$8]*COS(2*3.1416*[.$C$4]*[.A889])" office:value-type="float" office:value="-0.851409219437763" calcext:value-type="float">
            <text:p>-0,851409219437763</text:p>
          </table:table-cell>
          <table:table-cell table:number-columns-repeated="1021"/>
        </table:table-row>
        <table:table-row table:style-name="ro1">
          <table:table-cell table:style-name="ce7" table:formula="of:=[.A889]+5/([.$C$1]*1000)" office:value-type="float" office:value="0.0099886363636363" calcext:value-type="float">
            <text:p>0,009988636363636</text:p>
          </table:table-cell>
          <table:table-cell table:style-name="ce11" table:formula="of:=[.$C$5]*COS(2*3.1416*[.$C$1]*[.A890])" office:value-type="float" office:value="-0.790194589167833" calcext:value-type="float">
            <text:p>-0,790194589167833</text:p>
          </table:table-cell>
          <table:table-cell table:style-name="ce11" table:formula="of:=[.$C$5]*COS(2*3.1416*[.$C$1]*[.A890])+[.$C$6]*COS(2*3.1416*[.$C$2]*[.A890])+[.$C$7]*COS(2*3.1416*[.$C$3]*[.A890])+[.$C$8]*COS(2*3.1416*[.$C$4]*[.A890])" office:value-type="float" office:value="-0.888202887841289" calcext:value-type="float">
            <text:p>-0,888202887841289</text:p>
          </table:table-cell>
          <table:table-cell table:number-columns-repeated="1021"/>
        </table:table-row>
        <table:table-row table:style-name="ro1">
          <table:table-cell table:style-name="ce7" table:formula="of:=[.A890]+5/([.$C$1]*1000)" office:value-type="float" office:value="0.00999999999999994" calcext:value-type="float">
            <text:p>0,01</text:p>
          </table:table-cell>
          <table:table-cell table:style-name="ce11" table:formula="of:=[.$C$5]*COS(2*3.1416*[.$C$1]*[.A891])" office:value-type="float" office:value="-0.809054992066084" calcext:value-type="float">
            <text:p>-0,809054992066084</text:p>
          </table:table-cell>
          <table:table-cell table:style-name="ce11" table:formula="of:=[.$C$5]*COS(2*3.1416*[.$C$1]*[.A891])+[.$C$6]*COS(2*3.1416*[.$C$2]*[.A891])+[.$C$7]*COS(2*3.1416*[.$C$3]*[.A891])+[.$C$8]*COS(2*3.1416*[.$C$4]*[.A891])" office:value-type="float" office:value="-0.920019711889095" calcext:value-type="float">
            <text:p>-0,920019711889095</text:p>
          </table:table-cell>
          <table:table-cell table:number-columns-repeated="1021"/>
        </table:table-row>
        <table:table-row table:style-name="ro1">
          <table:table-cell table:style-name="ce7" table:formula="of:=[.A891]+5/([.$C$1]*1000)" office:value-type="float" office:value="0.0100113636363636" calcext:value-type="float">
            <text:p>0,010011363636364</text:p>
          </table:table-cell>
          <table:table-cell table:style-name="ce11" table:formula="of:=[.$C$5]*COS(2*3.1416*[.$C$1]*[.A892])" office:value-type="float" office:value="-0.827116951631665" calcext:value-type="float">
            <text:p>-0,827116951631665</text:p>
          </table:table-cell>
          <table:table-cell table:style-name="ce11" table:formula="of:=[.$C$5]*COS(2*3.1416*[.$C$1]*[.A892])+[.$C$6]*COS(2*3.1416*[.$C$2]*[.A892])+[.$C$7]*COS(2*3.1416*[.$C$3]*[.A892])+[.$C$8]*COS(2*3.1416*[.$C$4]*[.A892])" office:value-type="float" office:value="-0.946883793487099" calcext:value-type="float">
            <text:p>-0,946883793487099</text:p>
          </table:table-cell>
          <table:table-cell table:number-columns-repeated="1021"/>
        </table:table-row>
        <table:table-row table:style-name="ro1">
          <table:table-cell table:style-name="ce7" table:formula="of:=[.A892]+5/([.$C$1]*1000)" office:value-type="float" office:value="0.0100227272727272" calcext:value-type="float">
            <text:p>0,010022727272727</text:p>
          </table:table-cell>
          <table:table-cell table:style-name="ce11" table:formula="of:=[.$C$5]*COS(2*3.1416*[.$C$1]*[.A893])" office:value-type="float" office:value="-0.844362642807769" calcext:value-type="float">
            <text:p>-0,844362642807769</text:p>
          </table:table-cell>
          <table:table-cell table:style-name="ce11" table:formula="of:=[.$C$5]*COS(2*3.1416*[.$C$1]*[.A893])+[.$C$6]*COS(2*3.1416*[.$C$2]*[.A893])+[.$C$7]*COS(2*3.1416*[.$C$3]*[.A893])+[.$C$8]*COS(2*3.1416*[.$C$4]*[.A893])" office:value-type="float" office:value="-0.96890237477899" calcext:value-type="float">
            <text:p>-0,96890237477899</text:p>
          </table:table-cell>
          <table:table-cell table:number-columns-repeated="1021"/>
        </table:table-row>
        <table:table-row table:style-name="ro1">
          <table:table-cell table:style-name="ce7" table:formula="of:=[.A893]+5/([.$C$1]*1000)" office:value-type="float" office:value="0.0100340909090908" calcext:value-type="float">
            <text:p>0,010034090909091</text:p>
          </table:table-cell>
          <table:table-cell table:style-name="ce11" table:formula="of:=[.$C$5]*COS(2*3.1416*[.$C$1]*[.A894])" office:value-type="float" office:value="-0.860775046099717" calcext:value-type="float">
            <text:p>-0,860775046099717</text:p>
          </table:table-cell>
          <table:table-cell table:style-name="ce11" table:formula="of:=[.$C$5]*COS(2*3.1416*[.$C$1]*[.A894])+[.$C$6]*COS(2*3.1416*[.$C$2]*[.A894])+[.$C$7]*COS(2*3.1416*[.$C$3]*[.A894])+[.$C$8]*COS(2*3.1416*[.$C$4]*[.A894])" office:value-type="float" office:value="-0.986260679821882" calcext:value-type="float">
            <text:p>-0,986260679821882</text:p>
          </table:table-cell>
          <table:table-cell table:number-columns-repeated="1021"/>
        </table:table-row>
        <table:table-row table:style-name="ro1">
          <table:table-cell table:style-name="ce7" table:formula="of:=[.A894]+5/([.$C$1]*1000)" office:value-type="float" office:value="0.0100454545454545" calcext:value-type="float">
            <text:p>0,010045454545455</text:p>
          </table:table-cell>
          <table:table-cell table:style-name="ce11" table:formula="of:=[.$C$5]*COS(2*3.1416*[.$C$1]*[.A895])" office:value-type="float" office:value="-0.876337964371202" calcext:value-type="float">
            <text:p>-0,876337964371202</text:p>
          </table:table-cell>
          <table:table-cell table:style-name="ce11" table:formula="of:=[.$C$5]*COS(2*3.1416*[.$C$1]*[.A895])+[.$C$6]*COS(2*3.1416*[.$C$2]*[.A895])+[.$C$7]*COS(2*3.1416*[.$C$3]*[.A895])+[.$C$8]*COS(2*3.1416*[.$C$4]*[.A895])" office:value-type="float" office:value="-0.999215438516552" calcext:value-type="float">
            <text:p>-0,999215438516552</text:p>
          </table:table-cell>
          <table:table-cell table:number-columns-repeated="1021"/>
        </table:table-row>
        <table:table-row table:style-name="ro1">
          <table:table-cell table:style-name="ce7" table:formula="of:=[.A895]+5/([.$C$1]*1000)" office:value-type="float" office:value="0.0100568181818181" calcext:value-type="float">
            <text:p>0,010056818181818</text:p>
          </table:table-cell>
          <table:table-cell table:style-name="ce11" table:formula="of:=[.$C$5]*COS(2*3.1416*[.$C$1]*[.A896])" office:value-type="float" office:value="-0.891036038829005" calcext:value-type="float">
            <text:p>-0,891036038829005</text:p>
          </table:table-cell>
          <table:table-cell table:style-name="ce11" table:formula="of:=[.$C$5]*COS(2*3.1416*[.$C$1]*[.A896])+[.$C$6]*COS(2*3.1416*[.$C$2]*[.A896])+[.$C$7]*COS(2*3.1416*[.$C$3]*[.A896])+[.$C$8]*COS(2*3.1416*[.$C$4]*[.A896])" office:value-type="float" office:value="-1.00808722780873" calcext:value-type="float">
            <text:p>-1,00808722780873</text:p>
          </table:table-cell>
          <table:table-cell table:number-columns-repeated="1021"/>
        </table:table-row>
        <table:table-row table:style-name="ro1">
          <table:table-cell table:style-name="ce7" table:formula="of:=[.A896]+5/([.$C$1]*1000)" office:value-type="float" office:value="0.0100681818181818" calcext:value-type="float">
            <text:p>0,010068181818182</text:p>
          </table:table-cell>
          <table:table-cell table:style-name="ce11" table:formula="of:=[.$C$5]*COS(2*3.1416*[.$C$1]*[.A897])" office:value-type="float" office:value="-0.904854764180318" calcext:value-type="float">
            <text:p>-0,904854764180318</text:p>
          </table:table-cell>
          <table:table-cell table:style-name="ce11" table:formula="of:=[.$C$5]*COS(2*3.1416*[.$C$1]*[.A897])+[.$C$6]*COS(2*3.1416*[.$C$2]*[.A897])+[.$C$7]*COS(2*3.1416*[.$C$3]*[.A897])+[.$C$8]*COS(2*3.1416*[.$C$4]*[.A897])" office:value-type="float" office:value="-1.01325178431844" calcext:value-type="float">
            <text:p>-1,01325178431844</text:p>
          </table:table-cell>
          <table:table-cell table:number-columns-repeated="1021"/>
        </table:table-row>
        <table:table-row table:style-name="ro1">
          <table:table-cell table:style-name="ce7" table:formula="of:=[.A897]+5/([.$C$1]*1000)" office:value-type="float" office:value="0.0100795454545454" calcext:value-type="float">
            <text:p>0,010079545454545</text:p>
          </table:table-cell>
          <table:table-cell table:style-name="ce11" table:formula="of:=[.$C$5]*COS(2*3.1416*[.$C$1]*[.A898])" office:value-type="float" office:value="-0.917780502947802" calcext:value-type="float">
            <text:p>-0,917780502947802</text:p>
          </table:table-cell>
          <table:table-cell table:style-name="ce11" table:formula="of:=[.$C$5]*COS(2*3.1416*[.$C$1]*[.A898])+[.$C$6]*COS(2*3.1416*[.$C$2]*[.A898])+[.$C$7]*COS(2*3.1416*[.$C$3]*[.A898])+[.$C$8]*COS(2*3.1416*[.$C$4]*[.A898])" office:value-type="float" office:value="-1.01513045895595" calcext:value-type="float">
            <text:p>-1,01513045895595</text:p>
          </table:table-cell>
          <table:table-cell table:number-columns-repeated="1021"/>
        </table:table-row>
        <table:table-row table:style-name="ro1">
          <table:table-cell table:style-name="ce7" table:formula="of:=[.A898]+5/([.$C$1]*1000)" office:value-type="float" office:value="0.010090909090909" calcext:value-type="float">
            <text:p>0,010090909090909</text:p>
          </table:table-cell>
          <table:table-cell table:style-name="ce11" table:formula="of:=[.$C$5]*COS(2*3.1416*[.$C$1]*[.A899])" office:value-type="float" office:value="-0.92980049892818" calcext:value-type="float">
            <text:p>-0,92980049892818</text:p>
          </table:table-cell>
          <table:table-cell table:style-name="ce11" table:formula="of:=[.$C$5]*COS(2*3.1416*[.$C$1]*[.A899])+[.$C$6]*COS(2*3.1416*[.$C$2]*[.A899])+[.$C$7]*COS(2*3.1416*[.$C$3]*[.A899])+[.$C$8]*COS(2*3.1416*[.$C$4]*[.A899])" office:value-type="float" office:value="-1.01417999748715" calcext:value-type="float">
            <text:p>-1,01417999748715</text:p>
          </table:table-cell>
          <table:table-cell table:number-columns-repeated="1021"/>
        </table:table-row>
        <table:table-row table:style-name="ro1">
          <table:table-cell table:style-name="ce7" table:formula="of:=[.A899]+5/([.$C$1]*1000)" office:value-type="float" office:value="0.0101022727272727" calcext:value-type="float">
            <text:p>0,010102272727273</text:p>
          </table:table-cell>
          <table:table-cell table:style-name="ce11" table:formula="of:=[.$C$5]*COS(2*3.1416*[.$C$1]*[.A900])" office:value-type="float" office:value="-0.94090288978114" calcext:value-type="float">
            <text:p>-0,94090288978114</text:p>
          </table:table-cell>
          <table:table-cell table:style-name="ce11" table:formula="of:=[.$C$5]*COS(2*3.1416*[.$C$1]*[.A900])+[.$C$6]*COS(2*3.1416*[.$C$2]*[.A900])+[.$C$7]*COS(2*3.1416*[.$C$3]*[.A900])+[.$C$8]*COS(2*3.1416*[.$C$4]*[.A900])" office:value-type="float" office:value="-1.01088184120656" calcext:value-type="float">
            <text:p>-1,01088184120656</text:p>
          </table:table-cell>
          <table:table-cell table:number-columns-repeated="1021"/>
        </table:table-row>
        <table:table-row table:style-name="ro1">
          <table:table-cell table:style-name="ce7" table:formula="of:=[.A900]+5/([.$C$1]*1000)" office:value-type="float" office:value="0.0101136363636363" calcext:value-type="float">
            <text:p>0,010113636363636</text:p>
          </table:table-cell>
          <table:table-cell table:style-name="ce11" table:formula="of:=[.$C$5]*COS(2*3.1416*[.$C$1]*[.A901])" office:value-type="float" office:value="-0.951076718736077" calcext:value-type="float">
            <text:p>-0,951076718736077</text:p>
          </table:table-cell>
          <table:table-cell table:style-name="ce11" table:formula="of:=[.$C$5]*COS(2*3.1416*[.$C$1]*[.A901])+[.$C$6]*COS(2*3.1416*[.$C$2]*[.A901])+[.$C$7]*COS(2*3.1416*[.$C$3]*[.A901])+[.$C$8]*COS(2*3.1416*[.$C$4]*[.A901])" office:value-type="float" office:value="-1.00573114870752" calcext:value-type="float">
            <text:p>-1,00573114870752</text:p>
          </table:table-cell>
          <table:table-cell table:number-columns-repeated="1021"/>
        </table:table-row>
        <table:table-row table:style-name="ro1">
          <table:table-cell table:style-name="ce7" table:formula="of:=[.A901]+5/([.$C$1]*1000)" office:value-type="float" office:value="0.0101249999999999" calcext:value-type="float">
            <text:p>0,010125</text:p>
          </table:table-cell>
          <table:table-cell table:style-name="ce11" table:formula="of:=[.$C$5]*COS(2*3.1416*[.$C$1]*[.A902])" office:value-type="float" office:value="-0.960311945405162" calcext:value-type="float">
            <text:p>-0,960311945405162</text:p>
          </table:table-cell>
          <table:table-cell table:style-name="ce11" table:formula="of:=[.$C$5]*COS(2*3.1416*[.$C$1]*[.A902])+[.$C$6]*COS(2*3.1416*[.$C$2]*[.A902])+[.$C$7]*COS(2*3.1416*[.$C$3]*[.A902])+[.$C$8]*COS(2*3.1416*[.$C$4]*[.A902])" office:value-type="float" office:value="-0.999225743105357" calcext:value-type="float">
            <text:p>-0,999225743105357</text:p>
          </table:table-cell>
          <table:table-cell table:number-columns-repeated="1021"/>
        </table:table-row>
        <table:table-row table:style-name="ro1">
          <table:table-cell table:style-name="ce7" table:formula="of:=[.A902]+5/([.$C$1]*1000)" office:value-type="float" office:value="0.0101363636363636" calcext:value-type="float">
            <text:p>0,010136363636364</text:p>
          </table:table-cell>
          <table:table-cell table:style-name="ce11" table:formula="of:=[.$C$5]*COS(2*3.1416*[.$C$1]*[.A903])" office:value-type="float" office:value="-0.968599455692031" calcext:value-type="float">
            <text:p>-0,968599455692031</text:p>
          </table:table-cell>
          <table:table-cell table:style-name="ce11" table:formula="of:=[.$C$5]*COS(2*3.1416*[.$C$1]*[.A903])+[.$C$6]*COS(2*3.1416*[.$C$2]*[.A903])+[.$C$7]*COS(2*3.1416*[.$C$3]*[.A903])+[.$C$8]*COS(2*3.1416*[.$C$4]*[.A903])" office:value-type="float" office:value="-0.991855188926248" calcext:value-type="float">
            <text:p>-0,991855188926248</text:p>
          </table:table-cell>
          <table:table-cell table:number-columns-repeated="1021"/>
        </table:table-row>
        <table:table-row table:style-name="ro1">
          <table:table-cell table:style-name="ce7" table:formula="of:=[.A903]+5/([.$C$1]*1000)" office:value-type="float" office:value="0.0101477272727272" calcext:value-type="float">
            <text:p>0,010147727272727</text:p>
          </table:table-cell>
          <table:table-cell table:style-name="ce11" table:formula="of:=[.$C$5]*COS(2*3.1416*[.$C$1]*[.A904])" office:value-type="float" office:value="-0.975931070786348" calcext:value-type="float">
            <text:p>-0,975931070786348</text:p>
          </table:table-cell>
          <table:table-cell table:style-name="ce11" table:formula="of:=[.$C$5]*COS(2*3.1416*[.$C$1]*[.A904])+[.$C$6]*COS(2*3.1416*[.$C$2]*[.A904])+[.$C$7]*COS(2*3.1416*[.$C$3]*[.A904])+[.$C$8]*COS(2*3.1416*[.$C$4]*[.A904])" office:value-type="float" office:value="-0.9840901992378" calcext:value-type="float">
            <text:p>-0,9840901992378</text:p>
          </table:table-cell>
          <table:table-cell table:number-columns-repeated="1021"/>
        </table:table-row>
        <table:table-row table:style-name="ro1">
          <table:table-cell table:style-name="ce7" table:formula="of:=[.A904]+5/([.$C$1]*1000)" office:value-type="float" office:value="0.0101590909090908" calcext:value-type="float">
            <text:p>0,010159090909091</text:p>
          </table:table-cell>
          <table:table-cell table:style-name="ce11" table:formula="of:=[.$C$5]*COS(2*3.1416*[.$C$1]*[.A905])" office:value-type="float" office:value="-0.982299555235334" calcext:value-type="float">
            <text:p>-0,982299555235334</text:p>
          </table:table-cell>
          <table:table-cell table:style-name="ce11" table:formula="of:=[.$C$5]*COS(2*3.1416*[.$C$1]*[.A905])+[.$C$6]*COS(2*3.1416*[.$C$2]*[.A905])+[.$C$7]*COS(2*3.1416*[.$C$3]*[.A905])+[.$C$8]*COS(2*3.1416*[.$C$4]*[.A905])" office:value-type="float" office:value="-0.976372566538698" calcext:value-type="float">
            <text:p>-0,976372566538698</text:p>
          </table:table-cell>
          <table:table-cell table:number-columns-repeated="1021"/>
        </table:table-row>
        <table:table-row table:style-name="ro1">
          <table:table-cell table:style-name="ce7" table:formula="of:=[.A905]+5/([.$C$1]*1000)" office:value-type="float" office:value="0.0101704545454545" calcext:value-type="float">
            <text:p>0,010170454545455</text:p>
          </table:table-cell>
          <table:table-cell table:style-name="ce11" table:formula="of:=[.$C$5]*COS(2*3.1416*[.$C$1]*[.A906])" office:value-type="float" office:value="-0.987698624084324" calcext:value-type="float">
            <text:p>-0,987698624084324</text:p>
          </table:table-cell>
          <table:table-cell table:style-name="ce11" table:formula="of:=[.$C$5]*COS(2*3.1416*[.$C$1]*[.A906])+[.$C$6]*COS(2*3.1416*[.$C$2]*[.A906])+[.$C$7]*COS(2*3.1416*[.$C$3]*[.A906])+[.$C$8]*COS(2*3.1416*[.$C$4]*[.A906])" office:value-type="float" office:value="-0.969105800571599" calcext:value-type="float">
            <text:p>-0,969105800571599</text:p>
          </table:table-cell>
          <table:table-cell table:number-columns-repeated="1021"/>
        </table:table-row>
        <table:table-row table:style-name="ro1">
          <table:table-cell table:style-name="ce7" table:formula="of:=[.A906]+5/([.$C$1]*1000)" office:value-type="float" office:value="0.0101818181818181" calcext:value-type="float">
            <text:p>0,010181818181818</text:p>
          </table:table-cell>
          <table:table-cell table:style-name="ce11" table:formula="of:=[.$C$5]*COS(2*3.1416*[.$C$1]*[.A907])" office:value-type="float" office:value="-0.992122949079283" calcext:value-type="float">
            <text:p>-0,992122949079283</text:p>
          </table:table-cell>
          <table:table-cell table:style-name="ce11" table:formula="of:=[.$C$5]*COS(2*3.1416*[.$C$1]*[.A907])+[.$C$6]*COS(2*3.1416*[.$C$2]*[.A907])+[.$C$7]*COS(2*3.1416*[.$C$3]*[.A907])+[.$C$8]*COS(2*3.1416*[.$C$4]*[.A907])" office:value-type="float" office:value="-0.962646642760043" calcext:value-type="float">
            <text:p>-0,962646642760043</text:p>
          </table:table-cell>
          <table:table-cell table:number-columns-repeated="1021"/>
        </table:table-row>
        <table:table-row table:style-name="ro1">
          <table:table-cell table:style-name="ce7" table:formula="of:=[.A907]+5/([.$C$1]*1000)" office:value-type="float" office:value="0.0101931818181817" calcext:value-type="float">
            <text:p>0,010193181818182</text:p>
          </table:table-cell>
          <table:table-cell table:style-name="ce11" table:formula="of:=[.$C$5]*COS(2*3.1416*[.$C$1]*[.A908])" office:value-type="float" office:value="-0.995568163925179" calcext:value-type="float">
            <text:p>-0,995568163925179</text:p>
          </table:table-cell>
          <table:table-cell table:style-name="ce11" table:formula="of:=[.$C$5]*COS(2*3.1416*[.$C$1]*[.A908])+[.$C$6]*COS(2*3.1416*[.$C$2]*[.A908])+[.$C$7]*COS(2*3.1416*[.$C$3]*[.A908])+[.$C$8]*COS(2*3.1416*[.$C$4]*[.A908])" office:value-type="float" office:value="-0.957297610628206" calcext:value-type="float">
            <text:p>-0,957297610628206</text:p>
          </table:table-cell>
          <table:table-cell table:number-columns-repeated="1021"/>
        </table:table-row>
        <table:table-row table:style-name="ro1">
          <table:table-cell table:style-name="ce7" table:formula="of:=[.A908]+5/([.$C$1]*1000)" office:value-type="float" office:value="0.0102045454545454" calcext:value-type="float">
            <text:p>0,010204545454545</text:p>
          </table:table-cell>
          <table:table-cell table:style-name="ce11" table:formula="of:=[.$C$5]*COS(2*3.1416*[.$C$1]*[.A909])" office:value-type="float" office:value="-0.998030868595003" calcext:value-type="float">
            <text:p>-0,998030868595003</text:p>
          </table:table-cell>
          <table:table-cell table:style-name="ce11" table:formula="of:=[.$C$5]*COS(2*3.1416*[.$C$1]*[.A909])+[.$C$6]*COS(2*3.1416*[.$C$2]*[.A909])+[.$C$7]*COS(2*3.1416*[.$C$3]*[.A909])+[.$C$8]*COS(2*3.1416*[.$C$4]*[.A909])" office:value-type="float" office:value="-0.95330070662412" calcext:value-type="float">
            <text:p>-0,95330070662412</text:p>
          </table:table-cell>
          <table:table-cell table:number-columns-repeated="1021"/>
        </table:table-row>
        <table:table-row table:style-name="ro1">
          <table:table-cell table:style-name="ce7" table:formula="of:=[.A909]+5/([.$C$1]*1000)" office:value-type="float" office:value="0.010215909090909" calcext:value-type="float">
            <text:p>0,010215909090909</text:p>
          </table:table-cell>
          <table:table-cell table:style-name="ce11" table:formula="of:=[.$C$5]*COS(2*3.1416*[.$C$1]*[.A910])" office:value-type="float" office:value="-0.999508632685206" calcext:value-type="float">
            <text:p>-0,999508632685206</text:p>
          </table:table-cell>
          <table:table-cell table:style-name="ce11" table:formula="of:=[.$C$5]*COS(2*3.1416*[.$C$1]*[.A910])+[.$C$6]*COS(2*3.1416*[.$C$2]*[.A910])+[.$C$7]*COS(2*3.1416*[.$C$3]*[.A910])+[.$C$8]*COS(2*3.1416*[.$C$4]*[.A910])" office:value-type="float" office:value="-0.950832404554679" calcext:value-type="float">
            <text:p>-0,950832404554679</text:p>
          </table:table-cell>
          <table:table-cell table:number-columns-repeated="1021"/>
        </table:table-row>
        <table:table-row table:style-name="ro1">
          <table:table-cell table:style-name="ce7" table:formula="of:=[.A910]+5/([.$C$1]*1000)" office:value-type="float" office:value="0.0102272727272727" calcext:value-type="float">
            <text:p>0,010227272727273</text:p>
          </table:table-cell>
          <table:table-cell table:style-name="ce11" table:formula="of:=[.$C$5]*COS(2*3.1416*[.$C$1]*[.A911])" office:value-type="float" office:value="-0.999999997814225" calcext:value-type="float">
            <text:p>-0,999999997814225</text:p>
          </table:table-cell>
          <table:table-cell table:style-name="ce11" table:formula="of:=[.$C$5]*COS(2*3.1416*[.$C$1]*[.A911])+[.$C$6]*COS(2*3.1416*[.$C$2]*[.A911])+[.$C$7]*COS(2*3.1416*[.$C$3]*[.A911])+[.$C$8]*COS(2*3.1416*[.$C$4]*[.A911])" office:value-type="float" office:value="-0.950000003715817" calcext:value-type="float">
            <text:p>-0,950000003715817</text:p>
          </table:table-cell>
          <table:table-cell table:number-columns-repeated="1021"/>
        </table:table-row>
        <table:table-row table:style-name="ro1">
          <table:table-cell table:style-name="ce7" table:formula="of:=[.A911]+5/([.$C$1]*1000)" office:value-type="float" office:value="0.0102386363636363" calcext:value-type="float">
            <text:p>0,010238636363636</text:p>
          </table:table-cell>
          <table:table-cell table:style-name="ce11" table:formula="of:=[.$C$5]*COS(2*3.1416*[.$C$1]*[.A912])" office:value-type="float" office:value="-0.999504479061733" calcext:value-type="float">
            <text:p>-0,999504479061733</text:p>
          </table:table-cell>
          <table:table-cell table:style-name="ce11" table:formula="of:=[.$C$5]*COS(2*3.1416*[.$C$1]*[.A912])+[.$C$6]*COS(2*3.1416*[.$C$2]*[.A912])+[.$C$7]*COS(2*3.1416*[.$C$3]*[.A912])+[.$C$8]*COS(2*3.1416*[.$C$4]*[.A912])" office:value-type="float" office:value="-0.950839416154763" calcext:value-type="float">
            <text:p>-0,950839416154763</text:p>
          </table:table-cell>
          <table:table-cell table:number-columns-repeated="1021"/>
        </table:table-row>
        <table:table-row table:style-name="ro1">
          <table:table-cell table:style-name="ce7" table:formula="of:=[.A912]+5/([.$C$1]*1000)" office:value-type="float" office:value="0.0102499999999999" calcext:value-type="float">
            <text:p>0,01025</text:p>
          </table:table-cell>
          <table:table-cell table:style-name="ce11" table:formula="of:=[.$C$5]*COS(2*3.1416*[.$C$1]*[.A913])" office:value-type="float" office:value="-0.9980225654472" calcext:value-type="float">
            <text:p>-0,9980225654472</text:p>
          </table:table-cell>
          <table:table-cell table:style-name="ce11" table:formula="of:=[.$C$5]*COS(2*3.1416*[.$C$1]*[.A913])+[.$C$6]*COS(2*3.1416*[.$C$2]*[.A913])+[.$C$7]*COS(2*3.1416*[.$C$3]*[.A913])+[.$C$8]*COS(2*3.1416*[.$C$4]*[.A913])" office:value-type="float" office:value="-0.953314426750741" calcext:value-type="float">
            <text:p>-0,953314426750741</text:p>
          </table:table-cell>
          <table:table-cell table:number-columns-repeated="1021"/>
        </table:table-row>
        <table:table-row table:style-name="ro1">
          <table:table-cell table:style-name="ce7" table:formula="of:=[.A913]+5/([.$C$1]*1000)" office:value-type="float" office:value="0.0102613636363636" calcext:value-type="float">
            <text:p>0,010261363636364</text:p>
          </table:table-cell>
          <table:table-cell table:style-name="ce11" table:formula="of:=[.$C$5]*COS(2*3.1416*[.$C$1]*[.A914])" office:value-type="float" office:value="-0.995555719447289" calcext:value-type="float">
            <text:p>-0,995555719447289</text:p>
          </table:table-cell>
          <table:table-cell table:style-name="ce11" table:formula="of:=[.$C$5]*COS(2*3.1416*[.$C$1]*[.A914])+[.$C$6]*COS(2*3.1416*[.$C$2]*[.A914])+[.$C$7]*COS(2*3.1416*[.$C$3]*[.A914])+[.$C$8]*COS(2*3.1416*[.$C$4]*[.A914])" office:value-type="float" office:value="-0.957317439380106" calcext:value-type="float">
            <text:p>-0,957317439380106</text:p>
          </table:table-cell>
          <table:table-cell table:number-columns-repeated="1021"/>
        </table:table-row>
        <table:table-row table:style-name="ro1">
          <table:table-cell table:style-name="ce7" table:formula="of:=[.A914]+5/([.$C$1]*1000)" office:value-type="float" office:value="0.0102727272727272" calcext:value-type="float">
            <text:p>0,010272727272727</text:p>
          </table:table-cell>
          <table:table-cell table:style-name="ce11" table:formula="of:=[.$C$5]*COS(2*3.1416*[.$C$1]*[.A915])" office:value-type="float" office:value="-0.992106375552563" calcext:value-type="float">
            <text:p>-0,992106375552563</text:p>
          </table:table-cell>
          <table:table-cell table:style-name="ce11" table:formula="of:=[.$C$5]*COS(2*3.1416*[.$C$1]*[.A915])+[.$C$6]*COS(2*3.1416*[.$C$2]*[.A915])+[.$C$7]*COS(2*3.1416*[.$C$3]*[.A915])+[.$C$8]*COS(2*3.1416*[.$C$4]*[.A915])" office:value-type="float" office:value="-0.96267169578789" calcext:value-type="float">
            <text:p>-0,96267169578789</text:p>
          </table:table-cell>
          <table:table-cell table:number-columns-repeated="1021"/>
        </table:table-row>
        <table:table-row table:style-name="ro1">
          <table:table-cell table:style-name="ce7" table:formula="of:=[.A915]+5/([.$C$1]*1000)" office:value-type="float" office:value="0.0102840909090908" calcext:value-type="float">
            <text:p>0,010284090909091</text:p>
          </table:table-cell>
          <table:table-cell table:style-name="ce11" table:formula="of:=[.$C$5]*COS(2*3.1416*[.$C$1]*[.A916])" office:value-type="float" office:value="-0.987677937864918" calcext:value-type="float">
            <text:p>-0,987677937864918</text:p>
          </table:table-cell>
          <table:table-cell table:style-name="ce11" table:formula="of:=[.$C$5]*COS(2*3.1416*[.$C$1]*[.A916])+[.$C$6]*COS(2*3.1416*[.$C$2]*[.A916])+[.$C$7]*COS(2*3.1416*[.$C$3]*[.A916])+[.$C$8]*COS(2*3.1416*[.$C$4]*[.A916])" office:value-type="float" office:value="-0.969134927369409" calcext:value-type="float">
            <text:p>-0,969134927369409</text:p>
          </table:table-cell>
          <table:table-cell table:number-columns-repeated="1021"/>
        </table:table-row>
        <table:table-row table:style-name="ro1">
          <table:table-cell table:style-name="ce7" table:formula="of:=[.A916]+5/([.$C$1]*1000)" office:value-type="float" office:value="0.0102954545454545" calcext:value-type="float">
            <text:p>0,010295454545455</text:p>
          </table:table-cell>
          <table:table-cell table:style-name="ce11" table:formula="of:=[.$C$5]*COS(2*3.1416*[.$C$1]*[.A917])" office:value-type="float" office:value="-0.982274776738139" calcext:value-type="float">
            <text:p>-0,982274776738139</text:p>
          </table:table-cell>
          <table:table-cell table:style-name="ce11" table:formula="of:=[.$C$5]*COS(2*3.1416*[.$C$1]*[.A917])+[.$C$6]*COS(2*3.1416*[.$C$2]*[.A917])+[.$C$7]*COS(2*3.1416*[.$C$3]*[.A917])+[.$C$8]*COS(2*3.1416*[.$C$4]*[.A917])" office:value-type="float" office:value="-0.976404374318514" calcext:value-type="float">
            <text:p>-0,976404374318514</text:p>
          </table:table-cell>
          <table:table-cell table:number-columns-repeated="1021"/>
        </table:table-row>
        <table:table-row table:style-name="ro1">
          <table:table-cell table:style-name="ce7" table:formula="of:=[.A917]+5/([.$C$1]*1000)" office:value-type="float" office:value="0.0103068181818181" calcext:value-type="float">
            <text:p>0,010306818181818</text:p>
          </table:table-cell>
          <table:table-cell table:style-name="ce11" table:formula="of:=[.$C$5]*COS(2*3.1416*[.$C$1]*[.A918])" office:value-type="float" office:value="-0.975902224464864" calcext:value-type="float">
            <text:p>-0,975902224464864</text:p>
          </table:table-cell>
          <table:table-cell table:style-name="ce11" table:formula="of:=[.$C$5]*COS(2*3.1416*[.$C$1]*[.A918])+[.$C$6]*COS(2*3.1416*[.$C$2]*[.A918])+[.$C$7]*COS(2*3.1416*[.$C$3]*[.A918])+[.$C$8]*COS(2*3.1416*[.$C$4]*[.A918])" office:value-type="float" office:value="-0.984123081958411" calcext:value-type="float">
            <text:p>-0,984123081958411</text:p>
          </table:table-cell>
          <table:table-cell table:number-columns-repeated="1021"/>
        </table:table-row>
        <table:table-row table:style-name="ro1">
          <table:table-cell table:style-name="ce7" table:formula="of:=[.A918]+5/([.$C$1]*1000)" office:value-type="float" office:value="0.0103181818181817" calcext:value-type="float">
            <text:p>0,010318181818182</text:p>
          </table:table-cell>
          <table:table-cell table:style-name="ce11" table:formula="of:=[.$C$5]*COS(2*3.1416*[.$C$1]*[.A919])" office:value-type="float" office:value="-0.968566570014227" calcext:value-type="float">
            <text:p>-0,968566570014227</text:p>
          </table:table-cell>
          <table:table-cell table:style-name="ce11" table:formula="of:=[.$C$5]*COS(2*3.1416*[.$C$1]*[.A919])+[.$C$6]*COS(2*3.1416*[.$C$2]*[.A919])+[.$C$7]*COS(2*3.1416*[.$C$3]*[.A919])+[.$C$8]*COS(2*3.1416*[.$C$4]*[.A919])" office:value-type="float" office:value="-0.991887360953145" calcext:value-type="float">
            <text:p>-0,991887360953145</text:p>
          </table:table-cell>
          <table:table-cell table:number-columns-repeated="1021"/>
        </table:table-row>
        <table:table-row table:style-name="ro1">
          <table:table-cell table:style-name="ce7" table:formula="of:=[.A919]+5/([.$C$1]*1000)" office:value-type="float" office:value="0.0103295454545454" calcext:value-type="float">
            <text:p>0,010329545454545</text:p>
          </table:table-cell>
          <table:table-cell table:style-name="ce11" table:formula="of:=[.$C$5]*COS(2*3.1416*[.$C$1]*[.A920])" office:value-type="float" office:value="-0.960275052825384" calcext:value-type="float">
            <text:p>-0,960275052825384</text:p>
          </table:table-cell>
          <table:table-cell table:style-name="ce11" table:formula="of:=[.$C$5]*COS(2*3.1416*[.$C$1]*[.A920])+[.$C$6]*COS(2*3.1416*[.$C$2]*[.A920])+[.$C$7]*COS(2*3.1416*[.$C$3]*[.A920])+[.$C$8]*COS(2*3.1416*[.$C$4]*[.A920])" office:value-type="float" office:value="-0.999255276894333" calcext:value-type="float">
            <text:p>-0,999255276894333</text:p>
          </table:table-cell>
          <table:table-cell table:number-columns-repeated="1021"/>
        </table:table-row>
        <table:table-row table:style-name="ro1">
          <table:table-cell table:style-name="ce7" table:formula="of:=[.A920]+5/([.$C$1]*1000)" office:value-type="float" office:value="0.010340909090909" calcext:value-type="float">
            <text:p>0,010340909090909</text:p>
          </table:table-cell>
          <table:table-cell table:style-name="ce11" table:formula="of:=[.$C$5]*COS(2*3.1416*[.$C$1]*[.A921])" office:value-type="float" office:value="-0.951035855663018" calcext:value-type="float">
            <text:p>-0,951035855663018</text:p>
          </table:table-cell>
          <table:table-cell table:style-name="ce11" table:formula="of:=[.$C$5]*COS(2*3.1416*[.$C$1]*[.A921])+[.$C$6]*COS(2*3.1416*[.$C$2]*[.A921])+[.$C$7]*COS(2*3.1416*[.$C$3]*[.A921])+[.$C$8]*COS(2*3.1416*[.$C$4]*[.A921])" office:value-type="float" office:value="-1.00575601582998" calcext:value-type="float">
            <text:p>-1,00575601582998</text:p>
          </table:table-cell>
          <table:table-cell table:number-columns-repeated="1021"/>
        </table:table-row>
        <table:table-row table:style-name="ro1">
          <table:table-cell table:style-name="ce7" table:formula="of:=[.A921]+5/([.$C$1]*1000)" office:value-type="float" office:value="0.0103522727272726" calcext:value-type="float">
            <text:p>0,010352272727273</text:p>
          </table:table-cell>
          <table:table-cell table:style-name="ce11" table:formula="of:=[.$C$5]*COS(2*3.1416*[.$C$1]*[.A922])" office:value-type="float" office:value="-0.940858096541907" calcext:value-type="float">
            <text:p>-0,940858096541907</text:p>
          </table:table-cell>
          <table:table-cell table:style-name="ce11" table:formula="of:=[.$C$5]*COS(2*3.1416*[.$C$1]*[.A922])+[.$C$6]*COS(2*3.1416*[.$C$2]*[.A922])+[.$C$7]*COS(2*3.1416*[.$C$3]*[.A922])+[.$C$8]*COS(2*3.1416*[.$C$4]*[.A922])" office:value-type="float" office:value="-1.01089995597168" calcext:value-type="float">
            <text:p>-1,01089995597168</text:p>
          </table:table-cell>
          <table:table-cell table:number-columns-repeated="1021"/>
        </table:table-row>
        <table:table-row table:style-name="ro1">
          <table:table-cell table:style-name="ce7" table:formula="of:=[.A922]+5/([.$C$1]*1000)" office:value-type="float" office:value="0.0103636363636363" calcext:value-type="float">
            <text:p>0,010363636363636</text:p>
          </table:table-cell>
          <table:table-cell table:style-name="ce11" table:formula="of:=[.$C$5]*COS(2*3.1416*[.$C$1]*[.A923])" office:value-type="float" office:value="-0.9297518197285" calcext:value-type="float">
            <text:p>-0,9297518197285</text:p>
          </table:table-cell>
          <table:table-cell table:style-name="ce11" table:formula="of:=[.$C$5]*COS(2*3.1416*[.$C$1]*[.A923])+[.$C$6]*COS(2*3.1416*[.$C$2]*[.A923])+[.$C$7]*COS(2*3.1416*[.$C$3]*[.A923])+[.$C$8]*COS(2*3.1416*[.$C$4]*[.A923])" office:value-type="float" office:value="-1.01418926236576" calcext:value-type="float">
            <text:p>-1,01418926236576</text:p>
          </table:table-cell>
          <table:table-cell table:number-columns-repeated="1021"/>
        </table:table-row>
        <table:table-row table:style-name="ro1">
          <table:table-cell table:style-name="ce7" table:formula="of:=[.A923]+5/([.$C$1]*1000)" office:value-type="float" office:value="0.0103749999999999" calcext:value-type="float">
            <text:p>0,010375</text:p>
          </table:table-cell>
          <table:table-cell table:style-name="ce11" table:formula="of:=[.$C$5]*COS(2*3.1416*[.$C$1]*[.A924])" office:value-type="float" office:value="-0.917727985828392" calcext:value-type="float">
            <text:p>-0,917727985828392</text:p>
          </table:table-cell>
          <table:table-cell table:style-name="ce11" table:formula="of:=[.$C$5]*COS(2*3.1416*[.$C$1]*[.A924])+[.$C$6]*COS(2*3.1416*[.$C$2]*[.A924])+[.$C$7]*COS(2*3.1416*[.$C$3]*[.A924])+[.$C$8]*COS(2*3.1416*[.$C$4]*[.A924])" office:value-type="float" office:value="-1.01512881097427" calcext:value-type="float">
            <text:p>-1,01512881097427</text:p>
          </table:table-cell>
          <table:table-cell table:number-columns-repeated="1021"/>
        </table:table-row>
        <table:table-row table:style-name="ro1">
          <table:table-cell table:style-name="ce7" table:formula="of:=[.A924]+5/([.$C$1]*1000)" office:value-type="float" office:value="0.0103863636363636" calcext:value-type="float">
            <text:p>0,010386363636364</text:p>
          </table:table-cell>
          <table:table-cell table:style-name="ce11" table:formula="of:=[.$C$5]*COS(2*3.1416*[.$C$1]*[.A925])" office:value-type="float" office:value="-0.904798460969477" calcext:value-type="float">
            <text:p>-0,904798460969477</text:p>
          </table:table-cell>
          <table:table-cell table:style-name="ce11" table:formula="of:=[.$C$5]*COS(2*3.1416*[.$C$1]*[.A925])+[.$C$6]*COS(2*3.1416*[.$C$2]*[.A925])+[.$C$7]*COS(2*3.1416*[.$C$3]*[.A925])+[.$C$8]*COS(2*3.1416*[.$C$4]*[.A925])" office:value-type="float" office:value="-1.01323724156745" calcext:value-type="float">
            <text:p>-1,01323724156745</text:p>
          </table:table-cell>
          <table:table-cell table:number-columns-repeated="1021"/>
        </table:table-row>
        <table:table-row table:style-name="ro1">
          <table:table-cell table:style-name="ce7" table:formula="of:=[.A925]+5/([.$C$1]*1000)" office:value-type="float" office:value="0.0103977272727272" calcext:value-type="float">
            <text:p>0,010397727272727</text:p>
          </table:table-cell>
          <table:table-cell table:style-name="ce11" table:formula="of:=[.$C$5]*COS(2*3.1416*[.$C$1]*[.A926])" office:value-type="float" office:value="-0.890976005091464" calcext:value-type="float">
            <text:p>-0,890976005091464</text:p>
          </table:table-cell>
          <table:table-cell table:style-name="ce11" table:formula="of:=[.$C$5]*COS(2*3.1416*[.$C$1]*[.A926])+[.$C$6]*COS(2*3.1416*[.$C$2]*[.A926])+[.$C$7]*COS(2*3.1416*[.$C$3]*[.A926])+[.$C$8]*COS(2*3.1416*[.$C$4]*[.A926])" office:value-type="float" office:value="-1.00805793520659" calcext:value-type="float">
            <text:p>-1,00805793520659</text:p>
          </table:table-cell>
          <table:table-cell table:number-columns-repeated="1021"/>
        </table:table-row>
        <table:table-row table:style-name="ro1">
          <table:table-cell table:style-name="ce7" table:formula="of:=[.A926]+5/([.$C$1]*1000)" office:value-type="float" office:value="0.0104090909090908" calcext:value-type="float">
            <text:p>0,010409090909091</text:p>
          </table:table-cell>
          <table:table-cell table:style-name="ce11" table:formula="of:=[.$C$5]*COS(2*3.1416*[.$C$1]*[.A927])" office:value-type="float" office:value="-0.87627425935329" calcext:value-type="float">
            <text:p>-0,87627425935329</text:p>
          </table:table-cell>
          <table:table-cell table:style-name="ce11" table:formula="of:=[.$C$5]*COS(2*3.1416*[.$C$1]*[.A927])+[.$C$6]*COS(2*3.1416*[.$C$2]*[.A927])+[.$C$7]*COS(2*3.1416*[.$C$3]*[.A927])+[.$C$8]*COS(2*3.1416*[.$C$4]*[.A927])" office:value-type="float" office:value="-0.999169711968841" calcext:value-type="float">
            <text:p>-0,999169711968841</text:p>
          </table:table-cell>
          <table:table-cell table:number-columns-repeated="1021"/>
        </table:table-row>
        <table:table-row table:style-name="ro1">
          <table:table-cell table:style-name="ce7" table:formula="of:=[.A927]+5/([.$C$1]*1000)" office:value-type="float" office:value="0.0104204545454545" calcext:value-type="float">
            <text:p>0,010420454545455</text:p>
          </table:table-cell>
          <table:table-cell table:style-name="ce11" table:formula="of:=[.$C$5]*COS(2*3.1416*[.$C$1]*[.A928])" office:value-type="float" office:value="-0.860707732670888" calcext:value-type="float">
            <text:p>-0,860707732670888</text:p>
          </table:table-cell>
          <table:table-cell table:style-name="ce11" table:formula="of:=[.$C$5]*COS(2*3.1416*[.$C$1]*[.A928])+[.$C$6]*COS(2*3.1416*[.$C$2]*[.A928])+[.$C$7]*COS(2*3.1416*[.$C$3]*[.A928])+[.$C$8]*COS(2*3.1416*[.$C$4]*[.A928])" office:value-type="float" office:value="-0.98619704794544" calcext:value-type="float">
            <text:p>-0,98619704794544</text:p>
          </table:table-cell>
          <table:table-cell table:number-columns-repeated="1021"/>
        </table:table-row>
        <table:table-row table:style-name="ro1">
          <table:table-cell table:style-name="ce7" table:formula="of:=[.A928]+5/([.$C$1]*1000)" office:value-type="float" office:value="0.0104318181818181" calcext:value-type="float">
            <text:p>0,010431818181818</text:p>
          </table:table-cell>
          <table:table-cell table:style-name="ce11" table:formula="of:=[.$C$5]*COS(2*3.1416*[.$C$1]*[.A929])" office:value-type="float" office:value="-0.844291787398562" calcext:value-type="float">
            <text:p>-0,844291787398562</text:p>
          </table:table-cell>
          <table:table-cell table:style-name="ce11" table:formula="of:=[.$C$5]*COS(2*3.1416*[.$C$1]*[.A929])+[.$C$6]*COS(2*3.1416*[.$C$2]*[.A929])+[.$C$7]*COS(2*3.1416*[.$C$3]*[.A929])+[.$C$8]*COS(2*3.1416*[.$C$4]*[.A929])" office:value-type="float" office:value="-0.96881961739152" calcext:value-type="float">
            <text:p>-0,96881961739152</text:p>
          </table:table-cell>
          <table:table-cell table:number-columns-repeated="1021"/>
        </table:table-row>
        <table:table-row table:style-name="ro1">
          <table:table-cell table:style-name="ce7" table:formula="of:=[.A929]+5/([.$C$1]*1000)" office:value-type="float" office:value="0.0104431818181817" calcext:value-type="float">
            <text:p>0,010443181818182</text:p>
          </table:table-cell>
          <table:table-cell table:style-name="ce11" table:formula="of:=[.$C$5]*COS(2*3.1416*[.$C$1]*[.A930])" office:value-type="float" office:value="-0.827042624168141" calcext:value-type="float">
            <text:p>-0,827042624168141</text:p>
          </table:table-cell>
          <table:table-cell table:style-name="ce11" table:formula="of:=[.$C$5]*COS(2*3.1416*[.$C$1]*[.A930])+[.$C$6]*COS(2*3.1416*[.$C$2]*[.A930])+[.$C$7]*COS(2*3.1416*[.$C$3]*[.A930])+[.$C$8]*COS(2*3.1416*[.$C$4]*[.A930])" office:value-type="float" office:value="-0.946780976114264" calcext:value-type="float">
            <text:p>-0,946780976114264</text:p>
          </table:table-cell>
          <table:table-cell table:number-columns-repeated="1021"/>
        </table:table-row>
        <table:table-row table:style-name="ro1">
          <table:table-cell table:style-name="ce7" table:formula="of:=[.A930]+5/([.$C$1]*1000)" office:value-type="float" office:value="0.0104545454545454" calcext:value-type="float">
            <text:p>0,010454545454545</text:p>
          </table:table-cell>
          <table:table-cell table:style-name="ce11" table:formula="of:=[.$C$5]*COS(2*3.1416*[.$C$1]*[.A931])" office:value-type="float" office:value="-0.808977265900819" calcext:value-type="float">
            <text:p>-0,808977265900819</text:p>
          </table:table-cell>
          <table:table-cell table:style-name="ce11" table:formula="of:=[.$C$5]*COS(2*3.1416*[.$C$1]*[.A931])+[.$C$6]*COS(2*3.1416*[.$C$2]*[.A931])+[.$C$7]*COS(2*3.1416*[.$C$3]*[.A931])+[.$C$8]*COS(2*3.1416*[.$C$4]*[.A931])" office:value-type="float" office:value="-0.919896215603884" calcext:value-type="float">
            <text:p>-0,919896215603884</text:p>
          </table:table-cell>
          <table:table-cell table:number-columns-repeated="1021"/>
        </table:table-row>
        <table:table-row table:style-name="ro1">
          <table:table-cell table:style-name="ce7" table:formula="of:=[.A931]+5/([.$C$1]*1000)" office:value-type="float" office:value="0.010465909090909" calcext:value-type="float">
            <text:p>0,010465909090909</text:p>
          </table:table-cell>
          <table:table-cell table:style-name="ce11" table:formula="of:=[.$C$5]*COS(2*3.1416*[.$C$1]*[.A932])" office:value-type="float" office:value="-0.790113541007528" calcext:value-type="float">
            <text:p>-0,790113541007528</text:p>
          </table:table-cell>
          <table:table-cell table:style-name="ce11" table:formula="of:=[.$C$5]*COS(2*3.1416*[.$C$1]*[.A932])+[.$C$6]*COS(2*3.1416*[.$C$2]*[.A932])+[.$C$7]*COS(2*3.1416*[.$C$3]*[.A932])+[.$C$8]*COS(2*3.1416*[.$C$4]*[.A932])" office:value-type="float" office:value="-0.888058433825389" calcext:value-type="float">
            <text:p>-0,888058433825389</text:p>
          </table:table-cell>
          <table:table-cell table:number-columns-repeated="1021"/>
        </table:table-row>
        <table:table-row table:style-name="ro1">
          <table:table-cell table:style-name="ce7" table:formula="of:=[.A932]+5/([.$C$1]*1000)" office:value-type="float" office:value="0.0104772727272726" calcext:value-type="float">
            <text:p>0,010477272727273</text:p>
          </table:table-cell>
          <table:table-cell table:style-name="ce11" table:formula="of:=[.$C$5]*COS(2*3.1416*[.$C$1]*[.A933])" office:value-type="float" office:value="-0.770470065794346" calcext:value-type="float">
            <text:p>-0,770470065794346</text:p>
          </table:table-cell>
          <table:table-cell table:style-name="ce11" table:formula="of:=[.$C$5]*COS(2*3.1416*[.$C$1]*[.A933])+[.$C$6]*COS(2*3.1416*[.$C$2]*[.A933])+[.$C$7]*COS(2*3.1416*[.$C$3]*[.A933])+[.$C$8]*COS(2*3.1416*[.$C$4]*[.A933])" office:value-type="float" office:value="-0.851243887740605" calcext:value-type="float">
            <text:p>-0,851243887740605</text:p>
          </table:table-cell>
          <table:table-cell table:number-columns-repeated="1021"/>
        </table:table-row>
        <table:table-row table:style-name="ro1">
          <table:table-cell table:style-name="ce7" table:formula="of:=[.A933]+5/([.$C$1]*1000)" office:value-type="float" office:value="0.0104886363636363" calcext:value-type="float">
            <text:p>0,010488636363636</text:p>
          </table:table-cell>
          <table:table-cell table:style-name="ce11" table:formula="of:=[.$C$5]*COS(2*3.1416*[.$C$1]*[.A934])" office:value-type="float" office:value="-0.750066226090384" calcext:value-type="float">
            <text:p>-0,750066226090384</text:p>
          </table:table-cell>
          <table:table-cell table:style-name="ce11" table:formula="of:=[.$C$5]*COS(2*3.1416*[.$C$1]*[.A934])+[.$C$6]*COS(2*3.1416*[.$C$2]*[.A934])+[.$C$7]*COS(2*3.1416*[.$C$3]*[.A934])+[.$C$8]*COS(2*3.1416*[.$C$4]*[.A934])" office:value-type="float" office:value="-0.809515714211584" calcext:value-type="float">
            <text:p>-0,809515714211584</text:p>
          </table:table-cell>
          <table:table-cell table:number-columns-repeated="1021"/>
        </table:table-row>
        <table:table-row table:style-name="ro1">
          <table:table-cell table:style-name="ce7" table:formula="of:=[.A934]+5/([.$C$1]*1000)" office:value-type="float" office:value="0.0104999999999999" calcext:value-type="float">
            <text:p>0,0105</text:p>
          </table:table-cell>
          <table:table-cell table:style-name="ce11" table:formula="of:=[.$C$5]*COS(2*3.1416*[.$C$1]*[.A935])" office:value-type="float" office:value="-0.728922158116208" calcext:value-type="float">
            <text:p>-0,728922158116208</text:p>
          </table:table-cell>
          <table:table-cell table:style-name="ce11" table:formula="of:=[.$C$5]*COS(2*3.1416*[.$C$1]*[.A935])+[.$C$6]*COS(2*3.1416*[.$C$2]*[.A935])+[.$C$7]*COS(2*3.1416*[.$C$3]*[.A935])+[.$C$8]*COS(2*3.1416*[.$C$4]*[.A935])" office:value-type="float" office:value="-0.763026129602597" calcext:value-type="float">
            <text:p>-0,763026129602597</text:p>
          </table:table-cell>
          <table:table-cell table:number-columns-repeated="1021"/>
        </table:table-row>
        <table:table-row table:style-name="ro1">
          <table:table-cell table:style-name="ce7" table:formula="of:=[.A935]+5/([.$C$1]*1000)" office:value-type="float" office:value="0.0105113636363635" calcext:value-type="float">
            <text:p>0,010511363636364</text:p>
          </table:table-cell>
          <table:table-cell table:style-name="ce11" table:formula="of:=[.$C$5]*COS(2*3.1416*[.$C$1]*[.A936])" office:value-type="float" office:value="-0.70705872861174" calcext:value-type="float">
            <text:p>-0,70705872861174</text:p>
          </table:table-cell>
          <table:table-cell table:style-name="ce11" table:formula="of:=[.$C$5]*COS(2*3.1416*[.$C$1]*[.A936])+[.$C$6]*COS(2*3.1416*[.$C$2]*[.A936])+[.$C$7]*COS(2*3.1416*[.$C$3]*[.A936])+[.$C$8]*COS(2*3.1416*[.$C$4]*[.A936])" office:value-type="float" office:value="-0.712017043764633" calcext:value-type="float">
            <text:p>-0,712017043764633</text:p>
          </table:table-cell>
          <table:table-cell table:number-columns-repeated="1021"/>
        </table:table-row>
        <table:table-row table:style-name="ro1">
          <table:table-cell table:style-name="ce7" table:formula="of:=[.A936]+5/([.$C$1]*1000)" office:value-type="float" office:value="0.0105227272727272" calcext:value-type="float">
            <text:p>0,010522727272727</text:p>
          </table:table-cell>
          <table:table-cell table:style-name="ce11" table:formula="of:=[.$C$5]*COS(2*3.1416*[.$C$1]*[.A937])" office:value-type="float" office:value="-0.684497514243195" calcext:value-type="float">
            <text:p>-0,684497514243195</text:p>
          </table:table-cell>
          <table:table-cell table:style-name="ce11" table:formula="of:=[.$C$5]*COS(2*3.1416*[.$C$1]*[.A937])+[.$C$6]*COS(2*3.1416*[.$C$2]*[.A937])+[.$C$7]*COS(2*3.1416*[.$C$3]*[.A937])+[.$C$8]*COS(2*3.1416*[.$C$4]*[.A937])" office:value-type="float" office:value="-0.656819050742174" calcext:value-type="float">
            <text:p>-0,656819050742174</text:p>
          </table:table-cell>
          <table:table-cell table:number-columns-repeated="1021"/>
        </table:table-row>
        <table:table-row table:style-name="ro1">
          <table:table-cell table:style-name="ce7" table:formula="of:=[.A937]+5/([.$C$1]*1000)" office:value-type="float" office:value="0.0105340909090908" calcext:value-type="float">
            <text:p>0,010534090909091</text:p>
          </table:table-cell>
          <table:table-cell table:style-name="ce11" table:formula="of:=[.$C$5]*COS(2*3.1416*[.$C$1]*[.A938])" office:value-type="float" office:value="-0.661260780309435" calcext:value-type="float">
            <text:p>-0,661260780309435</text:p>
          </table:table-cell>
          <table:table-cell table:style-name="ce11" table:formula="of:=[.$C$5]*COS(2*3.1416*[.$C$1]*[.A938])+[.$C$6]*COS(2*3.1416*[.$C$2]*[.A938])+[.$C$7]*COS(2*3.1416*[.$C$3]*[.A938])+[.$C$8]*COS(2*3.1416*[.$C$4]*[.A938])" office:value-type="float" office:value="-0.597848786052021" calcext:value-type="float">
            <text:p>-0,597848786052021</text:p>
          </table:table-cell>
          <table:table-cell table:number-columns-repeated="1021"/>
        </table:table-row>
        <table:table-row table:style-name="ro1">
          <table:table-cell table:style-name="ce7" table:formula="of:=[.A938]+5/([.$C$1]*1000)" office:value-type="float" office:value="0.0105454545454545" calcext:value-type="float">
            <text:p>0,010545454545455</text:p>
          </table:table-cell>
          <table:table-cell table:style-name="ce11" table:formula="of:=[.$C$5]*COS(2*3.1416*[.$C$1]*[.A939])" office:value-type="float" office:value="-0.637371458768683" calcext:value-type="float">
            <text:p>-0,637371458768683</text:p>
          </table:table-cell>
          <table:table-cell table:style-name="ce11" table:formula="of:=[.$C$5]*COS(2*3.1416*[.$C$1]*[.A939])+[.$C$6]*COS(2*3.1416*[.$C$2]*[.A939])+[.$C$7]*COS(2*3.1416*[.$C$3]*[.A939])+[.$C$8]*COS(2*3.1416*[.$C$4]*[.A939])" office:value-type="float" office:value="-0.535604668296876" calcext:value-type="float">
            <text:p>-0,535604668296876</text:p>
          </table:table-cell>
          <table:table-cell table:number-columns-repeated="1021"/>
        </table:table-row>
        <table:table-row table:style-name="ro1">
          <table:table-cell table:style-name="ce7" table:formula="of:=[.A939]+5/([.$C$1]*1000)" office:value-type="float" office:value="0.0105568181818181" calcext:value-type="float">
            <text:p>0,010556818181818</text:p>
          </table:table-cell>
          <table:table-cell table:style-name="ce11" table:formula="of:=[.$C$5]*COS(2*3.1416*[.$C$1]*[.A940])" office:value-type="float" office:value="-0.612853125607365" calcext:value-type="float">
            <text:p>-0,612853125607365</text:p>
          </table:table-cell>
          <table:table-cell table:style-name="ce11" table:formula="of:=[.$C$5]*COS(2*3.1416*[.$C$1]*[.A940])+[.$C$6]*COS(2*3.1416*[.$C$2]*[.A940])+[.$C$7]*COS(2*3.1416*[.$C$3]*[.A940])+[.$C$8]*COS(2*3.1416*[.$C$4]*[.A940])" office:value-type="float" office:value="-0.470661070733534" calcext:value-type="float">
            <text:p>-0,470661070733534</text:p>
          </table:table-cell>
          <table:table-cell table:number-columns-repeated="1021"/>
        </table:table-row>
        <table:table-row table:style-name="ro1">
          <table:table-cell table:style-name="ce7" table:formula="of:=[.A940]+5/([.$C$1]*1000)" office:value-type="float" office:value="0.0105681818181817" calcext:value-type="float">
            <text:p>0,010568181818182</text:p>
          </table:table-cell>
          <table:table-cell table:style-name="ce11" table:formula="of:=[.$C$5]*COS(2*3.1416*[.$C$1]*[.A941])" office:value-type="float" office:value="-0.587729977573326" calcext:value-type="float">
            <text:p>-0,587729977573326</text:p>
          </table:table-cell>
          <table:table-cell table:style-name="ce11" table:formula="of:=[.$C$5]*COS(2*3.1416*[.$C$1]*[.A941])+[.$C$6]*COS(2*3.1416*[.$C$2]*[.A941])+[.$C$7]*COS(2*3.1416*[.$C$3]*[.A941])+[.$C$8]*COS(2*3.1416*[.$C$4]*[.A941])" office:value-type="float" office:value="-0.403660995755877" calcext:value-type="float">
            <text:p>-0,403660995755877</text:p>
          </table:table-cell>
          <table:table-cell table:number-columns-repeated="1021"/>
        </table:table-row>
        <table:table-row table:style-name="ro1">
          <table:table-cell table:style-name="ce7" table:formula="of:=[.A941]+5/([.$C$1]*1000)" office:value-type="float" office:value="0.0105795454545454" calcext:value-type="float">
            <text:p>0,010579545454545</text:p>
          </table:table-cell>
          <table:table-cell table:style-name="ce11" table:formula="of:=[.$C$5]*COS(2*3.1416*[.$C$1]*[.A942])" office:value-type="float" office:value="-0.562026808296474" calcext:value-type="float">
            <text:p>-0,562026808296474</text:p>
          </table:table-cell>
          <table:table-cell table:style-name="ce11" table:formula="of:=[.$C$5]*COS(2*3.1416*[.$C$1]*[.A942])+[.$C$6]*COS(2*3.1416*[.$C$2]*[.A942])+[.$C$7]*COS(2*3.1416*[.$C$3]*[.A942])+[.$C$8]*COS(2*3.1416*[.$C$4]*[.A942])" office:value-type="float" office:value="-0.335307351622598" calcext:value-type="float">
            <text:p>-0,335307351622598</text:p>
          </table:table-cell>
          <table:table-cell table:number-columns-repeated="1021"/>
        </table:table-row>
        <table:table-row table:style-name="ro1">
          <table:table-cell table:style-name="ce7" table:formula="of:=[.A942]+5/([.$C$1]*1000)" office:value-type="float" office:value="0.010590909090909" calcext:value-type="float">
            <text:p>0,010590909090909</text:p>
          </table:table-cell>
          <table:table-cell table:style-name="ce11" table:formula="of:=[.$C$5]*COS(2*3.1416*[.$C$1]*[.A943])" office:value-type="float" office:value="-0.535768983820321" calcext:value-type="float">
            <text:p>-0,535768983820321</text:p>
          </table:table-cell>
          <table:table-cell table:style-name="ce11" table:formula="of:=[.$C$5]*COS(2*3.1416*[.$C$1]*[.A943])+[.$C$6]*COS(2*3.1416*[.$C$2]*[.A943])+[.$C$7]*COS(2*3.1416*[.$C$3]*[.A943])+[.$C$8]*COS(2*3.1416*[.$C$4]*[.A943])" office:value-type="float" office:value="-0.266352955717679" calcext:value-type="float">
            <text:p>-0,266352955717679</text:p>
          </table:table-cell>
          <table:table-cell table:number-columns-repeated="1021"/>
        </table:table-row>
        <table:table-row table:style-name="ro1">
          <table:table-cell table:style-name="ce7" table:formula="of:=[.A943]+5/([.$C$1]*1000)" office:value-type="float" office:value="0.0106022727272726" calcext:value-type="float">
            <text:p>0,010602272727273</text:p>
          </table:table-cell>
          <table:table-cell table:style-name="ce11" table:formula="of:=[.$C$5]*COS(2*3.1416*[.$C$1]*[.A944])" office:value-type="float" office:value="-0.508982417568669" calcext:value-type="float">
            <text:p>-0,508982417568669</text:p>
          </table:table-cell>
          <table:table-cell table:style-name="ce11" table:formula="of:=[.$C$5]*COS(2*3.1416*[.$C$1]*[.A944])+[.$C$6]*COS(2*3.1416*[.$C$2]*[.A944])+[.$C$7]*COS(2*3.1416*[.$C$3]*[.A944])+[.$C$8]*COS(2*3.1416*[.$C$4]*[.A944])" office:value-type="float" office:value="-0.197589411759082" calcext:value-type="float">
            <text:p>-0,197589411759082</text:p>
          </table:table-cell>
          <table:table-cell table:number-columns-repeated="1021"/>
        </table:table-row>
        <table:table-row table:style-name="ro1">
          <table:table-cell table:style-name="ce7" table:formula="of:=[.A944]+5/([.$C$1]*1000)" office:value-type="float" office:value="0.0106136363636363" calcext:value-type="float">
            <text:p>0,010613636363636</text:p>
          </table:table-cell>
          <table:table-cell table:style-name="ce11" table:formula="of:=[.$C$5]*COS(2*3.1416*[.$C$1]*[.A945])" office:value-type="float" office:value="-0.481693544772046" calcext:value-type="float">
            <text:p>-0,481693544772046</text:p>
          </table:table-cell>
          <table:table-cell table:style-name="ce11" table:formula="of:=[.$C$5]*COS(2*3.1416*[.$C$1]*[.A945])+[.$C$6]*COS(2*3.1416*[.$C$2]*[.A945])+[.$C$7]*COS(2*3.1416*[.$C$3]*[.A945])+[.$C$8]*COS(2*3.1416*[.$C$4]*[.A945])" office:value-type="float" office:value="-0.129835029274922" calcext:value-type="float">
            <text:p>-0,129835029274922</text:p>
          </table:table-cell>
          <table:table-cell table:number-columns-repeated="1021"/>
        </table:table-row>
        <table:table-row table:style-name="ro1">
          <table:table-cell table:style-name="ce7" table:formula="of:=[.A945]+5/([.$C$1]*1000)" office:value-type="float" office:value="0.0106249999999999" calcext:value-type="float">
            <text:p>0,010625</text:p>
          </table:table-cell>
          <table:table-cell table:style-name="ce11" table:formula="of:=[.$C$5]*COS(2*3.1416*[.$C$1]*[.A946])" office:value-type="float" office:value="-0.453929296379223" calcext:value-type="float">
            <text:p>-0,453929296379223</text:p>
          </table:table-cell>
          <table:table-cell table:style-name="ce11" table:formula="of:=[.$C$5]*COS(2*3.1416*[.$C$1]*[.A946])+[.$C$6]*COS(2*3.1416*[.$C$2]*[.A946])+[.$C$7]*COS(2*3.1416*[.$C$3]*[.A946])+[.$C$8]*COS(2*3.1416*[.$C$4]*[.A946])" office:value-type="float" office:value="-0.0639219719897601" calcext:value-type="float">
            <text:p>-0,06392197198976</text:p>
          </table:table-cell>
          <table:table-cell table:number-columns-repeated="1021"/>
        </table:table-row>
        <table:table-row table:style-name="ro1">
          <table:table-cell table:style-name="ce7" table:formula="of:=[.A946]+5/([.$C$1]*1000)" office:value-type="float" office:value="0.0106363636363635" calcext:value-type="float">
            <text:p>0,010636363636364</text:p>
          </table:table-cell>
          <table:table-cell table:style-name="ce11" table:formula="of:=[.$C$5]*COS(2*3.1416*[.$C$1]*[.A947])" office:value-type="float" office:value="-0.425717072479474" calcext:value-type="float">
            <text:p>-0,425717072479474</text:p>
          </table:table-cell>
          <table:table-cell table:style-name="ce11" table:formula="of:=[.$C$5]*COS(2*3.1416*[.$C$1]*[.A947])+[.$C$6]*COS(2*3.1416*[.$C$2]*[.A947])+[.$C$7]*COS(2*3.1416*[.$C$3]*[.A947])+[.$C$8]*COS(2*3.1416*[.$C$4]*[.A947])" office:value-type="float" office:value="-0.000682837187363214" calcext:value-type="float">
            <text:p>-0,000682837187363</text:p>
          </table:table-cell>
          <table:table-cell table:number-columns-repeated="1021"/>
        </table:table-row>
        <table:table-row table:style-name="ro1">
          <table:table-cell table:style-name="ce7" table:formula="of:=[.A947]+5/([.$C$1]*1000)" office:value-type="float" office:value="0.0106477272727272" calcext:value-type="float">
            <text:p>0,010647727272727</text:p>
          </table:table-cell>
          <table:table-cell table:style-name="ce11" table:formula="of:=[.$C$5]*COS(2*3.1416*[.$C$1]*[.A948])" office:value-type="float" office:value="-0.397084715261897" calcext:value-type="float">
            <text:p>-0,397084715261897</text:p>
          </table:table-cell>
          <table:table-cell table:style-name="ce11" table:formula="of:=[.$C$5]*COS(2*3.1416*[.$C$1]*[.A948])+[.$C$6]*COS(2*3.1416*[.$C$2]*[.A948])+[.$C$7]*COS(2*3.1416*[.$C$3]*[.A948])+[.$C$8]*COS(2*3.1416*[.$C$4]*[.A948])" office:value-type="float" office:value="0.0590631196308656" calcext:value-type="float">
            <text:p>0,059063119630866</text:p>
          </table:table-cell>
          <table:table-cell table:number-columns-repeated="1021"/>
        </table:table-row>
        <table:table-row table:style-name="ro1">
          <table:table-cell table:style-name="ce7" table:formula="of:=[.A948]+5/([.$C$1]*1000)" office:value-type="float" office:value="0.0106590909090908" calcext:value-type="float">
            <text:p>0,010659090909091</text:p>
          </table:table-cell>
          <table:table-cell table:style-name="ce11" table:formula="of:=[.$C$5]*COS(2*3.1416*[.$C$1]*[.A949])" office:value-type="float" office:value="-0.368060481538373" calcext:value-type="float">
            <text:p>-0,368060481538373</text:p>
          </table:table-cell>
          <table:table-cell table:style-name="ce11" table:formula="of:=[.$C$5]*COS(2*3.1416*[.$C$1]*[.A949])+[.$C$6]*COS(2*3.1416*[.$C$2]*[.A949])+[.$C$7]*COS(2*3.1416*[.$C$3]*[.A949])+[.$C$8]*COS(2*3.1416*[.$C$4]*[.A949])" office:value-type="float" office:value="0.114523891615072" calcext:value-type="float">
            <text:p>0,114523891615072</text:p>
          </table:table-cell>
          <table:table-cell table:number-columns-repeated="1021"/>
        </table:table-row>
        <table:table-row table:style-name="ro1">
          <table:table-cell table:style-name="ce7" table:formula="of:=[.A949]+5/([.$C$1]*1000)" office:value-type="float" office:value="0.0106704545454544" calcext:value-type="float">
            <text:p>0,010670454545455</text:p>
          </table:table-cell>
          <table:table-cell table:style-name="ce11" table:formula="of:=[.$C$5]*COS(2*3.1416*[.$C$1]*[.A950])" office:value-type="float" office:value="-0.338673014857407" calcext:value-type="float">
            <text:p>-0,338673014857407</text:p>
          </table:table-cell>
          <table:table-cell table:style-name="ce11" table:formula="of:=[.$C$5]*COS(2*3.1416*[.$C$1]*[.A950])+[.$C$6]*COS(2*3.1416*[.$C$2]*[.A950])+[.$C$7]*COS(2*3.1416*[.$C$3]*[.A950])+[.$C$8]*COS(2*3.1416*[.$C$4]*[.A950])" office:value-type="float" office:value="0.164948530492176" calcext:value-type="float">
            <text:p>0,164948530492176</text:p>
          </table:table-cell>
          <table:table-cell table:number-columns-repeated="1021"/>
        </table:table-row>
        <table:table-row table:style-name="ro1">
          <table:table-cell table:style-name="ce7" table:formula="of:=[.A950]+5/([.$C$1]*1000)" office:value-type="float" office:value="0.0106818181818181" calcext:value-type="float">
            <text:p>0,010681818181818</text:p>
          </table:table-cell>
          <table:table-cell table:style-name="ce11" table:formula="of:=[.$C$5]*COS(2*3.1416*[.$C$1]*[.A951])" office:value-type="float" office:value="-0.308951317236241" calcext:value-type="float">
            <text:p>-0,308951317236241</text:p>
          </table:table-cell>
          <table:table-cell table:style-name="ce11" table:formula="of:=[.$C$5]*COS(2*3.1416*[.$C$1]*[.A951])+[.$C$6]*COS(2*3.1416*[.$C$2]*[.A951])+[.$C$7]*COS(2*3.1416*[.$C$3]*[.A951])+[.$C$8]*COS(2*3.1416*[.$C$4]*[.A951])" office:value-type="float" office:value="0.209640629458084" calcext:value-type="float">
            <text:p>0,209640629458084</text:p>
          </table:table-cell>
          <table:table-cell table:number-columns-repeated="1021"/>
        </table:table-row>
        <table:table-row table:style-name="ro1">
          <table:table-cell table:style-name="ce7" table:formula="of:=[.A951]+5/([.$C$1]*1000)" office:value-type="float" office:value="0.0106931818181817" calcext:value-type="float">
            <text:p>0,010693181818182</text:p>
          </table:table-cell>
          <table:table-cell table:style-name="ce11" table:formula="of:=[.$C$5]*COS(2*3.1416*[.$C$1]*[.A952])" office:value-type="float" office:value="-0.27892472053926" calcext:value-type="float">
            <text:p>-0,27892472053926</text:p>
          </table:table-cell>
          <table:table-cell table:style-name="ce11" table:formula="of:=[.$C$5]*COS(2*3.1416*[.$C$1]*[.A952])+[.$C$6]*COS(2*3.1416*[.$C$2]*[.A952])+[.$C$7]*COS(2*3.1416*[.$C$3]*[.A952])+[.$C$8]*COS(2*3.1416*[.$C$4]*[.A952])" office:value-type="float" office:value="0.247971251059616" calcext:value-type="float">
            <text:p>0,247971251059616</text:p>
          </table:table-cell>
          <table:table-cell table:number-columns-repeated="1021"/>
        </table:table-row>
        <table:table-row table:style-name="ro1">
          <table:table-cell table:style-name="ce7" table:formula="of:=[.A952]+5/([.$C$1]*1000)" office:value-type="float" office:value="0.0107045454545454" calcext:value-type="float">
            <text:p>0,010704545454545</text:p>
          </table:table-cell>
          <table:table-cell table:style-name="ce11" table:formula="of:=[.$C$5]*COS(2*3.1416*[.$C$1]*[.A953])" office:value-type="float" office:value="-0.248622857530823" calcext:value-type="float">
            <text:p>-0,248622857530823</text:p>
          </table:table-cell>
          <table:table-cell table:style-name="ce11" table:formula="of:=[.$C$5]*COS(2*3.1416*[.$C$1]*[.A953])+[.$C$6]*COS(2*3.1416*[.$C$2]*[.A953])+[.$C$7]*COS(2*3.1416*[.$C$3]*[.A953])+[.$C$8]*COS(2*3.1416*[.$C$4]*[.A953])" office:value-type="float" office:value="0.279391077926575" calcext:value-type="float">
            <text:p>0,279391077926575</text:p>
          </table:table-cell>
          <table:table-cell table:number-columns-repeated="1021"/>
        </table:table-row>
        <table:table-row table:style-name="ro1">
          <table:table-cell table:style-name="ce7" table:formula="of:=[.A953]+5/([.$C$1]*1000)" office:value-type="float" office:value="0.010715909090909" calcext:value-type="float">
            <text:p>0,010715909090909</text:p>
          </table:table-cell>
          <table:table-cell table:style-name="ce11" table:formula="of:=[.$C$5]*COS(2*3.1416*[.$C$1]*[.A954])" office:value-type="float" office:value="-0.218075632631173" calcext:value-type="float">
            <text:p>-0,218075632631173</text:p>
          </table:table-cell>
          <table:table-cell table:style-name="ce11" table:formula="of:=[.$C$5]*COS(2*3.1416*[.$C$1]*[.A954])+[.$C$6]*COS(2*3.1416*[.$C$2]*[.A954])+[.$C$7]*COS(2*3.1416*[.$C$3]*[.A954])+[.$C$8]*COS(2*3.1416*[.$C$4]*[.A954])" office:value-type="float" office:value="0.303441573710126" calcext:value-type="float">
            <text:p>0,303441573710126</text:p>
          </table:table-cell>
          <table:table-cell table:number-columns-repeated="1021"/>
        </table:table-row>
        <table:table-row table:style-name="ro1">
          <table:table-cell table:style-name="ce7" table:formula="of:=[.A954]+5/([.$C$1]*1000)" office:value-type="float" office:value="0.0107272727272726" calcext:value-type="float">
            <text:p>0,010727272727273</text:p>
          </table:table-cell>
          <table:table-cell table:style-name="ce11" table:formula="of:=[.$C$5]*COS(2*3.1416*[.$C$1]*[.A955])" office:value-type="float" office:value="-0.187313192404261" calcext:value-type="float">
            <text:p>-0,187313192404261</text:p>
          </table:table-cell>
          <table:table-cell table:style-name="ce11" table:formula="of:=[.$C$5]*COS(2*3.1416*[.$C$1]*[.A955])+[.$C$6]*COS(2*3.1416*[.$C$2]*[.A955])+[.$C$7]*COS(2*3.1416*[.$C$3]*[.A955])+[.$C$8]*COS(2*3.1416*[.$C$4]*[.A955])" office:value-type="float" office:value="0.319764954615284" calcext:value-type="float">
            <text:p>0,319764954615284</text:p>
          </table:table-cell>
          <table:table-cell table:number-columns-repeated="1021"/>
        </table:table-row>
        <table:table-row table:style-name="ro1">
          <table:table-cell table:style-name="ce7" table:formula="of:=[.A955]+5/([.$C$1]*1000)" office:value-type="float" office:value="0.0107386363636363" calcext:value-type="float">
            <text:p>0,010738636363636</text:p>
          </table:table-cell>
          <table:table-cell table:style-name="ce11" table:formula="of:=[.$C$5]*COS(2*3.1416*[.$C$1]*[.A956])" office:value-type="float" office:value="-0.156365895806565" calcext:value-type="float">
            <text:p>-0,156365895806565</text:p>
          </table:table-cell>
          <table:table-cell table:style-name="ce11" table:formula="of:=[.$C$5]*COS(2*3.1416*[.$C$1]*[.A956])+[.$C$6]*COS(2*3.1416*[.$C$2]*[.A956])+[.$C$7]*COS(2*3.1416*[.$C$3]*[.A956])+[.$C$8]*COS(2*3.1416*[.$C$4]*[.A956])" office:value-type="float" office:value="0.328112788299044" calcext:value-type="float">
            <text:p>0,328112788299044</text:p>
          </table:table-cell>
          <table:table-cell table:number-columns-repeated="1021"/>
        </table:table-row>
        <table:table-row table:style-name="ro1">
          <table:table-cell table:style-name="ce7" table:formula="of:=[.A956]+5/([.$C$1]*1000)" office:value-type="float" office:value="0.0107499999999999" calcext:value-type="float">
            <text:p>0,01075</text:p>
          </table:table-cell>
          <table:table-cell table:style-name="ce11" table:formula="of:=[.$C$5]*COS(2*3.1416*[.$C$1]*[.A957])" office:value-type="float" office:value="-0.125264284226344" calcext:value-type="float">
            <text:p>-0,125264284226344</text:p>
          </table:table-cell>
          <table:table-cell table:style-name="ce11" table:formula="of:=[.$C$5]*COS(2*3.1416*[.$C$1]*[.A957])+[.$C$6]*COS(2*3.1416*[.$C$2]*[.A957])+[.$C$7]*COS(2*3.1416*[.$C$3]*[.A957])+[.$C$8]*COS(2*3.1416*[.$C$4]*[.A957])" office:value-type="float" office:value="0.328353056405857" calcext:value-type="float">
            <text:p>0,328353056405857</text:p>
          </table:table-cell>
          <table:table-cell table:number-columns-repeated="1021"/>
        </table:table-row>
        <table:table-row table:style-name="ro1">
          <table:table-cell table:style-name="ce7" table:formula="of:=[.A957]+5/([.$C$1]*1000)" office:value-type="float" office:value="0.0107613636363635" calcext:value-type="float">
            <text:p>0,010761363636364</text:p>
          </table:table-cell>
          <table:table-cell table:style-name="ce11" table:formula="of:=[.$C$5]*COS(2*3.1416*[.$C$1]*[.A958])" office:value-type="float" office:value="-0.0940390513428181" calcext:value-type="float">
            <text:p>-0,094039051342818</text:p>
          </table:table-cell>
          <table:table-cell table:style-name="ce11" table:formula="of:=[.$C$5]*COS(2*3.1416*[.$C$1]*[.A958])+[.$C$6]*COS(2*3.1416*[.$C$2]*[.A958])+[.$C$7]*COS(2*3.1416*[.$C$3]*[.A958])+[.$C$8]*COS(2*3.1416*[.$C$4]*[.A958])" office:value-type="float" office:value="0.320475539341519" calcext:value-type="float">
            <text:p>0,320475539341519</text:p>
          </table:table-cell>
          <table:table-cell table:number-columns-repeated="1021"/>
        </table:table-row>
        <table:table-row table:style-name="ro1">
          <table:table-cell table:style-name="ce7" table:formula="of:=[.A958]+5/([.$C$1]*1000)" office:value-type="float" office:value="0.0107727272727272" calcext:value-type="float">
            <text:p>0,010772727272727</text:p>
          </table:table-cell>
          <table:table-cell table:style-name="ce11" table:formula="of:=[.$C$5]*COS(2*3.1416*[.$C$1]*[.A959])" office:value-type="float" office:value="-0.0627210128350899" calcext:value-type="float">
            <text:p>-0,06272101283509</text:p>
          </table:table-cell>
          <table:table-cell table:style-name="ce11" table:formula="of:=[.$C$5]*COS(2*3.1416*[.$C$1]*[.A959])+[.$C$6]*COS(2*3.1416*[.$C$2]*[.A959])+[.$C$7]*COS(2*3.1416*[.$C$3]*[.A959])+[.$C$8]*COS(2*3.1416*[.$C$4]*[.A959])" office:value-type="float" office:value="0.304595406709326" calcext:value-type="float">
            <text:p>0,304595406709326</text:p>
          </table:table-cell>
          <table:table-cell table:number-columns-repeated="1021"/>
        </table:table-row>
        <table:table-row table:style-name="ro1">
          <table:table-cell table:style-name="ce7" table:formula="of:=[.A959]+5/([.$C$1]*1000)" office:value-type="float" office:value="0.0107840909090908" calcext:value-type="float">
            <text:p>0,010784090909091</text:p>
          </table:table-cell>
          <table:table-cell table:style-name="ce11" table:formula="of:=[.$C$5]*COS(2*3.1416*[.$C$1]*[.A960])" office:value-type="float" office:value="-0.0313410759706237" calcext:value-type="float">
            <text:p>-0,031341075970624</text:p>
          </table:table-cell>
          <table:table-cell table:style-name="ce11" table:formula="of:=[.$C$5]*COS(2*3.1416*[.$C$1]*[.A960])+[.$C$6]*COS(2*3.1416*[.$C$2]*[.A960])+[.$C$7]*COS(2*3.1416*[.$C$3]*[.A960])+[.$C$8]*COS(2*3.1416*[.$C$4]*[.A960])" office:value-type="float" office:value="0.280954923774116" calcext:value-type="float">
            <text:p>0,280954923774116</text:p>
          </table:table-cell>
          <table:table-cell table:number-columns-repeated="1021"/>
        </table:table-row>
        <table:table-row table:style-name="ro1">
          <table:table-cell table:style-name="ce7" table:formula="of:=[.A960]+5/([.$C$1]*1000)" office:value-type="float" office:value="0.0107954545454544" calcext:value-type="float">
            <text:p>0,010795454545455</text:p>
          </table:table-cell>
          <table:table-cell table:style-name="ce11" table:formula="of:=[.$C$5]*COS(2*3.1416*[.$C$1]*[.A961])" office:value-type="float" office:value="0.0000697908966111005" calcext:value-type="float">
            <text:p>6,97908966111005E-05</text:p>
          </table:table-cell>
          <table:table-cell table:style-name="ce11" table:formula="of:=[.$C$5]*COS(2*3.1416*[.$C$1]*[.A961])+[.$C$6]*COS(2*3.1416*[.$C$2]*[.A961])+[.$C$7]*COS(2*3.1416*[.$C$3]*[.A961])+[.$C$8]*COS(2*3.1416*[.$C$4]*[.A961])" office:value-type="float" office:value="0.24992321296698" calcext:value-type="float">
            <text:p>0,24992321296698</text:p>
          </table:table-cell>
          <table:table-cell table:number-columns-repeated="1021"/>
        </table:table-row>
        <table:table-row table:style-name="ro1">
          <table:table-cell table:style-name="ce7" table:formula="of:=[.A961]+5/([.$C$1]*1000)" office:value-type="float" office:value="0.0108068181818181" calcext:value-type="float">
            <text:p>0,010806818181818</text:p>
          </table:table-cell>
          <table:table-cell table:style-name="ce11" table:formula="of:=[.$C$5]*COS(2*3.1416*[.$C$1]*[.A962])" office:value-type="float" office:value="0.0314805888883384" calcext:value-type="float">
            <text:p>0,031480588888338</text:p>
          </table:table-cell>
          <table:table-cell table:style-name="ce11" table:formula="of:=[.$C$5]*COS(2*3.1416*[.$C$1]*[.A962])+[.$C$6]*COS(2*3.1416*[.$C$2]*[.A962])+[.$C$7]*COS(2*3.1416*[.$C$3]*[.A962])+[.$C$8]*COS(2*3.1416*[.$C$4]*[.A962])" office:value-type="float" office:value="0.21199403935602" calcext:value-type="float">
            <text:p>0,21199403935602</text:p>
          </table:table-cell>
          <table:table-cell table:number-columns-repeated="1021"/>
        </table:table-row>
        <table:table-row table:style-name="ro1">
          <table:table-cell table:style-name="ce7" table:formula="of:=[.A962]+5/([.$C$1]*1000)" office:value-type="float" office:value="0.0108181818181817" calcext:value-type="float">
            <text:p>0,010818181818182</text:p>
          </table:table-cell>
          <table:table-cell table:style-name="ce11" table:formula="of:=[.$C$5]*COS(2*3.1416*[.$C$1]*[.A963])" office:value-type="float" office:value="0.0628603191942398" calcext:value-type="float">
            <text:p>0,06286031919424</text:p>
          </table:table-cell>
          <table:table-cell table:style-name="ce11" table:formula="of:=[.$C$5]*COS(2*3.1416*[.$C$1]*[.A963])+[.$C$6]*COS(2*3.1416*[.$C$2]*[.A963])+[.$C$7]*COS(2*3.1416*[.$C$3]*[.A963])+[.$C$8]*COS(2*3.1416*[.$C$4]*[.A963])" office:value-type="float" office:value="0.167781619720885" calcext:value-type="float">
            <text:p>0,167781619720885</text:p>
          </table:table-cell>
          <table:table-cell table:number-columns-repeated="1021"/>
        </table:table-row>
        <table:table-row table:style-name="ro1">
          <table:table-cell table:style-name="ce7" table:formula="of:=[.A963]+5/([.$C$1]*1000)" office:value-type="float" office:value="0.0108295454545453" calcext:value-type="float">
            <text:p>0,010829545454545</text:p>
          </table:table-cell>
          <table:table-cell table:style-name="ce11" table:formula="of:=[.$C$5]*COS(2*3.1416*[.$C$1]*[.A964])" office:value-type="float" office:value="0.0941780136642097" calcext:value-type="float">
            <text:p>0,09417801366421</text:p>
          </table:table-cell>
          <table:table-cell table:style-name="ce11" table:formula="of:=[.$C$5]*COS(2*3.1416*[.$C$1]*[.A964])+[.$C$6]*COS(2*3.1416*[.$C$2]*[.A964])+[.$C$7]*COS(2*3.1416*[.$C$3]*[.A964])+[.$C$8]*COS(2*3.1416*[.$C$4]*[.A964])" office:value-type="float" office:value="0.118014485903382" calcext:value-type="float">
            <text:p>0,118014485903382</text:p>
          </table:table-cell>
          <table:table-cell table:number-columns-repeated="1021"/>
        </table:table-row>
        <table:table-row table:style-name="ro1">
          <table:table-cell table:style-name="ce7" table:formula="of:=[.A964]+5/([.$C$1]*1000)" office:value-type="float" office:value="0.010840909090909" calcext:value-type="float">
            <text:p>0,010840909090909</text:p>
          </table:table-cell>
          <table:table-cell table:style-name="ce11" table:formula="of:=[.$C$5]*COS(2*3.1416*[.$C$1]*[.A965])" office:value-type="float" office:value="0.125402765370295" calcext:value-type="float">
            <text:p>0,125402765370295</text:p>
          </table:table-cell>
          <table:table-cell table:style-name="ce11" table:formula="of:=[.$C$5]*COS(2*3.1416*[.$C$1]*[.A965])+[.$C$6]*COS(2*3.1416*[.$C$2]*[.A965])+[.$C$7]*COS(2*3.1416*[.$C$3]*[.A965])+[.$C$8]*COS(2*3.1416*[.$C$4]*[.A965])" office:value-type="float" office:value="0.063527463973676" calcext:value-type="float">
            <text:p>0,063527463973676</text:p>
          </table:table-cell>
          <table:table-cell table:number-columns-repeated="1021"/>
        </table:table-row>
        <table:table-row table:style-name="ro1">
          <table:table-cell table:style-name="ce7" table:formula="of:=[.A965]+5/([.$C$1]*1000)" office:value-type="float" office:value="0.0108522727272726" calcext:value-type="float">
            <text:p>0,010852272727273</text:p>
          </table:table-cell>
          <table:table-cell table:style-name="ce11" table:formula="of:=[.$C$5]*COS(2*3.1416*[.$C$1]*[.A966])" office:value-type="float" office:value="0.156503759108272" calcext:value-type="float">
            <text:p>0,156503759108272</text:p>
          </table:table-cell>
          <table:table-cell table:style-name="ce11" table:formula="of:=[.$C$5]*COS(2*3.1416*[.$C$1]*[.A966])+[.$C$6]*COS(2*3.1416*[.$C$2]*[.A966])+[.$C$7]*COS(2*3.1416*[.$C$3]*[.A966])+[.$C$8]*COS(2*3.1416*[.$C$4]*[.A966])" office:value-type="float" office:value="0.00525186096605479" calcext:value-type="float">
            <text:p>0,005251860966055</text:p>
          </table:table-cell>
          <table:table-cell table:number-columns-repeated="1021"/>
        </table:table-row>
        <table:table-row table:style-name="ro1">
          <table:table-cell table:style-name="ce7" table:formula="of:=[.A966]+5/([.$C$1]*1000)" office:value-type="float" office:value="0.0108636363636363" calcext:value-type="float">
            <text:p>0,010863636363636</text:p>
          </table:table-cell>
          <table:table-cell table:style-name="ce11" table:formula="of:=[.$C$5]*COS(2*3.1416*[.$C$1]*[.A967])" office:value-type="float" office:value="0.187450301808649" calcext:value-type="float">
            <text:p>0,187450301808649</text:p>
          </table:table-cell>
          <table:table-cell table:style-name="ce11" table:formula="of:=[.$C$5]*COS(2*3.1416*[.$C$1]*[.A967])+[.$C$6]*COS(2*3.1416*[.$C$2]*[.A967])+[.$C$7]*COS(2*3.1416*[.$C$3]*[.A967])+[.$C$8]*COS(2*3.1416*[.$C$4]*[.A967])" office:value-type="float" office:value="-0.05579601998167" calcext:value-type="float">
            <text:p>-0,05579601998167</text:p>
          </table:table-cell>
          <table:table-cell table:number-columns-repeated="1021"/>
        </table:table-row>
        <table:table-row table:style-name="ro1">
          <table:table-cell table:style-name="ce7" table:formula="of:=[.A967]+5/([.$C$1]*1000)" office:value-type="float" office:value="0.0108749999999999" calcext:value-type="float">
            <text:p>0,010875</text:p>
          </table:table-cell>
          <table:table-cell table:style-name="ce11" table:formula="of:=[.$C$5]*COS(2*3.1416*[.$C$1]*[.A968])" office:value-type="float" office:value="0.218211852827185" calcext:value-type="float">
            <text:p>0,218211852827185</text:p>
          </table:table-cell>
          <table:table-cell table:style-name="ce11" table:formula="of:=[.$C$5]*COS(2*3.1416*[.$C$1]*[.A968])+[.$C$6]*COS(2*3.1416*[.$C$2]*[.A968])+[.$C$7]*COS(2*3.1416*[.$C$3]*[.A968])+[.$C$8]*COS(2*3.1416*[.$C$4]*[.A968])" office:value-type="float" office:value="-0.118527887769328" calcext:value-type="float">
            <text:p>-0,118527887769328</text:p>
          </table:table-cell>
          <table:table-cell table:number-columns-repeated="1021"/>
        </table:table-row>
        <table:table-row table:style-name="ro1">
          <table:table-cell table:style-name="ce7" table:formula="of:=[.A968]+5/([.$C$1]*1000)" office:value-type="float" office:value="0.0108863636363635" calcext:value-type="float">
            <text:p>0,010886363636364</text:p>
          </table:table-cell>
          <table:table-cell table:style-name="ce11" table:formula="of:=[.$C$5]*COS(2*3.1416*[.$C$1]*[.A969])" office:value-type="float" office:value="0.248758054084937" calcext:value-type="float">
            <text:p>0,248758054084937</text:p>
          </table:table-cell>
          <table:table-cell table:style-name="ce11" table:formula="of:=[.$C$5]*COS(2*3.1416*[.$C$1]*[.A969])+[.$C$6]*COS(2*3.1416*[.$C$2]*[.A969])+[.$C$7]*COS(2*3.1416*[.$C$3]*[.A969])+[.$C$8]*COS(2*3.1416*[.$C$4]*[.A969])" office:value-type="float" office:value="-0.181797820999937" calcext:value-type="float">
            <text:p>-0,181797820999937</text:p>
          </table:table-cell>
          <table:table-cell table:number-columns-repeated="1021"/>
        </table:table-row>
        <table:table-row table:style-name="ro1">
          <table:table-cell table:style-name="ce7" table:formula="of:=[.A969]+5/([.$C$1]*1000)" office:value-type="float" office:value="0.0108977272727272" calcext:value-type="float">
            <text:p>0,010897727272727</text:p>
          </table:table-cell>
          <table:table-cell table:style-name="ce11" table:formula="of:=[.$C$5]*COS(2*3.1416*[.$C$1]*[.A970])" office:value-type="float" office:value="0.279058760028183" calcext:value-type="float">
            <text:p>0,279058760028183</text:p>
          </table:table-cell>
          <table:table-cell table:style-name="ce11" table:formula="of:=[.$C$5]*COS(2*3.1416*[.$C$1]*[.A970])+[.$C$6]*COS(2*3.1416*[.$C$2]*[.A970])+[.$C$7]*COS(2*3.1416*[.$C$3]*[.A970])+[.$C$8]*COS(2*3.1416*[.$C$4]*[.A970])" office:value-type="float" office:value="-0.244417778427118" calcext:value-type="float">
            <text:p>-0,244417778427118</text:p>
          </table:table-cell>
          <table:table-cell table:number-columns-repeated="1021"/>
        </table:table-row>
        <table:table-row table:style-name="ro1">
          <table:table-cell table:style-name="ce7" table:formula="of:=[.A970]+5/([.$C$1]*1000)" office:value-type="float" office:value="0.0109090909090908" calcext:value-type="float">
            <text:p>0,010909090909091</text:p>
          </table:table-cell>
          <table:table-cell table:style-name="ce11" table:formula="of:=[.$C$5]*COS(2*3.1416*[.$C$1]*[.A971])" office:value-type="float" office:value="0.309084067378557" calcext:value-type="float">
            <text:p>0,309084067378557</text:p>
          </table:table-cell>
          <table:table-cell table:style-name="ce11" table:formula="of:=[.$C$5]*COS(2*3.1416*[.$C$1]*[.A971])+[.$C$6]*COS(2*3.1416*[.$C$2]*[.A971])+[.$C$7]*COS(2*3.1416*[.$C$3]*[.A971])+[.$C$8]*COS(2*3.1416*[.$C$4]*[.A971])" office:value-type="float" office:value="-0.305174045286346" calcext:value-type="float">
            <text:p>-0,305174045286346</text:p>
          </table:table-cell>
          <table:table-cell table:number-columns-repeated="1021"/>
        </table:table-row>
        <table:table-row table:style-name="ro1">
          <table:table-cell table:style-name="ce7" table:formula="of:=[.A971]+5/([.$C$1]*1000)" office:value-type="float" office:value="0.0109204545454544" calcext:value-type="float">
            <text:p>0,010920454545455</text:p>
          </table:table-cell>
          <table:table-cell table:style-name="ce11" table:formula="of:=[.$C$5]*COS(2*3.1416*[.$C$1]*[.A972])" office:value-type="float" office:value="0.338804344644141" calcext:value-type="float">
            <text:p>0,338804344644141</text:p>
          </table:table-cell>
          <table:table-cell table:style-name="ce11" table:formula="of:=[.$C$5]*COS(2*3.1416*[.$C$1]*[.A972])+[.$C$6]*COS(2*3.1416*[.$C$2]*[.A972])+[.$C$7]*COS(2*3.1416*[.$C$3]*[.A972])+[.$C$8]*COS(2*3.1416*[.$C$4]*[.A972])" office:value-type="float" office:value="-0.362844381622298" calcext:value-type="float">
            <text:p>-0,362844381622298</text:p>
          </table:table-cell>
          <table:table-cell table:number-columns-repeated="1021"/>
        </table:table-row>
        <table:table-row table:style-name="ro1">
          <table:table-cell table:style-name="ce7" table:formula="of:=[.A972]+5/([.$C$1]*1000)" office:value-type="float" office:value="0.0109318181818181" calcext:value-type="float">
            <text:p>0,010931818181818</text:p>
          </table:table-cell>
          <table:table-cell table:style-name="ce11" table:formula="of:=[.$C$5]*COS(2*3.1416*[.$C$1]*[.A973])" office:value-type="float" office:value="0.368190261362274" calcext:value-type="float">
            <text:p>0,368190261362274</text:p>
          </table:table-cell>
          <table:table-cell table:style-name="ce11" table:formula="of:=[.$C$5]*COS(2*3.1416*[.$C$1]*[.A973])+[.$C$6]*COS(2*3.1416*[.$C$2]*[.A973])+[.$C$7]*COS(2*3.1416*[.$C$3]*[.A973])+[.$C$8]*COS(2*3.1416*[.$C$4]*[.A973])" office:value-type="float" office:value="-0.416215625186707" calcext:value-type="float">
            <text:p>-0,416215625186707</text:p>
          </table:table-cell>
          <table:table-cell table:number-columns-repeated="1021"/>
        </table:table-row>
        <table:table-row table:style-name="ro1">
          <table:table-cell table:style-name="ce7" table:formula="of:=[.A973]+5/([.$C$1]*1000)" office:value-type="float" office:value="0.0109431818181817" calcext:value-type="float">
            <text:p>0,010943181818182</text:p>
          </table:table-cell>
          <table:table-cell table:style-name="ce11" table:formula="of:=[.$C$5]*COS(2*3.1416*[.$C$1]*[.A974])" office:value-type="float" office:value="0.397212817045349" calcext:value-type="float">
            <text:p>0,397212817045349</text:p>
          </table:table-cell>
          <table:table-cell table:style-name="ce11" table:formula="of:=[.$C$5]*COS(2*3.1416*[.$C$1]*[.A974])+[.$C$6]*COS(2*3.1416*[.$C$2]*[.A974])+[.$C$7]*COS(2*3.1416*[.$C$3]*[.A974])+[.$C$8]*COS(2*3.1416*[.$C$4]*[.A974])" office:value-type="float" office:value="-0.464101491631111" calcext:value-type="float">
            <text:p>-0,464101491631111</text:p>
          </table:table-cell>
          <table:table-cell table:number-columns-repeated="1021"/>
        </table:table-row>
        <table:table-row table:style-name="ro1">
          <table:table-cell table:style-name="ce7" table:formula="of:=[.A974]+5/([.$C$1]*1000)" office:value-type="float" office:value="0.0109545454545453" calcext:value-type="float">
            <text:p>0,010954545454545</text:p>
          </table:table-cell>
          <table:table-cell table:style-name="ce11" table:formula="of:=[.$C$5]*COS(2*3.1416*[.$C$1]*[.A975])" office:value-type="float" office:value="0.425843369800892" calcext:value-type="float">
            <text:p>0,425843369800892</text:p>
          </table:table-cell>
          <table:table-cell table:style-name="ce11" table:formula="of:=[.$C$5]*COS(2*3.1416*[.$C$1]*[.A975])+[.$C$6]*COS(2*3.1416*[.$C$2]*[.A975])+[.$C$7]*COS(2*3.1416*[.$C$3]*[.A975])+[.$C$8]*COS(2*3.1416*[.$C$4]*[.A975])" office:value-type="float" office:value="-0.505360308733655" calcext:value-type="float">
            <text:p>-0,505360308733655</text:p>
          </table:table-cell>
          <table:table-cell table:number-columns-repeated="1021"/>
        </table:table-row>
        <table:table-row table:style-name="ro1">
          <table:table-cell table:style-name="ce7" table:formula="of:=[.A975]+5/([.$C$1]*1000)" office:value-type="float" office:value="0.010965909090909" calcext:value-type="float">
            <text:p>0,010965909090909</text:p>
          </table:table-cell>
          <table:table-cell table:style-name="ce11" table:formula="of:=[.$C$5]*COS(2*3.1416*[.$C$1]*[.A976])" office:value-type="float" office:value="0.454053664597815" calcext:value-type="float">
            <text:p>0,454053664597815</text:p>
          </table:table-cell>
          <table:table-cell table:style-name="ce11" table:formula="of:=[.$C$5]*COS(2*3.1416*[.$C$1]*[.A976])+[.$C$6]*COS(2*3.1416*[.$C$2]*[.A976])+[.$C$7]*COS(2*3.1416*[.$C$3]*[.A976])+[.$C$8]*COS(2*3.1416*[.$C$4]*[.A976])" office:value-type="float" office:value="-0.538912419399116" calcext:value-type="float">
            <text:p>-0,538912419399116</text:p>
          </table:table-cell>
          <table:table-cell table:number-columns-repeated="1021"/>
        </table:table-row>
        <table:table-row table:style-name="ro1">
          <table:table-cell table:style-name="ce7" table:formula="of:=[.A976]+5/([.$C$1]*1000)" office:value-type="float" office:value="0.0109772727272726" calcext:value-type="float">
            <text:p>0,010977272727273</text:p>
          </table:table-cell>
          <table:table-cell table:style-name="ce11" table:formula="of:=[.$C$5]*COS(2*3.1416*[.$C$1]*[.A977])" office:value-type="float" office:value="0.481815861150822" calcext:value-type="float">
            <text:p>0,481815861150822</text:p>
          </table:table-cell>
          <table:table-cell table:style-name="ce11" table:formula="of:=[.$C$5]*COS(2*3.1416*[.$C$1]*[.A977])+[.$C$6]*COS(2*3.1416*[.$C$2]*[.A977])+[.$C$7]*COS(2*3.1416*[.$C$3]*[.A977])+[.$C$8]*COS(2*3.1416*[.$C$4]*[.A977])" office:value-type="float" office:value="-0.563756990213528" calcext:value-type="float">
            <text:p>-0,563756990213528</text:p>
          </table:table-cell>
          <table:table-cell table:number-columns-repeated="1021"/>
        </table:table-row>
        <table:table-row table:style-name="ro1">
          <table:table-cell table:style-name="ce7" table:formula="of:=[.A977]+5/([.$C$1]*1000)" office:value-type="float" office:value="0.0109886363636362" calcext:value-type="float">
            <text:p>0,010988636363636</text:p>
          </table:table-cell>
          <table:table-cell table:style-name="ce11" table:formula="of:=[.$C$5]*COS(2*3.1416*[.$C$1]*[.A978])" office:value-type="float" office:value="0.509102561395566" calcext:value-type="float">
            <text:p>0,509102561395566</text:p>
          </table:table-cell>
          <table:table-cell table:style-name="ce11" table:formula="of:=[.$C$5]*COS(2*3.1416*[.$C$1]*[.A978])+[.$C$6]*COS(2*3.1416*[.$C$2]*[.A978])+[.$C$7]*COS(2*3.1416*[.$C$3]*[.A978])+[.$C$8]*COS(2*3.1416*[.$C$4]*[.A978])" office:value-type="float" office:value="-0.578987968415299" calcext:value-type="float">
            <text:p>-0,578987968415299</text:p>
          </table:table-cell>
          <table:table-cell table:number-columns-repeated="1021"/>
        </table:table-row>
        <table:table-row table:style-name="ro1">
          <table:table-cell table:style-name="ce7" table:formula="of:=[.A978]+5/([.$C$1]*1000)" office:value-type="float" office:value="0.0109999999999999" calcext:value-type="float">
            <text:p>0,011</text:p>
          </table:table-cell>
          <table:table-cell table:style-name="ce11" table:formula="of:=[.$C$5]*COS(2*3.1416*[.$C$1]*[.A979])" office:value-type="float" office:value="0.535886836527332" calcext:value-type="float">
            <text:p>0,535886836527332</text:p>
          </table:table-cell>
          <table:table-cell table:style-name="ce11" table:formula="of:=[.$C$5]*COS(2*3.1416*[.$C$1]*[.A979])+[.$C$6]*COS(2*3.1416*[.$C$2]*[.A979])+[.$C$7]*COS(2*3.1416*[.$C$3]*[.A979])+[.$C$8]*COS(2*3.1416*[.$C$4]*[.A979])" office:value-type="float" office:value="-0.583808940195716" calcext:value-type="float">
            <text:p>-0,583808940195716</text:p>
          </table:table-cell>
          <table:table-cell table:number-columns-repeated="1021"/>
        </table:table-row>
        <table:table-row table:style-name="ro1">
          <table:table-cell table:style-name="ce7" table:formula="of:=[.A979]+5/([.$C$1]*1000)" office:value-type="float" office:value="0.0110113636363635" calcext:value-type="float">
            <text:p>0,011011363636364</text:p>
          </table:table-cell>
          <table:table-cell table:style-name="ce11" table:formula="of:=[.$C$5]*COS(2*3.1416*[.$C$1]*[.A980])" office:value-type="float" office:value="0.562142253576662" calcext:value-type="float">
            <text:p>0,562142253576662</text:p>
          </table:table-cell>
          <table:table-cell table:style-name="ce11" table:formula="of:=[.$C$5]*COS(2*3.1416*[.$C$1]*[.A980])+[.$C$6]*COS(2*3.1416*[.$C$2]*[.A980])+[.$C$7]*COS(2*3.1416*[.$C$3]*[.A980])+[.$C$8]*COS(2*3.1416*[.$C$4]*[.A980])" office:value-type="float" office:value="-0.577546657134796" calcext:value-type="float">
            <text:p>-0,577546657134796</text:p>
          </table:table-cell>
          <table:table-cell table:number-columns-repeated="1021"/>
        </table:table-row>
        <table:table-row table:style-name="ro1">
          <table:table-cell table:style-name="ce7" table:formula="of:=[.A980]+5/([.$C$1]*1000)" office:value-type="float" office:value="0.0110227272727272" calcext:value-type="float">
            <text:p>0,011022727272727</text:p>
          </table:table-cell>
          <table:table-cell table:style-name="ce11" table:formula="of:=[.$C$5]*COS(2*3.1416*[.$C$1]*[.A981])" office:value-type="float" office:value="0.587842901495605" calcext:value-type="float">
            <text:p>0,587842901495605</text:p>
          </table:table-cell>
          <table:table-cell table:style-name="ce11" table:formula="of:=[.$C$5]*COS(2*3.1416*[.$C$1]*[.A981])+[.$C$6]*COS(2*3.1416*[.$C$2]*[.A981])+[.$C$7]*COS(2*3.1416*[.$C$3]*[.A981])+[.$C$8]*COS(2*3.1416*[.$C$4]*[.A981])" office:value-type="float" office:value="-0.559663015123772" calcext:value-type="float">
            <text:p>-0,559663015123772</text:p>
          </table:table-cell>
          <table:table-cell table:number-columns-repeated="1021"/>
        </table:table-row>
        <table:table-row table:style-name="ro1">
          <table:table-cell table:style-name="ce7" table:formula="of:=[.A981]+5/([.$C$1]*1000)" office:value-type="float" office:value="0.0110340909090908" calcext:value-type="float">
            <text:p>0,011034090909091</text:p>
          </table:table-cell>
          <table:table-cell table:style-name="ce11" table:formula="of:=[.$C$5]*COS(2*3.1416*[.$C$1]*[.A982])" office:value-type="float" office:value="0.612963416728936" calcext:value-type="float">
            <text:p>0,612963416728936</text:p>
          </table:table-cell>
          <table:table-cell table:style-name="ce11" table:formula="of:=[.$C$5]*COS(2*3.1416*[.$C$1]*[.A982])+[.$C$6]*COS(2*3.1416*[.$C$2]*[.A982])+[.$C$7]*COS(2*3.1416*[.$C$3]*[.A982])+[.$C$8]*COS(2*3.1416*[.$C$4]*[.A982])" office:value-type="float" office:value="-0.529765291077438" calcext:value-type="float">
            <text:p>-0,529765291077438</text:p>
          </table:table-cell>
          <table:table-cell table:number-columns-repeated="1021"/>
        </table:table-row>
        <table:table-row table:style-name="ro1">
          <table:table-cell table:style-name="ce7" table:formula="of:=[.A982]+5/([.$C$1]*1000)" office:value-type="float" office:value="0.0110454545454544" calcext:value-type="float">
            <text:p>0,011045454545455</text:p>
          </table:table-cell>
          <table:table-cell table:style-name="ce11" table:formula="of:=[.$C$5]*COS(2*3.1416*[.$C$1]*[.A983])" office:value-type="float" office:value="0.637479008245015" calcext:value-type="float">
            <text:p>0,637479008245015</text:p>
          </table:table-cell>
          <table:table-cell table:style-name="ce11" table:formula="of:=[.$C$5]*COS(2*3.1416*[.$C$1]*[.A983])+[.$C$6]*COS(2*3.1416*[.$C$2]*[.A983])+[.$C$7]*COS(2*3.1416*[.$C$3]*[.A983])+[.$C$8]*COS(2*3.1416*[.$C$4]*[.A983])" office:value-type="float" office:value="-0.48761446679722" calcext:value-type="float">
            <text:p>-0,48761446679722</text:p>
          </table:table-cell>
          <table:table-cell table:number-columns-repeated="1021"/>
        </table:table-row>
        <table:table-row table:style-name="ro1">
          <table:table-cell table:style-name="ce7" table:formula="of:=[.A983]+5/([.$C$1]*1000)" office:value-type="float" office:value="0.0110568181818181" calcext:value-type="float">
            <text:p>0,011056818181818</text:p>
          </table:table-cell>
          <table:table-cell table:style-name="ce11" table:formula="of:=[.$C$5]*COS(2*3.1416*[.$C$1]*[.A984])" office:value-type="float" office:value="0.661365482001684" calcext:value-type="float">
            <text:p>0,661365482001684</text:p>
          </table:table-cell>
          <table:table-cell table:style-name="ce11" table:formula="of:=[.$C$5]*COS(2*3.1416*[.$C$1]*[.A984])+[.$C$6]*COS(2*3.1416*[.$C$2]*[.A984])+[.$C$7]*COS(2*3.1416*[.$C$3]*[.A984])+[.$C$8]*COS(2*3.1416*[.$C$4]*[.A984])" office:value-type="float" office:value="-0.43313149616042" calcext:value-type="float">
            <text:p>-0,43313149616042</text:p>
          </table:table-cell>
          <table:table-cell table:number-columns-repeated="1021"/>
        </table:table-row>
        <table:table-row table:style-name="ro1">
          <table:table-cell table:style-name="ce7" table:formula="of:=[.A984]+5/([.$C$1]*1000)" office:value-type="float" office:value="0.0110681818181817" calcext:value-type="float">
            <text:p>0,011068181818182</text:p>
          </table:table-cell>
          <table:table-cell table:style-name="ce11" table:formula="of:=[.$C$5]*COS(2*3.1416*[.$C$1]*[.A985])" office:value-type="float" office:value="0.684599264822947" calcext:value-type="float">
            <text:p>0,684599264822947</text:p>
          </table:table-cell>
          <table:table-cell table:style-name="ce11" table:formula="of:=[.$C$5]*COS(2*3.1416*[.$C$1]*[.A985])+[.$C$6]*COS(2*3.1416*[.$C$2]*[.A985])+[.$C$7]*COS(2*3.1416*[.$C$3]*[.A985])+[.$C$8]*COS(2*3.1416*[.$C$4]*[.A985])" office:value-type="float" office:value="-0.366401400988844" calcext:value-type="float">
            <text:p>-0,366401400988844</text:p>
          </table:table-cell>
          <table:table-cell table:number-columns-repeated="1021"/>
        </table:table-row>
        <table:table-row table:style-name="ro1">
          <table:table-cell table:style-name="ce7" table:formula="of:=[.A985]+5/([.$C$1]*1000)" office:value-type="float" office:value="0.0110795454545453" calcext:value-type="float">
            <text:p>0,011079545454545</text:p>
          </table:table-cell>
          <table:table-cell table:style-name="ce11" table:formula="of:=[.$C$5]*COS(2*3.1416*[.$C$1]*[.A986])" office:value-type="float" office:value="0.707157427662988" calcext:value-type="float">
            <text:p>0,707157427662988</text:p>
          </table:table-cell>
          <table:table-cell table:style-name="ce11" table:formula="of:=[.$C$5]*COS(2*3.1416*[.$C$1]*[.A986])+[.$C$6]*COS(2*3.1416*[.$C$2]*[.A986])+[.$C$7]*COS(2*3.1416*[.$C$3]*[.A986])+[.$C$8]*COS(2*3.1416*[.$C$4]*[.A986])" office:value-type="float" office:value="-0.287675112059537" calcext:value-type="float">
            <text:p>-0,287675112059537</text:p>
          </table:table-cell>
          <table:table-cell table:number-columns-repeated="1021"/>
        </table:table-row>
        <table:table-row table:style-name="ro1">
          <table:table-cell table:style-name="ce7" table:formula="of:=[.A986]+5/([.$C$1]*1000)" office:value-type="float" office:value="0.011090909090909" calcext:value-type="float">
            <text:p>0,011090909090909</text:p>
          </table:table-cell>
          <table:table-cell table:style-name="ce11" table:formula="of:=[.$C$5]*COS(2*3.1416*[.$C$1]*[.A987])" office:value-type="float" office:value="0.72901770823445" calcext:value-type="float">
            <text:p>0,72901770823445</text:p>
          </table:table-cell>
          <table:table-cell table:style-name="ce11" table:formula="of:=[.$C$5]*COS(2*3.1416*[.$C$1]*[.A987])+[.$C$6]*COS(2*3.1416*[.$C$2]*[.A987])+[.$C$7]*COS(2*3.1416*[.$C$3]*[.A987])+[.$C$8]*COS(2*3.1416*[.$C$4]*[.A987])" office:value-type="float" office:value="-0.197369004298972" calcext:value-type="float">
            <text:p>-0,197369004298972</text:p>
          </table:table-cell>
          <table:table-cell table:number-columns-repeated="1021"/>
        </table:table-row>
        <table:table-row table:style-name="ro1">
          <table:table-cell table:style-name="ce7" table:formula="of:=[.A987]+5/([.$C$1]*1000)" office:value-type="float" office:value="0.0111022727272726" calcext:value-type="float">
            <text:p>0,011102272727273</text:p>
          </table:table-cell>
          <table:table-cell table:style-name="ce11" table:formula="of:=[.$C$5]*COS(2*3.1416*[.$C$1]*[.A988])" office:value-type="float" office:value="0.750158532978748" calcext:value-type="float">
            <text:p>0,750158532978748</text:p>
          </table:table-cell>
          <table:table-cell table:style-name="ce11" table:formula="of:=[.$C$5]*COS(2*3.1416*[.$C$1]*[.A988])+[.$C$6]*COS(2*3.1416*[.$C$2]*[.A988])+[.$C$7]*COS(2*3.1416*[.$C$3]*[.A988])+[.$C$8]*COS(2*3.1416*[.$C$4]*[.A988])" office:value-type="float" office:value="-0.0960621087618481" calcext:value-type="float">
            <text:p>-0,096062108761848</text:p>
          </table:table-cell>
          <table:table-cell table:number-columns-repeated="1021"/>
        </table:table-row>
        <table:table-row table:style-name="ro1">
          <table:table-cell table:style-name="ce7" table:formula="of:=[.A988]+5/([.$C$1]*1000)" office:value-type="float" office:value="0.0111136363636362" calcext:value-type="float">
            <text:p>0,011113636363636</text:p>
          </table:table-cell>
          <table:table-cell table:style-name="ce11" table:formula="of:=[.$C$5]*COS(2*3.1416*[.$C$1]*[.A989])" office:value-type="float" office:value="0.770559038356651" calcext:value-type="float">
            <text:p>0,770559038356651</text:p>
          </table:table-cell>
          <table:table-cell table:style-name="ce11" table:formula="of:=[.$C$5]*COS(2*3.1416*[.$C$1]*[.A989])+[.$C$6]*COS(2*3.1416*[.$C$2]*[.A989])+[.$C$7]*COS(2*3.1416*[.$C$3]*[.A989])+[.$C$8]*COS(2*3.1416*[.$C$4]*[.A989])" office:value-type="float" office:value="0.0155089819672968" calcext:value-type="float">
            <text:p>0,015508981967297</text:p>
          </table:table-cell>
          <table:table-cell table:number-columns-repeated="1021"/>
        </table:table-row>
        <table:table-row table:style-name="ro1">
          <table:table-cell table:style-name="ce7" table:formula="of:=[.A989]+5/([.$C$1]*1000)" office:value-type="float" office:value="0.0111249999999999" calcext:value-type="float">
            <text:p>0,011125</text:p>
          </table:table-cell>
          <table:table-cell table:style-name="ce11" table:formula="of:=[.$C$5]*COS(2*3.1416*[.$C$1]*[.A990])" office:value-type="float" office:value="0.790199091438184" calcext:value-type="float">
            <text:p>0,790199091438184</text:p>
          </table:table-cell>
          <table:table-cell table:style-name="ce11" table:formula="of:=[.$C$5]*COS(2*3.1416*[.$C$1]*[.A990])+[.$C$6]*COS(2*3.1416*[.$C$2]*[.A990])+[.$C$7]*COS(2*3.1416*[.$C$3]*[.A990])+[.$C$8]*COS(2*3.1416*[.$C$4]*[.A990])" office:value-type="float" office:value="0.136457464311074" calcext:value-type="float">
            <text:p>0,136457464311074</text:p>
          </table:table-cell>
          <table:table-cell table:number-columns-repeated="1021"/>
        </table:table-row>
        <table:table-row table:style-name="ro1">
          <table:table-cell table:style-name="ce7" table:formula="of:=[.A990]+5/([.$C$1]*1000)" office:value-type="float" office:value="0.0111363636363635" calcext:value-type="float">
            <text:p>0,011136363636364</text:p>
          </table:table-cell>
          <table:table-cell table:style-name="ce11" table:formula="of:=[.$C$5]*COS(2*3.1416*[.$C$1]*[.A991])" office:value-type="float" office:value="0.80905930977149" calcext:value-type="float">
            <text:p>0,80905930977149</text:p>
          </table:table-cell>
          <table:table-cell table:style-name="ce11" table:formula="of:=[.$C$5]*COS(2*3.1416*[.$C$1]*[.A991])+[.$C$6]*COS(2*3.1416*[.$C$2]*[.A991])+[.$C$7]*COS(2*3.1416*[.$C$3]*[.A991])+[.$C$8]*COS(2*3.1416*[.$C$4]*[.A991])" office:value-type="float" office:value="0.265755846087515" calcext:value-type="float">
            <text:p>0,265755846087515</text:p>
          </table:table-cell>
          <table:table-cell table:number-columns-repeated="1021"/>
        </table:table-row>
        <table:table-row table:style-name="ro1">
          <table:table-cell table:style-name="ce7" table:formula="of:=[.A991]+5/([.$C$1]*1000)" office:value-type="float" office:value="0.0111477272727271" calcext:value-type="float">
            <text:p>0,011147727272727</text:p>
          </table:table-cell>
          <table:table-cell table:style-name="ce11" table:formula="of:=[.$C$5]*COS(2*3.1416*[.$C$1]*[.A992])" office:value-type="float" office:value="0.827121080511048" calcext:value-type="float">
            <text:p>0,827121080511048</text:p>
          </table:table-cell>
          <table:table-cell table:style-name="ce11" table:formula="of:=[.$C$5]*COS(2*3.1416*[.$C$1]*[.A992])+[.$C$6]*COS(2*3.1416*[.$C$2]*[.A992])+[.$C$7]*COS(2*3.1416*[.$C$3]*[.A992])+[.$C$8]*COS(2*3.1416*[.$C$4]*[.A992])" office:value-type="float" office:value="0.40224752427374" calcext:value-type="float">
            <text:p>0,40224752427374</text:p>
          </table:table-cell>
          <table:table-cell table:number-columns-repeated="1021"/>
        </table:table-row>
        <table:table-row table:style-name="ro1">
          <table:table-cell table:style-name="ce7" table:formula="of:=[.A992]+5/([.$C$1]*1000)" office:value-type="float" office:value="0.0111590909090908" calcext:value-type="float">
            <text:p>0,011159090909091</text:p>
          </table:table-cell>
          <table:table-cell table:style-name="ce11" table:formula="of:=[.$C$5]*COS(2*3.1416*[.$C$1]*[.A993])" office:value-type="float" office:value="0.844366578786409" calcext:value-type="float">
            <text:p>0,844366578786409</text:p>
          </table:table-cell>
          <table:table-cell table:style-name="ce11" table:formula="of:=[.$C$5]*COS(2*3.1416*[.$C$1]*[.A993])+[.$C$6]*COS(2*3.1416*[.$C$2]*[.A993])+[.$C$7]*COS(2*3.1416*[.$C$3]*[.A993])+[.$C$8]*COS(2*3.1416*[.$C$4]*[.A993])" office:value-type="float" office:value="0.544660270834856" calcext:value-type="float">
            <text:p>0,544660270834856</text:p>
          </table:table-cell>
          <table:table-cell table:number-columns-repeated="1021"/>
        </table:table-row>
        <table:table-row table:style-name="ro1">
          <table:table-cell table:style-name="ce7" table:formula="of:=[.A993]+5/([.$C$1]*1000)" office:value-type="float" office:value="0.0111704545454544" calcext:value-type="float">
            <text:p>0,011170454545455</text:p>
          </table:table-cell>
          <table:table-cell table:style-name="ce11" table:formula="of:=[.$C$5]*COS(2*3.1416*[.$C$1]*[.A994])" office:value-type="float" office:value="0.860778785293256" calcext:value-type="float">
            <text:p>0,860778785293256</text:p>
          </table:table-cell>
          <table:table-cell table:style-name="ce11" table:formula="of:=[.$C$5]*COS(2*3.1416*[.$C$1]*[.A994])+[.$C$6]*COS(2*3.1416*[.$C$2]*[.A994])+[.$C$7]*COS(2*3.1416*[.$C$3]*[.A994])+[.$C$8]*COS(2*3.1416*[.$C$4]*[.A994])" office:value-type="float" office:value="0.69162145049939" calcext:value-type="float">
            <text:p>0,69162145049939</text:p>
          </table:table-cell>
          <table:table-cell table:number-columns-repeated="1021"/>
        </table:table-row>
        <table:table-row table:style-name="ro1">
          <table:table-cell table:style-name="ce7" table:formula="of:=[.A994]+5/([.$C$1]*1000)" office:value-type="float" office:value="0.0111818181818181" calcext:value-type="float">
            <text:p>0,011181818181818</text:p>
          </table:table-cell>
          <table:table-cell table:style-name="ce11" table:formula="of:=[.$C$5]*COS(2*3.1416*[.$C$1]*[.A995])" office:value-type="float" office:value="0.876341503089494" calcext:value-type="float">
            <text:p>0,876341503089494</text:p>
          </table:table-cell>
          <table:table-cell table:style-name="ce11" table:formula="of:=[.$C$5]*COS(2*3.1416*[.$C$1]*[.A995])+[.$C$6]*COS(2*3.1416*[.$C$2]*[.A995])+[.$C$7]*COS(2*3.1416*[.$C$3]*[.A995])+[.$C$8]*COS(2*3.1416*[.$C$4]*[.A995])" office:value-type="float" office:value="0.841674768023639" calcext:value-type="float">
            <text:p>0,841674768023639</text:p>
          </table:table-cell>
          <table:table-cell table:number-columns-repeated="1021"/>
        </table:table-row>
        <table:table-row table:style-name="ro1">
          <table:table-cell table:style-name="ce7" table:formula="of:=[.A995]+5/([.$C$1]*1000)" office:value-type="float" office:value="0.0111931818181817" calcext:value-type="float">
            <text:p>0,011193181818182</text:p>
          </table:table-cell>
          <table:table-cell table:style-name="ce11" table:formula="of:=[.$C$5]*COS(2*3.1416*[.$C$1]*[.A996])" office:value-type="float" office:value="0.891039373579742" calcext:value-type="float">
            <text:p>0,891039373579742</text:p>
          </table:table-cell>
          <table:table-cell table:style-name="ce11" table:formula="of:=[.$C$5]*COS(2*3.1416*[.$C$1]*[.A996])+[.$C$6]*COS(2*3.1416*[.$C$2]*[.A996])+[.$C$7]*COS(2*3.1416*[.$C$3]*[.A996])+[.$C$8]*COS(2*3.1416*[.$C$4]*[.A996])" office:value-type="float" office:value="0.993298319022581" calcext:value-type="float">
            <text:p>0,993298319022581</text:p>
          </table:table-cell>
          <table:table-cell table:number-columns-repeated="1021"/>
        </table:table-row>
        <table:table-row table:style-name="ro1">
          <table:table-cell table:style-name="ce7" table:formula="of:=[.A996]+5/([.$C$1]*1000)" office:value-type="float" office:value="0.0112045454545453" calcext:value-type="float">
            <text:p>0,011204545454545</text:p>
          </table:table-cell>
          <table:table-cell table:style-name="ce11" table:formula="of:=[.$C$5]*COS(2*3.1416*[.$C$1]*[.A997])" office:value-type="float" office:value="0.904857891672492" calcext:value-type="float">
            <text:p>0,904857891672492</text:p>
          </table:table-cell>
          <table:table-cell table:style-name="ce11" table:formula="of:=[.$C$5]*COS(2*3.1416*[.$C$1]*[.A997])+[.$C$6]*COS(2*3.1416*[.$C$2]*[.A997])+[.$C$7]*COS(2*3.1416*[.$C$3]*[.A997])+[.$C$8]*COS(2*3.1416*[.$C$4]*[.A997])" office:value-type="float" office:value="1.14492369822025" calcext:value-type="float">
            <text:p>1,14492369822025</text:p>
          </table:table-cell>
          <table:table-cell table:number-columns-repeated="1021"/>
        </table:table-row>
        <table:table-row table:style-name="ro1">
          <table:table-cell table:style-name="ce7" table:formula="of:=[.A997]+5/([.$C$1]*1000)" office:value-type="float" office:value="0.011215909090909" calcext:value-type="float">
            <text:p>0,011215909090909</text:p>
          </table:table-cell>
          <table:table-cell table:style-name="ce11" table:formula="of:=[.$C$5]*COS(2*3.1416*[.$C$1]*[.A998])" office:value-type="float" office:value="0.917783420094938" calcext:value-type="float">
            <text:p>0,917783420094938</text:p>
          </table:table-cell>
          <table:table-cell table:style-name="ce11" table:formula="of:=[.$C$5]*COS(2*3.1416*[.$C$1]*[.A998])+[.$C$6]*COS(2*3.1416*[.$C$2]*[.A998])+[.$C$7]*COS(2*3.1416*[.$C$3]*[.A998])+[.$C$8]*COS(2*3.1416*[.$C$4]*[.A998])" office:value-type="float" office:value="1.29495590230139" calcext:value-type="float">
            <text:p>1,29495590230139</text:p>
          </table:table-cell>
          <table:table-cell table:number-columns-repeated="1021"/>
        </table:table-row>
        <table:table-row table:style-name="ro1">
          <table:table-cell table:style-name="ce7" table:formula="of:=[.A998]+5/([.$C$1]*1000)" office:value-type="float" office:value="0.0112272727272726" calcext:value-type="float">
            <text:p>0,011227272727273</text:p>
          </table:table-cell>
          <table:table-cell table:style-name="ce11" table:formula="of:=[.$C$5]*COS(2*3.1416*[.$C$1]*[.A999])" office:value-type="float" office:value="0.929803202851396" calcext:value-type="float">
            <text:p>0,929803202851396</text:p>
          </table:table-cell>
          <table:table-cell table:style-name="ce11" table:formula="of:=[.$C$5]*COS(2*3.1416*[.$C$1]*[.A999])+[.$C$6]*COS(2*3.1416*[.$C$2]*[.A999])+[.$C$7]*COS(2*3.1416*[.$C$3]*[.A999])+[.$C$8]*COS(2*3.1416*[.$C$4]*[.A999])" office:value-type="float" office:value="1.44179375169251" calcext:value-type="float">
            <text:p>1,44179375169251</text:p>
          </table:table-cell>
          <table:table-cell table:number-columns-repeated="1021"/>
        </table:table-row>
        <table:table-row table:style-name="ro1">
          <table:table-cell table:style-name="ce7" table:formula="of:=[.A999]+5/([.$C$1]*1000)" office:value-type="float" office:value="0.0112386363636362" calcext:value-type="float">
            <text:p>0,011238636363636</text:p>
          </table:table-cell>
          <table:table-cell table:style-name="ce11" table:formula="of:=[.$C$5]*COS(2*3.1416*[.$C$1]*[.A1000])" office:value-type="float" office:value="0.940905377811974" calcext:value-type="float">
            <text:p>0,940905377811974</text:p>
          </table:table-cell>
          <table:table-cell table:style-name="ce11" table:formula="of:=[.$C$5]*COS(2*3.1416*[.$C$1]*[.A1000])+[.$C$6]*COS(2*3.1416*[.$C$2]*[.A1000])+[.$C$7]*COS(2*3.1416*[.$C$3]*[.A1000])+[.$C$8]*COS(2*3.1416*[.$C$4]*[.A1000])" office:value-type="float" office:value="1.58385054676831" calcext:value-type="float">
            <text:p>1,58385054676831</text:p>
          </table:table-cell>
          <table:table-cell table:number-columns-repeated="1021"/>
        </table:table-row>
        <table:table-row table:style-name="ro1">
          <table:table-cell table:style-name="ce7" table:formula="of:=[.A1000]+5/([.$C$1]*1000)" office:value-type="float" office:value="0.0112499999999999" calcext:value-type="float">
            <text:p>0,01125</text:p>
          </table:table-cell>
          <table:table-cell table:style-name="ce11" table:formula="of:=[.$C$5]*COS(2*3.1416*[.$C$1]*[.A1001])" office:value-type="float" office:value="0.951078988419135" calcext:value-type="float">
            <text:p>0,951078988419135</text:p>
          </table:table-cell>
          <table:table-cell table:style-name="ce11" table:formula="of:=[.$C$5]*COS(2*3.1416*[.$C$1]*[.A1001])+[.$C$6]*COS(2*3.1416*[.$C$2]*[.A1001])+[.$C$7]*COS(2*3.1416*[.$C$3]*[.A1001])+[.$C$8]*COS(2*3.1416*[.$C$4]*[.A1001])" office:value-type="float" office:value="1.7195746693139" calcext:value-type="float">
            <text:p>1,7195746693139</text:p>
          </table:table-cell>
          <table:table-cell table:number-columns-repeated="1021"/>
        </table:table-row>
        <table:table-row table:style-name="ro1">
          <table:table-cell table:style-name="ce7" table:formula="of:=[.A1001]+5/([.$C$1]*1000)" office:value-type="float" office:value="0.0112613636363635" calcext:value-type="float">
            <text:p>0,011261363636364</text:p>
          </table:table-cell>
          <table:table-cell table:style-name="ce11" table:formula="of:=[.$C$5]*COS(2*3.1416*[.$C$1]*[.A1002])" office:value-type="float" office:value="0.960313994500527" calcext:value-type="float">
            <text:p>0,960313994500527</text:p>
          </table:table-cell>
          <table:table-cell table:style-name="ce11" table:formula="of:=[.$C$5]*COS(2*3.1416*[.$C$1]*[.A1002])+[.$C$6]*COS(2*3.1416*[.$C$2]*[.A1002])+[.$C$7]*COS(2*3.1416*[.$C$3]*[.A1002])+[.$C$8]*COS(2*3.1416*[.$C$4]*[.A1002])" office:value-type="float" office:value="1.84746983965472" calcext:value-type="float">
            <text:p>1,84746983965472</text:p>
          </table:table-cell>
          <table:table-cell table:number-columns-repeated="1021"/>
        </table:table-row>
        <table:table-row table:style-name="ro1">
          <table:table-cell table:style-name="ce7" table:formula="of:=[.A1002]+5/([.$C$1]*1000)" office:value-type="float" office:value="0.0112727272727271" calcext:value-type="float">
            <text:p>0,011272727272727</text:p>
          </table:table-cell>
          <table:table-cell table:style-name="ce11" table:formula="of:=[.$C$5]*COS(2*3.1416*[.$C$1]*[.A1003])" office:value-type="float" office:value="0.968601282177487" calcext:value-type="float">
            <text:p>0,968601282177487</text:p>
          </table:table-cell>
          <table:table-cell table:style-name="ce11" table:formula="of:=[.$C$5]*COS(2*3.1416*[.$C$1]*[.A1003])+[.$C$6]*COS(2*3.1416*[.$C$2]*[.A1003])+[.$C$7]*COS(2*3.1416*[.$C$3]*[.A1003])+[.$C$8]*COS(2*3.1416*[.$C$4]*[.A1003])" office:value-type="float" office:value="1.96611474371378" calcext:value-type="float">
            <text:p>1,96611474371378</text:p>
          </table:table-cell>
          <table:table-cell table:number-columns-repeated="1021"/>
        </table:table-row>
        <table:table-row table:style-name="ro1">
          <table:table-cell table:style-name="ce7" table:formula="of:=[.A1003]+5/([.$C$1]*1000)" office:value-type="float" office:value="0.0112840909090908" calcext:value-type="float">
            <text:p>0,011284090909091</text:p>
          </table:table-cell>
          <table:table-cell table:style-name="ce11" table:formula="of:=[.$C$5]*COS(2*3.1416*[.$C$1]*[.A1004])" office:value-type="float" office:value="0.975932672859364" calcext:value-type="float">
            <text:p>0,975932672859364</text:p>
          </table:table-cell>
          <table:table-cell table:style-name="ce11" table:formula="of:=[.$C$5]*COS(2*3.1416*[.$C$1]*[.A1004])+[.$C$6]*COS(2*3.1416*[.$C$2]*[.A1004])+[.$C$7]*COS(2*3.1416*[.$C$3]*[.A1004])+[.$C$8]*COS(2*3.1416*[.$C$4]*[.A1004])" office:value-type="float" office:value="2.07418175231971" calcext:value-type="float">
            <text:p>2,07418175231971</text:p>
          </table:table-cell>
          <table:table-cell table:number-columns-repeated="1021"/>
        </table:table-row>
        <table:table-row table:style-name="ro1">
          <table:table-cell table:style-name="ce7" table:formula="of:=[.A1004]+5/([.$C$1]*1000)" office:value-type="float" office:value="0.0112954545454544" calcext:value-type="float">
            <text:p>0,011295454545455</text:p>
          </table:table-cell>
          <table:table-cell table:style-name="ce11" table:formula="of:=[.$C$5]*COS(2*3.1416*[.$C$1]*[.A1005])" office:value-type="float" office:value="0.982300931314851" calcext:value-type="float">
            <text:p>0,982300931314851</text:p>
          </table:table-cell>
          <table:table-cell table:style-name="ce11" table:formula="of:=[.$C$5]*COS(2*3.1416*[.$C$1]*[.A1005])+[.$C$6]*COS(2*3.1416*[.$C$2]*[.A1005])+[.$C$7]*COS(2*3.1416*[.$C$3]*[.A1005])+[.$C$8]*COS(2*3.1416*[.$C$4]*[.A1005])" office:value-type="float" office:value="2.17045446726069" calcext:value-type="float">
            <text:p>2,17045446726069</text:p>
          </table:table-cell>
          <table:table-cell table:number-columns-repeated="1021"/>
        </table:table-row>
        <table:table-row table:style-name="ro1">
          <table:table-cell table:style-name="ce7" table:formula="of:=[.A1005]+5/([.$C$1]*1000)" office:value-type="float" office:value="0.011306818181818" calcext:value-type="float">
            <text:p>0,011306818181818</text:p>
          </table:table-cell>
          <table:table-cell table:style-name="ce11" table:formula="of:=[.$C$5]*COS(2*3.1416*[.$C$1]*[.A1006])" office:value-type="float" office:value="0.98769977281231" calcext:value-type="float">
            <text:p>0,98769977281231</text:p>
          </table:table-cell>
          <table:table-cell table:style-name="ce11" table:formula="of:=[.$C$5]*COS(2*3.1416*[.$C$1]*[.A1006])+[.$C$6]*COS(2*3.1416*[.$C$2]*[.A1006])+[.$C$7]*COS(2*3.1416*[.$C$3]*[.A1006])+[.$C$8]*COS(2*3.1416*[.$C$4]*[.A1006])" office:value-type="float" office:value="2.25384384468221" calcext:value-type="float">
            <text:p>2,25384384468221</text:p>
          </table:table-cell>
          <table:table-cell table:number-columns-repeated="1021"/>
        </table:table-row>
        <table:table-row table:style-name="ro1">
          <table:table-cell table:style-name="ce7" table:formula="of:=[.A1006]+5/([.$C$1]*1000)" office:value-type="float" office:value="0.0113181818181817" calcext:value-type="float">
            <text:p>0,011318181818182</text:p>
          </table:table-cell>
          <table:table-cell table:style-name="ce11" table:formula="of:=[.$C$5]*COS(2*3.1416*[.$C$1]*[.A1007])" office:value-type="float" office:value="0.992123869322078" calcext:value-type="float">
            <text:p>0,992123869322078</text:p>
          </table:table-cell>
          <table:table-cell table:style-name="ce11" table:formula="of:=[.$C$5]*COS(2*3.1416*[.$C$1]*[.A1007])+[.$C$6]*COS(2*3.1416*[.$C$2]*[.A1007])+[.$C$7]*COS(2*3.1416*[.$C$3]*[.A1007])+[.$C$8]*COS(2*3.1416*[.$C$4]*[.A1007])" office:value-type="float" office:value="2.32340266622963" calcext:value-type="float">
            <text:p>2,32340266622963</text:p>
          </table:table-cell>
          <table:table-cell table:number-columns-repeated="1021"/>
        </table:table-row>
        <table:table-row table:style-name="ro1">
          <table:table-cell table:style-name="ce7" table:formula="of:=[.A1007]+5/([.$C$1]*1000)" office:value-type="float" office:value="0.0113295454545453" calcext:value-type="float">
            <text:p>0,011329545454545</text:p>
          </table:table-cell>
          <table:table-cell table:style-name="ce11" table:formula="of:=[.$C$5]*COS(2*3.1416*[.$C$1]*[.A1008])" office:value-type="float" office:value="0.995568854774609" calcext:value-type="float">
            <text:p>0,995568854774609</text:p>
          </table:table-cell>
          <table:table-cell table:style-name="ce11" table:formula="of:=[.$C$5]*COS(2*3.1416*[.$C$1]*[.A1008])+[.$C$6]*COS(2*3.1416*[.$C$2]*[.A1008])+[.$C$7]*COS(2*3.1416*[.$C$3]*[.A1008])+[.$C$8]*COS(2*3.1416*[.$C$4]*[.A1008])" office:value-type="float" office:value="2.37833815154763" calcext:value-type="float">
            <text:p>2,37833815154763</text:p>
          </table:table-cell>
          <table:table-cell table:number-columns-repeated="1021"/>
        </table:table-row>
        <table:table-row table:style-name="ro1">
          <table:table-cell table:style-name="ce7" table:formula="of:=[.A1008]+5/([.$C$1]*1000)" office:value-type="float" office:value="0.011340909090909" calcext:value-type="float">
            <text:p>0,011340909090909</text:p>
          </table:table-cell>
          <table:table-cell table:style-name="ce11" table:formula="of:=[.$C$5]*COS(2*3.1416*[.$C$1]*[.A1009])" office:value-type="float" office:value="0.998031329369281" calcext:value-type="float">
            <text:p>0,998031329369281</text:p>
          </table:table-cell>
          <table:table-cell table:style-name="ce11" table:formula="of:=[.$C$5]*COS(2*3.1416*[.$C$1]*[.A1009])+[.$C$6]*COS(2*3.1416*[.$C$2]*[.A1009])+[.$C$7]*COS(2*3.1416*[.$C$3]*[.A1009])+[.$C$8]*COS(2*3.1416*[.$C$4]*[.A1009])" office:value-type="float" office:value="2.41802253202824" calcext:value-type="float">
            <text:p>2,41802253202824</text:p>
          </table:table-cell>
          <table:table-cell table:number-columns-repeated="1021"/>
        </table:table-row>
        <table:table-row table:style-name="ro1">
          <table:table-cell table:style-name="ce7" table:formula="of:=[.A1009]+5/([.$C$1]*1000)" office:value-type="float" office:value="0.0113522727272726" calcext:value-type="float">
            <text:p>0,011352272727273</text:p>
          </table:table-cell>
          <table:table-cell table:style-name="ce11" table:formula="of:=[.$C$5]*COS(2*3.1416*[.$C$1]*[.A1010])" office:value-type="float" office:value="0.999508862929601" calcext:value-type="float">
            <text:p>0,999508862929601</text:p>
          </table:table-cell>
          <table:table-cell table:style-name="ce11" table:formula="of:=[.$C$5]*COS(2*3.1416*[.$C$1]*[.A1010])+[.$C$6]*COS(2*3.1416*[.$C$2]*[.A1010])+[.$C$7]*COS(2*3.1416*[.$C$3]*[.A1010])+[.$C$8]*COS(2*3.1416*[.$C$4]*[.A1010])" office:value-type="float" office:value="2.44200143465697" calcext:value-type="float">
            <text:p>2,44200143465697</text:p>
          </table:table-cell>
          <table:table-cell table:number-columns-repeated="1021"/>
        </table:table-row>
        <table:table-row table:style-name="ro1">
          <table:table-cell table:style-name="ce7" table:formula="of:=[.A1010]+5/([.$C$1]*1000)" office:value-type="float" office:value="0.0113636363636362" calcext:value-type="float">
            <text:p>0,011363636363636</text:p>
          </table:table-cell>
          <table:table-cell table:style-name="ce11" table:formula="of:=[.$C$5]*COS(2*3.1416*[.$C$1]*[.A1011])" office:value-type="float" office:value="0.999999997301513" calcext:value-type="float">
            <text:p>0,999999997301513</text:p>
          </table:table-cell>
          <table:table-cell table:style-name="ce11" table:formula="of:=[.$C$5]*COS(2*3.1416*[.$C$1]*[.A1011])+[.$C$6]*COS(2*3.1416*[.$C$2]*[.A1011])+[.$C$7]*COS(2*3.1416*[.$C$3]*[.A1011])+[.$C$8]*COS(2*3.1416*[.$C$4]*[.A1011])" office:value-type="float" office:value="2.44999995601466" calcext:value-type="float">
            <text:p>2,44999995601466</text:p>
          </table:table-cell>
          <table:table-cell table:number-columns-repeated="1021"/>
        </table:table-row>
        <table:table-row table:style-name="ro1">
          <table:table-cell table:style-name="ce7" table:formula="of:=[.A1011]+5/([.$C$1]*1000)" office:value-type="float" office:value="0.0113749999999999" calcext:value-type="float">
            <text:p>0,011375</text:p>
          </table:table-cell>
          <table:table-cell table:style-name="ce11" table:formula="of:=[.$C$5]*COS(2*3.1416*[.$C$1]*[.A1012])" office:value-type="float" office:value="0.999504247792419" calcext:value-type="float">
            <text:p>0,999504247792419</text:p>
          </table:table-cell>
          <table:table-cell table:style-name="ce11" table:formula="of:=[.$C$5]*COS(2*3.1416*[.$C$1]*[.A1012])+[.$C$6]*COS(2*3.1416*[.$C$2]*[.A1012])+[.$C$7]*COS(2*3.1416*[.$C$3]*[.A1012])+[.$C$8]*COS(2*3.1416*[.$C$4]*[.A1012])" office:value-type="float" office:value="2.44192633948632" calcext:value-type="float">
            <text:p>2,44192633948632</text:p>
          </table:table-cell>
          <table:table-cell table:number-columns-repeated="1021"/>
        </table:table-row>
        <table:table-row table:style-name="ro1">
          <table:table-cell table:style-name="ce7" table:formula="of:=[.A1012]+5/([.$C$1]*1000)" office:value-type="float" office:value="0.0113863636363635" calcext:value-type="float">
            <text:p>0,011386363636364</text:p>
          </table:table-cell>
          <table:table-cell table:style-name="ce11" table:formula="of:=[.$C$5]*COS(2*3.1416*[.$C$1]*[.A1013])" office:value-type="float" office:value="0.99802210364952" calcext:value-type="float">
            <text:p>0,99802210364952</text:p>
          </table:table-cell>
          <table:table-cell table:style-name="ce11" table:formula="of:=[.$C$5]*COS(2*3.1416*[.$C$1]*[.A1013])+[.$C$6]*COS(2*3.1416*[.$C$2]*[.A1013])+[.$C$7]*COS(2*3.1416*[.$C$3]*[.A1013])+[.$C$8]*COS(2*3.1416*[.$C$4]*[.A1013])" office:value-type="float" office:value="2.4178732030179" calcext:value-type="float">
            <text:p>2,4178732030179</text:p>
          </table:table-cell>
          <table:table-cell table:number-columns-repeated="1021"/>
        </table:table-row>
        <table:table-row table:style-name="ro1">
          <table:table-cell table:style-name="ce7" table:formula="of:=[.A1013]+5/([.$C$1]*1000)" office:value-type="float" office:value="0.0113977272727271" calcext:value-type="float">
            <text:p>0,011397727272727</text:p>
          </table:table-cell>
          <table:table-cell table:style-name="ce11" table:formula="of:=[.$C$5]*COS(2*3.1416*[.$C$1]*[.A1014])" office:value-type="float" office:value="0.995555027576985" calcext:value-type="float">
            <text:p>0,995555027576985</text:p>
          </table:table-cell>
          <table:table-cell table:style-name="ce11" table:formula="of:=[.$C$5]*COS(2*3.1416*[.$C$1]*[.A1014])+[.$C$6]*COS(2*3.1416*[.$C$2]*[.A1014])+[.$C$7]*COS(2*3.1416*[.$C$3]*[.A1014])+[.$C$8]*COS(2*3.1416*[.$C$4]*[.A1014])" office:value-type="float" office:value="2.37811629983536" calcext:value-type="float">
            <text:p>2,37811629983536</text:p>
          </table:table-cell>
          <table:table-cell table:number-columns-repeated="1021"/>
        </table:table-row>
        <table:table-row table:style-name="ro1">
          <table:table-cell table:style-name="ce7" table:formula="of:=[.A1014]+5/([.$C$1]*1000)" office:value-type="float" office:value="0.0114090909090908" calcext:value-type="float">
            <text:p>0,011409090909091</text:p>
          </table:table-cell>
          <table:table-cell table:style-name="ce11" table:formula="of:=[.$C$5]*COS(2*3.1416*[.$C$1]*[.A1015])" office:value-type="float" office:value="0.992105454292429" calcext:value-type="float">
            <text:p>0,992105454292429</text:p>
          </table:table-cell>
          <table:table-cell table:style-name="ce11" table:formula="of:=[.$C$5]*COS(2*3.1416*[.$C$1]*[.A1015])+[.$C$6]*COS(2*3.1416*[.$C$2]*[.A1015])+[.$C$7]*COS(2*3.1416*[.$C$3]*[.A1015])+[.$C$8]*COS(2*3.1416*[.$C$4]*[.A1015])" office:value-type="float" office:value="2.32311082987662" calcext:value-type="float">
            <text:p>2,32311082987662</text:p>
          </table:table-cell>
          <table:table-cell table:number-columns-repeated="1021"/>
        </table:table-row>
        <table:table-row table:style-name="ro1">
          <table:table-cell table:style-name="ce7" table:formula="of:=[.A1015]+5/([.$C$1]*1000)" office:value-type="float" office:value="0.0114204545454544" calcext:value-type="float">
            <text:p>0,011420454545454</text:p>
          </table:table-cell>
          <table:table-cell table:style-name="ce11" table:formula="of:=[.$C$5]*COS(2*3.1416*[.$C$1]*[.A1016])" office:value-type="float" office:value="0.987676788124131" calcext:value-type="float">
            <text:p>0,987676788124131</text:p>
          </table:table-cell>
          <table:table-cell table:style-name="ce11" table:formula="of:=[.$C$5]*COS(2*3.1416*[.$C$1]*[.A1016])+[.$C$6]*COS(2*3.1416*[.$C$2]*[.A1016])+[.$C$7]*COS(2*3.1416*[.$C$3]*[.A1016])+[.$C$8]*COS(2*3.1416*[.$C$4]*[.A1016])" office:value-type="float" office:value="2.25348535475828" calcext:value-type="float">
            <text:p>2,25348535475828</text:p>
          </table:table-cell>
          <table:table-cell table:number-columns-repeated="1021"/>
        </table:table-row>
        <table:table-row table:style-name="ro1">
          <table:table-cell table:style-name="ce7" table:formula="of:=[.A1016]+5/([.$C$1]*1000)" office:value-type="float" office:value="0.011431818181818" calcext:value-type="float">
            <text:p>0,011431818181818</text:p>
          </table:table-cell>
          <table:table-cell table:style-name="ce11" table:formula="of:=[.$C$5]*COS(2*3.1416*[.$C$1]*[.A1017])" office:value-type="float" office:value="0.982273399651361" calcext:value-type="float">
            <text:p>0,982273399651361</text:p>
          </table:table-cell>
          <table:table-cell table:style-name="ce11" table:formula="of:=[.$C$5]*COS(2*3.1416*[.$C$1]*[.A1017])+[.$C$6]*COS(2*3.1416*[.$C$2]*[.A1017])+[.$C$7]*COS(2*3.1416*[.$C$3]*[.A1017])+[.$C$8]*COS(2*3.1416*[.$C$4]*[.A1017])" office:value-type="float" office:value="2.17003340338332" calcext:value-type="float">
            <text:p>2,17003340338332</text:p>
          </table:table-cell>
          <table:table-cell table:number-columns-repeated="1021"/>
        </table:table-row>
        <table:table-row table:style-name="ro1">
          <table:table-cell table:style-name="ce7" table:formula="of:=[.A1017]+5/([.$C$1]*1000)" office:value-type="float" office:value="0.0114431818181817" calcext:value-type="float">
            <text:p>0,011443181818182</text:p>
          </table:table-cell>
          <table:table-cell table:style-name="ce11" table:formula="of:=[.$C$5]*COS(2*3.1416*[.$C$1]*[.A1018])" office:value-type="float" office:value="0.975900621391118" calcext:value-type="float">
            <text:p>0,975900621391118</text:p>
          </table:table-cell>
          <table:table-cell table:style-name="ce11" table:formula="of:=[.$C$5]*COS(2*3.1416*[.$C$1]*[.A1018])+[.$C$6]*COS(2*3.1416*[.$C$2]*[.A1018])+[.$C$7]*COS(2*3.1416*[.$C$3]*[.A1018])+[.$C$8]*COS(2*3.1416*[.$C$4]*[.A1018])" office:value-type="float" office:value="2.07370288828286" calcext:value-type="float">
            <text:p>2,07370288828286</text:p>
          </table:table-cell>
          <table:table-cell table:number-columns-repeated="1021"/>
        </table:table-row>
        <table:table-row table:style-name="ro1">
          <table:table-cell table:style-name="ce7" table:formula="of:=[.A1018]+5/([.$C$1]*1000)" office:value-type="float" office:value="0.0114545454545453" calcext:value-type="float">
            <text:p>0,011454545454545</text:p>
          </table:table-cell>
          <table:table-cell table:style-name="ce11" table:formula="of:=[.$C$5]*COS(2*3.1416*[.$C$1]*[.A1019])" office:value-type="float" office:value="0.968564742535562" calcext:value-type="float">
            <text:p>0,968564742535562</text:p>
          </table:table-cell>
          <table:table-cell table:style-name="ce11" table:formula="of:=[.$C$5]*COS(2*3.1416*[.$C$1]*[.A1019])+[.$C$6]*COS(2*3.1416*[.$C$2]*[.A1019])+[.$C$7]*COS(2*3.1416*[.$C$3]*[.A1019])+[.$C$8]*COS(2*3.1416*[.$C$4]*[.A1019])" office:value-type="float" office:value="1.96558348398322" calcext:value-type="float">
            <text:p>1,96558348398322</text:p>
          </table:table-cell>
          <table:table-cell table:number-columns-repeated="1021"/>
        </table:table-row>
        <table:table-row table:style-name="ro1">
          <table:table-cell table:style-name="ce7" table:formula="of:=[.A1019]+5/([.$C$1]*1000)" office:value-type="float" office:value="0.0114659090909089" calcext:value-type="float">
            <text:p>0,011465909090909</text:p>
          </table:table-cell>
          <table:table-cell table:style-name="ce11" table:formula="of:=[.$C$5]*COS(2*3.1416*[.$C$1]*[.A1020])" office:value-type="float" office:value="0.960273002745309" calcext:value-type="float">
            <text:p>0,960273002745309</text:p>
          </table:table-cell>
          <table:table-cell table:style-name="ce11" table:formula="of:=[.$C$5]*COS(2*3.1416*[.$C$1]*[.A1020])+[.$C$6]*COS(2*3.1416*[.$C$2]*[.A1020])+[.$C$7]*COS(2*3.1416*[.$C$3]*[.A1020])+[.$C$8]*COS(2*3.1416*[.$C$4]*[.A1020])" office:value-type="float" office:value="1.84689214763641" calcext:value-type="float">
            <text:p>1,84689214763641</text:p>
          </table:table-cell>
          <table:table-cell table:number-columns-repeated="1021"/>
        </table:table-row>
        <table:table-row table:style-name="ro1">
          <table:table-cell table:style-name="ce7" table:formula="of:=[.A1020]+5/([.$C$1]*1000)" office:value-type="float" office:value="0.0114772727272726" calcext:value-type="float">
            <text:p>0,011477272727273</text:p>
          </table:table-cell>
          <table:table-cell table:style-name="ce11" table:formula="of:=[.$C$5]*COS(2*3.1416*[.$C$1]*[.A1021])" office:value-type="float" office:value="0.951033585004723" calcext:value-type="float">
            <text:p>0,951033585004723</text:p>
          </table:table-cell>
          <table:table-cell table:style-name="ce11" table:formula="of:=[.$C$5]*COS(2*3.1416*[.$C$1]*[.A1021])+[.$C$6]*COS(2*3.1416*[.$C$2]*[.A1021])+[.$C$7]*COS(2*3.1416*[.$C$3]*[.A1021])+[.$C$8]*COS(2*3.1416*[.$C$4]*[.A1021])" office:value-type="float" office:value="1.71895698841747" calcext:value-type="float">
            <text:p>1,71895698841747</text:p>
          </table:table-cell>
          <table:table-cell table:number-columns-repeated="1021"/>
        </table:table-row>
        <table:table-row table:style-name="ro1">
          <table:table-cell table:style-name="ce7" table:formula="of:=[.A1021]+5/([.$C$1]*1000)" office:value-type="float" office:value="0.0114886363636362" calcext:value-type="float">
            <text:p>0,011488636363636</text:p>
          </table:table-cell>
          <table:table-cell table:style-name="ce11" table:formula="of:=[.$C$5]*COS(2*3.1416*[.$C$1]*[.A1022])" office:value-type="float" office:value="0.94085560754627" calcext:value-type="float">
            <text:p>0,94085560754627</text:p>
          </table:table-cell>
          <table:table-cell table:style-name="ce11" table:formula="of:=[.$C$5]*COS(2*3.1416*[.$C$1]*[.A1022])+[.$C$6]*COS(2*3.1416*[.$C$2]*[.A1022])+[.$C$7]*COS(2*3.1416*[.$C$3]*[.A1022])+[.$C$8]*COS(2*3.1416*[.$C$4]*[.A1022])" office:value-type="float" office:value="1.58319971538899" calcext:value-type="float">
            <text:p>1,58319971538899</text:p>
          </table:table-cell>
          <table:table-cell table:number-columns-repeated="1021"/>
        </table:table-row>
        <table:table-row table:style-name="ro1">
          <table:table-cell table:style-name="ce7" table:formula="of:=[.A1022]+5/([.$C$1]*1000)" office:value-type="float" office:value="0.0114999999999999" calcext:value-type="float">
            <text:p>0,0115</text:p>
          </table:table-cell>
          <table:table-cell table:style-name="ce11" table:formula="of:=[.$C$5]*COS(2*3.1416*[.$C$1]*[.A1023])" office:value-type="float" office:value="0.929749114851868" calcext:value-type="float">
            <text:p>0,929749114851868</text:p>
          </table:table-cell>
          <table:table-cell table:style-name="ce11" table:formula="of:=[.$C$5]*COS(2*3.1416*[.$C$1]*[.A1023])+[.$C$6]*COS(2*3.1416*[.$C$2]*[.A1023])+[.$C$7]*COS(2*3.1416*[.$C$3]*[.A1023])+[.$C$8]*COS(2*3.1416*[.$C$4]*[.A1023])" office:value-type="float" office:value="1.44111691331857" calcext:value-type="float">
            <text:p>1,44111691331857</text:p>
          </table:table-cell>
          <table:table-cell table:number-columns-repeated="1021"/>
        </table:table-row>
        <table:table-row table:style-name="ro1">
          <table:table-cell table:style-name="ce7" table:formula="of:=[.A1023]+5/([.$C$1]*1000)" office:value-type="float" office:value="0.0115113636363635" calcext:value-type="float">
            <text:p>0,011511363636364</text:p>
          </table:table-cell>
          <table:table-cell table:style-name="ce11" table:formula="of:=[.$C$5]*COS(2*3.1416*[.$C$1]*[.A1024])" office:value-type="float" office:value="0.917725067740166" calcext:value-type="float">
            <text:p>0,917725067740166</text:p>
          </table:table-cell>
          <table:table-cell table:style-name="ce11" table:formula="of:=[.$C$5]*COS(2*3.1416*[.$C$1]*[.A1024])+[.$C$6]*COS(2*3.1416*[.$C$2]*[.A1024])+[.$C$7]*COS(2*3.1416*[.$C$3]*[.A1024])+[.$C$8]*COS(2*3.1416*[.$C$4]*[.A1024])" office:value-type="float" office:value="1.2942604120207" calcext:value-type="float">
            <text:p>1,2942604120207</text:p>
          </table:table-cell>
          <table:table-cell table:number-columns-repeated="1021"/>
        </table:table-row>
        <table:table-row table:style-name="ro1">
          <table:table-cell table:style-name="ce7" table:formula="of:=[.A1024]+5/([.$C$1]*1000)" office:value-type="float" office:value="0.0115227272727271" calcext:value-type="float">
            <text:p>0,011522727272727</text:p>
          </table:table-cell>
          <table:table-cell table:style-name="ce11" table:formula="of:=[.$C$5]*COS(2*3.1416*[.$C$1]*[.A1025])" office:value-type="float" office:value="0.904795332549471" calcext:value-type="float">
            <text:p>0,904795332549471</text:p>
          </table:table-cell>
          <table:table-cell table:style-name="ce11" table:formula="of:=[.$C$5]*COS(2*3.1416*[.$C$1]*[.A1025])+[.$C$6]*COS(2*3.1416*[.$C$2]*[.A1025])+[.$C$7]*COS(2*3.1416*[.$C$3]*[.A1025])+[.$C$8]*COS(2*3.1416*[.$C$4]*[.A1025])" office:value-type="float" office:value="1.1442170269466" calcext:value-type="float">
            <text:p>1,1442170269466</text:p>
          </table:table-cell>
          <table:table-cell table:number-columns-repeated="1021"/>
        </table:table-row>
        <table:table-row table:style-name="ro1">
          <table:table-cell table:style-name="ce7" table:formula="of:=[.A1025]+5/([.$C$1]*1000)" office:value-type="float" office:value="0.0115340909090908" calcext:value-type="float">
            <text:p>0,011534090909091</text:p>
          </table:table-cell>
          <table:table-cell table:style-name="ce11" table:formula="of:=[.$C$5]*COS(2*3.1416*[.$C$1]*[.A1026])" office:value-type="float" office:value="0.890972669427065" calcext:value-type="float">
            <text:p>0,890972669427065</text:p>
          </table:table-cell>
          <table:table-cell table:style-name="ce11" table:formula="of:=[.$C$5]*COS(2*3.1416*[.$C$1]*[.A1026])+[.$C$6]*COS(2*3.1416*[.$C$2]*[.A1026])+[.$C$7]*COS(2*3.1416*[.$C$3]*[.A1026])+[.$C$8]*COS(2*3.1416*[.$C$4]*[.A1026])" office:value-type="float" office:value="0.992587956790813" calcext:value-type="float">
            <text:p>0,992587956790813</text:p>
          </table:table-cell>
          <table:table-cell table:number-columns-repeated="1021"/>
        </table:table-row>
        <table:table-row table:style-name="ro1">
          <table:table-cell table:style-name="ce7" table:formula="of:=[.A1026]+5/([.$C$1]*1000)" office:value-type="float" office:value="0.0115454545454544" calcext:value-type="float">
            <text:p>0,011545454545454</text:p>
          </table:table-cell>
          <table:table-cell table:style-name="ce11" table:formula="of:=[.$C$5]*COS(2*3.1416*[.$C$1]*[.A1027])" office:value-type="float" office:value="0.876270719736413" calcext:value-type="float">
            <text:p>0,876270719736413</text:p>
          </table:table-cell>
          <table:table-cell table:style-name="ce11" table:formula="of:=[.$C$5]*COS(2*3.1416*[.$C$1]*[.A1027])+[.$C$6]*COS(2*3.1416*[.$C$2]*[.A1027])+[.$C$7]*COS(2*3.1416*[.$C$3]*[.A1027])+[.$C$8]*COS(2*3.1416*[.$C$4]*[.A1027])" office:value-type="float" office:value="0.840968127709918" calcext:value-type="float">
            <text:p>0,840968127709918</text:p>
          </table:table-cell>
          <table:table-cell table:number-columns-repeated="1021"/>
        </table:table-row>
        <table:table-row table:style-name="ro1">
          <table:table-cell table:style-name="ce7" table:formula="of:=[.A1027]+5/([.$C$1]*1000)" office:value-type="float" office:value="0.011556818181818" calcext:value-type="float">
            <text:p>0,011556818181818</text:p>
          </table:table-cell>
          <table:table-cell table:style-name="ce11" table:formula="of:=[.$C$5]*COS(2*3.1416*[.$C$1]*[.A1028])" office:value-type="float" office:value="0.860703992594721" calcext:value-type="float">
            <text:p>0,860703992594721</text:p>
          </table:table-cell>
          <table:table-cell table:style-name="ce11" table:formula="of:=[.$C$5]*COS(2*3.1416*[.$C$1]*[.A1028])+[.$C$6]*COS(2*3.1416*[.$C$2]*[.A1028])+[.$C$7]*COS(2*3.1416*[.$C$3]*[.A1028])+[.$C$8]*COS(2*3.1416*[.$C$4]*[.A1028])" office:value-type="float" office:value="0.690925773311639" calcext:value-type="float">
            <text:p>0,690925773311639</text:p>
          </table:table-cell>
          <table:table-cell table:number-columns-repeated="1021"/>
        </table:table-row>
        <table:table-row table:style-name="ro1">
          <table:table-cell table:style-name="ce7" table:formula="of:=[.A1028]+5/([.$C$1]*1000)" office:value-type="float" office:value="0.0115681818181817" calcext:value-type="float">
            <text:p>0,011568181818182</text:p>
          </table:table-cell>
          <table:table-cell table:style-name="ce11" table:formula="of:=[.$C$5]*COS(2*3.1416*[.$C$1]*[.A1029])" office:value-type="float" office:value="0.84428785055413" calcext:value-type="float">
            <text:p>0,84428785055413</text:p>
          </table:table-cell>
          <table:table-cell table:style-name="ce11" table:formula="of:=[.$C$5]*COS(2*3.1416*[.$C$1]*[.A1029])+[.$C$6]*COS(2*3.1416*[.$C$2]*[.A1029])+[.$C$7]*COS(2*3.1416*[.$C$3]*[.A1029])+[.$C$8]*COS(2*3.1416*[.$C$4]*[.A1029])" office:value-type="float" office:value="0.543982534886286" calcext:value-type="float">
            <text:p>0,543982534886286</text:p>
          </table:table-cell>
          <table:table-cell table:number-columns-repeated="1021"/>
        </table:table-row>
        <table:table-row table:style-name="ro1">
          <table:table-cell table:style-name="ce7" table:formula="of:=[.A1029]+5/([.$C$1]*1000)" office:value-type="float" office:value="0.0115795454545453" calcext:value-type="float">
            <text:p>0,011579545454545</text:p>
          </table:table-cell>
          <table:table-cell table:style-name="ce11" table:formula="of:=[.$C$5]*COS(2*3.1416*[.$C$1]*[.A1030])" office:value-type="float" office:value="0.827038494440647" calcext:value-type="float">
            <text:p>0,827038494440647</text:p>
          </table:table-cell>
          <table:table-cell table:style-name="ce11" table:formula="of:=[.$C$5]*COS(2*3.1416*[.$C$1]*[.A1030])+[.$C$6]*COS(2*3.1416*[.$C$2]*[.A1030])+[.$C$7]*COS(2*3.1416*[.$C$3]*[.A1030])+[.$C$8]*COS(2*3.1416*[.$C$4]*[.A1030])" office:value-type="float" office:value="0.401594357501591" calcext:value-type="float">
            <text:p>0,401594357501591</text:p>
          </table:table-cell>
          <table:table-cell table:number-columns-repeated="1021"/>
        </table:table-row>
        <table:table-row table:style-name="ro1">
          <table:table-cell table:style-name="ce7" table:formula="of:=[.A1030]+5/([.$C$1]*1000)" office:value-type="float" office:value="0.0115909090909089" calcext:value-type="float">
            <text:p>0,011590909090909</text:p>
          </table:table-cell>
          <table:table-cell table:style-name="ce11" table:formula="of:=[.$C$5]*COS(2*3.1416*[.$C$1]*[.A1031])" office:value-type="float" office:value="0.808972947365828" calcext:value-type="float">
            <text:p>0,808972947365828</text:p>
          </table:table-cell>
          <table:table-cell table:style-name="ce11" table:formula="of:=[.$C$5]*COS(2*3.1416*[.$C$1]*[.A1031])+[.$C$6]*COS(2*3.1416*[.$C$2]*[.A1031])+[.$C$7]*COS(2*3.1416*[.$C$3]*[.A1031])+[.$C$8]*COS(2*3.1416*[.$C$4]*[.A1031])" office:value-type="float" office:value="0.26513344470991" calcext:value-type="float">
            <text:p>0,26513344470991</text:p>
          </table:table-cell>
          <table:table-cell table:number-columns-repeated="1021"/>
        </table:table-row>
        <table:table-row table:style-name="ro1">
          <table:table-cell table:style-name="ce7" table:formula="of:=[.A1031]+5/([.$C$1]*1000)" office:value-type="float" office:value="0.0116022727272726" calcext:value-type="float">
            <text:p>0,011602272727273</text:p>
          </table:table-cell>
          <table:table-cell table:style-name="ce11" table:formula="of:=[.$C$5]*COS(2*3.1416*[.$C$1]*[.A1032])" office:value-type="float" office:value="0.790109037926933" calcext:value-type="float">
            <text:p>0,790109037926933</text:p>
          </table:table-cell>
          <table:table-cell table:style-name="ce11" table:formula="of:=[.$C$5]*COS(2*3.1416*[.$C$1]*[.A1032])+[.$C$6]*COS(2*3.1416*[.$C$2]*[.A1032])+[.$C$7]*COS(2*3.1416*[.$C$3]*[.A1032])+[.$C$8]*COS(2*3.1416*[.$C$4]*[.A1032])" office:value-type="float" office:value="0.135871517928412" calcext:value-type="float">
            <text:p>0,135871517928412</text:p>
          </table:table-cell>
          <table:table-cell table:number-columns-repeated="1021"/>
        </table:table-row>
        <table:table-row table:style-name="ro1">
          <table:table-cell table:style-name="ce7" table:formula="of:=[.A1032]+5/([.$C$1]*1000)" office:value-type="float" office:value="0.0116136363636362" calcext:value-type="float">
            <text:p>0,011613636363636</text:p>
          </table:table-cell>
          <table:table-cell table:style-name="ce11" table:formula="of:=[.$C$5]*COS(2*3.1416*[.$C$1]*[.A1033])" office:value-type="float" office:value="0.770465382612164" calcext:value-type="float">
            <text:p>0,770465382612164</text:p>
          </table:table-cell>
          <table:table-cell table:style-name="ce11" table:formula="of:=[.$C$5]*COS(2*3.1416*[.$C$1]*[.A1033])+[.$C$6]*COS(2*3.1416*[.$C$2]*[.A1033])+[.$C$7]*COS(2*3.1416*[.$C$3]*[.A1033])+[.$C$8]*COS(2*3.1416*[.$C$4]*[.A1033])" office:value-type="float" office:value="0.0149646063117971" calcext:value-type="float">
            <text:p>0,014964606311797</text:p>
          </table:table-cell>
          <table:table-cell table:number-columns-repeated="1021"/>
        </table:table-row>
        <table:table-row table:style-name="ro1">
          <table:table-cell table:style-name="ce7" table:formula="of:=[.A1033]+5/([.$C$1]*1000)" office:value-type="float" office:value="0.0116249999999998" calcext:value-type="float">
            <text:p>0,011625</text:p>
          </table:table-cell>
          <table:table-cell table:style-name="ce11" table:formula="of:=[.$C$5]*COS(2*3.1416*[.$C$1]*[.A1034])" office:value-type="float" office:value="0.750061367428369" calcext:value-type="float">
            <text:p>0,750061367428369</text:p>
          </table:table-cell>
          <table:table-cell table:style-name="ce11" table:formula="of:=[.$C$5]*COS(2*3.1416*[.$C$1]*[.A1034])+[.$C$6]*COS(2*3.1416*[.$C$2]*[.A1034])+[.$C$7]*COS(2*3.1416*[.$C$3]*[.A1034])+[.$C$8]*COS(2*3.1416*[.$C$4]*[.A1034])" office:value-type="float" office:value="-0.0965604305410182" calcext:value-type="float">
            <text:p>-0,096560430541018</text:p>
          </table:table-cell>
          <table:table-cell table:number-columns-repeated="1021"/>
        </table:table-row>
        <table:table-row table:style-name="ro1">
          <table:table-cell table:style-name="ce7" table:formula="of:=[.A1034]+5/([.$C$1]*1000)" office:value-type="float" office:value="0.0116363636363635" calcext:value-type="float">
            <text:p>0,011636363636364</text:p>
          </table:table-cell>
          <table:table-cell table:style-name="ce11" table:formula="of:=[.$C$5]*COS(2*3.1416*[.$C$1]*[.A1035])" office:value-type="float" office:value="0.728917128769298" calcext:value-type="float">
            <text:p>0,728917128769298</text:p>
          </table:table-cell>
          <table:table-cell table:style-name="ce11" table:formula="of:=[.$C$5]*COS(2*3.1416*[.$C$1]*[.A1035])+[.$C$6]*COS(2*3.1416*[.$C$2]*[.A1035])+[.$C$7]*COS(2*3.1416*[.$C$3]*[.A1035])+[.$C$8]*COS(2*3.1416*[.$C$4]*[.A1035])" office:value-type="float" office:value="-0.197817471057513" calcext:value-type="float">
            <text:p>-0,197817471057513</text:p>
          </table:table-cell>
          <table:table-cell table:number-columns-repeated="1021"/>
        </table:table-row>
        <table:table-row table:style-name="ro1">
          <table:table-cell table:style-name="ce7" table:formula="of:=[.A1035]+5/([.$C$1]*1000)" office:value-type="float" office:value="0.0116477272727271" calcext:value-type="float">
            <text:p>0,011647727272727</text:p>
          </table:table-cell>
          <table:table-cell table:style-name="ce11" table:formula="of:=[.$C$5]*COS(2*3.1416*[.$C$1]*[.A1036])" office:value-type="float" office:value="0.707053533543318" calcext:value-type="float">
            <text:p>0,707053533543318</text:p>
          </table:table-cell>
          <table:table-cell table:style-name="ce11" table:formula="of:=[.$C$5]*COS(2*3.1416*[.$C$1]*[.A1036])+[.$C$6]*COS(2*3.1416*[.$C$2]*[.A1036])+[.$C$7]*COS(2*3.1416*[.$C$3]*[.A1036])+[.$C$8]*COS(2*3.1416*[.$C$4]*[.A1036])" office:value-type="float" office:value="-0.288070644168752" calcext:value-type="float">
            <text:p>-0,288070644168752</text:p>
          </table:table-cell>
          <table:table-cell table:number-columns-repeated="1021"/>
        </table:table-row>
        <table:table-row table:style-name="ro1">
          <table:table-cell table:style-name="ce7" table:formula="of:=[.A1036]+5/([.$C$1]*1000)" office:value-type="float" office:value="0.0116590909090908" calcext:value-type="float">
            <text:p>0,011659090909091</text:p>
          </table:table-cell>
          <table:table-cell table:style-name="ce11" table:formula="of:=[.$C$5]*COS(2*3.1416*[.$C$1]*[.A1037])" office:value-type="float" office:value="0.684492158580189" calcext:value-type="float">
            <text:p>0,684492158580189</text:p>
          </table:table-cell>
          <table:table-cell table:style-name="ce11" table:formula="of:=[.$C$5]*COS(2*3.1416*[.$C$1]*[.A1037])+[.$C$6]*COS(2*3.1416*[.$C$2]*[.A1037])+[.$C$7]*COS(2*3.1416*[.$C$3]*[.A1037])+[.$C$8]*COS(2*3.1416*[.$C$4]*[.A1037])" office:value-type="float" office:value="-0.36674166946567" calcext:value-type="float">
            <text:p>-0,36674166946567</text:p>
          </table:table-cell>
          <table:table-cell table:number-columns-repeated="1021"/>
        </table:table-row>
        <table:table-row table:style-name="ro1">
          <table:table-cell table:style-name="ce7" table:formula="of:=[.A1037]+5/([.$C$1]*1000)" office:value-type="float" office:value="0.0116704545454544" calcext:value-type="float">
            <text:p>0,011670454545454</text:p>
          </table:table-cell>
          <table:table-cell table:style-name="ce11" table:formula="of:=[.$C$5]*COS(2*3.1416*[.$C$1]*[.A1038])" office:value-type="float" office:value="0.66125526933726" calcext:value-type="float">
            <text:p>0,66125526933726</text:p>
          </table:table-cell>
          <table:table-cell table:style-name="ce11" table:formula="of:=[.$C$5]*COS(2*3.1416*[.$C$1]*[.A1038])+[.$C$6]*COS(2*3.1416*[.$C$2]*[.A1038])+[.$C$7]*COS(2*3.1416*[.$C$3]*[.A1038])+[.$C$8]*COS(2*3.1416*[.$C$4]*[.A1038])" office:value-type="float" office:value="-0.433414941101351" calcext:value-type="float">
            <text:p>-0,433414941101351</text:p>
          </table:table-cell>
          <table:table-cell table:number-columns-repeated="1021"/>
        </table:table-row>
        <table:table-row table:style-name="ro1">
          <table:table-cell table:style-name="ce7" table:formula="of:=[.A1038]+5/([.$C$1]*1000)" office:value-type="float" office:value="0.011681818181818" calcext:value-type="float">
            <text:p>0,011681818181818</text:p>
          </table:table-cell>
          <table:table-cell table:style-name="ce11" table:formula="of:=[.$C$5]*COS(2*3.1416*[.$C$1]*[.A1039])" office:value-type="float" office:value="0.63736579792603" calcext:value-type="float">
            <text:p>0,63736579792603</text:p>
          </table:table-cell>
          <table:table-cell table:style-name="ce11" table:formula="of:=[.$C$5]*COS(2*3.1416*[.$C$1]*[.A1039])+[.$C$6]*COS(2*3.1416*[.$C$2]*[.A1039])+[.$C$7]*COS(2*3.1416*[.$C$3]*[.A1039])+[.$C$8]*COS(2*3.1416*[.$C$4]*[.A1039])" office:value-type="float" office:value="-0.48784030495905" calcext:value-type="float">
            <text:p>-0,48784030495905</text:p>
          </table:table-cell>
          <table:table-cell table:number-columns-repeated="1021"/>
        </table:table-row>
        <table:table-row table:style-name="ro1">
          <table:table-cell table:style-name="ce7" table:formula="of:=[.A1039]+5/([.$C$1]*1000)" office:value-type="float" office:value="0.0116931818181817" calcext:value-type="float">
            <text:p>0,011693181818182</text:p>
          </table:table-cell>
          <table:table-cell table:style-name="ce11" table:formula="of:=[.$C$5]*COS(2*3.1416*[.$C$1]*[.A1040])" office:value-type="float" office:value="0.612847320480831" calcext:value-type="float">
            <text:p>0,612847320480831</text:p>
          </table:table-cell>
          <table:table-cell table:style-name="ce11" table:formula="of:=[.$C$5]*COS(2*3.1416*[.$C$1]*[.A1040])+[.$C$6]*COS(2*3.1416*[.$C$2]*[.A1040])+[.$C$7]*COS(2*3.1416*[.$C$3]*[.A1040])+[.$C$8]*COS(2*3.1416*[.$C$4]*[.A1040])" office:value-type="float" office:value="-0.529933512607111" calcext:value-type="float">
            <text:p>-0,529933512607111</text:p>
          </table:table-cell>
          <table:table-cell table:number-columns-repeated="1021"/>
        </table:table-row>
        <table:table-row table:style-name="ro1">
          <table:table-cell table:style-name="ce7" table:formula="of:=[.A1040]+5/([.$C$1]*1000)" office:value-type="float" office:value="0.0117045454545453" calcext:value-type="float">
            <text:p>0,011704545454545</text:p>
          </table:table-cell>
          <table:table-cell table:style-name="ce11" table:formula="of:=[.$C$5]*COS(2*3.1416*[.$C$1]*[.A1041])" office:value-type="float" office:value="0.587724033891895" calcext:value-type="float">
            <text:p>0,587724033891895</text:p>
          </table:table-cell>
          <table:table-cell table:style-name="ce11" table:formula="of:=[.$C$5]*COS(2*3.1416*[.$C$1]*[.A1041])+[.$C$6]*COS(2*3.1416*[.$C$2]*[.A1041])+[.$C$7]*COS(2*3.1416*[.$C$3]*[.A1041])+[.$C$8]*COS(2*3.1416*[.$C$4]*[.A1041])" office:value-type="float" office:value="-0.559774369598095" calcext:value-type="float">
            <text:p>-0,559774369598095</text:p>
          </table:table-cell>
          <table:table-cell table:number-columns-repeated="1021"/>
        </table:table-row>
        <table:table-row table:style-name="ro1">
          <table:table-cell table:style-name="ce7" table:formula="of:=[.A1041]+5/([.$C$1]*1000)" office:value-type="float" office:value="0.0117159090909089" calcext:value-type="float">
            <text:p>0,011715909090909</text:p>
          </table:table-cell>
          <table:table-cell table:style-name="ce11" table:formula="of:=[.$C$5]*COS(2*3.1416*[.$C$1]*[.A1042])" office:value-type="float" office:value="0.562020731925866" calcext:value-type="float">
            <text:p>0,562020731925866</text:p>
          </table:table-cell>
          <table:table-cell table:style-name="ce11" table:formula="of:=[.$C$5]*COS(2*3.1416*[.$C$1]*[.A1042])+[.$C$6]*COS(2*3.1416*[.$C$2]*[.A1042])+[.$C$7]*COS(2*3.1416*[.$C$3]*[.A1042])+[.$C$8]*COS(2*3.1416*[.$C$4]*[.A1042])" office:value-type="float" office:value="-0.577602629225891" calcext:value-type="float">
            <text:p>-0,577602629225891</text:p>
          </table:table-cell>
          <table:table-cell table:number-columns-repeated="1021"/>
        </table:table-row>
        <table:table-row table:style-name="ro1">
          <table:table-cell table:style-name="ce7" table:formula="of:=[.A1042]+5/([.$C$1]*1000)" office:value-type="float" office:value="0.0117272727272726" calcext:value-type="float">
            <text:p>0,011727272727273</text:p>
          </table:table-cell>
          <table:table-cell table:style-name="ce11" table:formula="of:=[.$C$5]*COS(2*3.1416*[.$C$1]*[.A1043])" office:value-type="float" office:value="0.535762780757212" calcext:value-type="float">
            <text:p>0,535762780757212</text:p>
          </table:table-cell>
          <table:table-cell table:style-name="ce11" table:formula="of:=[.$C$5]*COS(2*3.1416*[.$C$1]*[.A1043])+[.$C$6]*COS(2*3.1416*[.$C$2]*[.A1043])+[.$C$7]*COS(2*3.1416*[.$C$3]*[.A1043])+[.$C$8]*COS(2*3.1416*[.$C$4]*[.A1043])" office:value-type="float" office:value="-0.583811715427282" calcext:value-type="float">
            <text:p>-0,583811715427282</text:p>
          </table:table-cell>
          <table:table-cell table:number-columns-repeated="1021"/>
        </table:table-row>
        <table:table-row table:style-name="ro1">
          <table:table-cell table:style-name="ce7" table:formula="of:=[.A1043]+5/([.$C$1]*1000)" office:value-type="float" office:value="0.0117386363636362" calcext:value-type="float">
            <text:p>0,011738636363636</text:p>
          </table:table-cell>
          <table:table-cell table:style-name="ce11" table:formula="of:=[.$C$5]*COS(2*3.1416*[.$C$1]*[.A1044])" office:value-type="float" office:value="0.508976093934765" calcext:value-type="float">
            <text:p>0,508976093934765</text:p>
          </table:table-cell>
          <table:table-cell table:style-name="ce11" table:formula="of:=[.$C$5]*COS(2*3.1416*[.$C$1]*[.A1044])+[.$C$6]*COS(2*3.1416*[.$C$2]*[.A1044])+[.$C$7]*COS(2*3.1416*[.$C$3]*[.A1044])+[.$C$8]*COS(2*3.1416*[.$C$4]*[.A1044])" office:value-type="float" office:value="-0.578940389616107" calcext:value-type="float">
            <text:p>-0,578940389616107</text:p>
          </table:table-cell>
          <table:table-cell table:number-columns-repeated="1021"/>
        </table:table-row>
        <table:table-row table:style-name="ro1">
          <table:table-cell table:style-name="ce7" table:formula="of:=[.A1044]+5/([.$C$1]*1000)" office:value-type="float" office:value="0.0117499999999998" calcext:value-type="float">
            <text:p>0,01175</text:p>
          </table:table-cell>
          <table:table-cell table:style-name="ce11" table:formula="of:=[.$C$5]*COS(2*3.1416*[.$C$1]*[.A1045])" office:value-type="float" office:value="0.481687106808035" calcext:value-type="float">
            <text:p>0,481687106808035</text:p>
          </table:table-cell>
          <table:table-cell table:style-name="ce11" table:formula="of:=[.$C$5]*COS(2*3.1416*[.$C$1]*[.A1045])+[.$C$6]*COS(2*3.1416*[.$C$2]*[.A1045])+[.$C$7]*COS(2*3.1416*[.$C$3]*[.A1045])+[.$C$8]*COS(2*3.1416*[.$C$4]*[.A1045])" office:value-type="float" office:value="-0.563662505405817" calcext:value-type="float">
            <text:p>-0,563662505405817</text:p>
          </table:table-cell>
          <table:table-cell table:number-columns-repeated="1021"/>
        </table:table-row>
        <table:table-row table:style-name="ro1">
          <table:table-cell table:style-name="ce7" table:formula="of:=[.A1045]+5/([.$C$1]*1000)" office:value-type="float" office:value="0.0117613636363635" calcext:value-type="float">
            <text:p>0,011761363636364</text:p>
          </table:table-cell>
          <table:table-cell table:style-name="ce11" table:formula="of:=[.$C$5]*COS(2*3.1416*[.$C$1]*[.A1046])" office:value-type="float" office:value="0.453922750438625" calcext:value-type="float">
            <text:p>0,453922750438625</text:p>
          </table:table-cell>
          <table:table-cell table:style-name="ce11" table:formula="of:=[.$C$5]*COS(2*3.1416*[.$C$1]*[.A1046])+[.$C$6]*COS(2*3.1416*[.$C$2]*[.A1046])+[.$C$7]*COS(2*3.1416*[.$C$3]*[.A1046])+[.$C$8]*COS(2*3.1416*[.$C$4]*[.A1046])" office:value-type="float" office:value="-0.538775021978723" calcext:value-type="float">
            <text:p>-0,538775021978723</text:p>
          </table:table-cell>
          <table:table-cell table:number-columns-repeated="1021"/>
        </table:table-row>
        <table:table-row table:style-name="ro1">
          <table:table-cell table:style-name="ce7" table:formula="of:=[.A1046]+5/([.$C$1]*1000)" office:value-type="float" office:value="0.0117727272727271" calcext:value-type="float">
            <text:p>0,011772727272727</text:p>
          </table:table-cell>
          <table:table-cell table:style-name="ce11" table:formula="of:=[.$C$5]*COS(2*3.1416*[.$C$1]*[.A1047])" office:value-type="float" office:value="0.425710425022377" calcext:value-type="float">
            <text:p>0,425710425022377</text:p>
          </table:table-cell>
          <table:table-cell table:style-name="ce11" table:formula="of:=[.$C$5]*COS(2*3.1416*[.$C$1]*[.A1047])+[.$C$6]*COS(2*3.1416*[.$C$2]*[.A1047])+[.$C$7]*COS(2*3.1416*[.$C$3]*[.A1047])+[.$C$8]*COS(2*3.1416*[.$C$4]*[.A1047])" office:value-type="float" office:value="-0.505184470904261" calcext:value-type="float">
            <text:p>-0,505184470904261</text:p>
          </table:table-cell>
          <table:table-cell table:number-columns-repeated="1021"/>
        </table:table-row>
        <table:table-row table:style-name="ro1">
          <table:table-cell table:style-name="ce7" table:formula="of:=[.A1047]+5/([.$C$1]*1000)" office:value-type="float" office:value="0.0117840909090907" calcext:value-type="float">
            <text:p>0,011784090909091</text:p>
          </table:table-cell>
          <table:table-cell table:style-name="ce11" table:formula="of:=[.$C$5]*COS(2*3.1416*[.$C$1]*[.A1048])" office:value-type="float" office:value="0.397077972848571" calcext:value-type="float">
            <text:p>0,397077972848571</text:p>
          </table:table-cell>
          <table:table-cell table:style-name="ce11" table:formula="of:=[.$C$5]*COS(2*3.1416*[.$C$1]*[.A1048])+[.$C$6]*COS(2*3.1416*[.$C$2]*[.A1048])+[.$C$7]*COS(2*3.1416*[.$C$3]*[.A1048])+[.$C$8]*COS(2*3.1416*[.$C$4]*[.A1048])" office:value-type="float" office:value="-0.463892092145097" calcext:value-type="float">
            <text:p>-0,463892092145097</text:p>
          </table:table-cell>
          <table:table-cell table:number-columns-repeated="1021"/>
        </table:table-row>
        <table:table-row table:style-name="ro1">
          <table:table-cell table:style-name="ce7" table:formula="of:=[.A1048]+5/([.$C$1]*1000)" office:value-type="float" office:value="0.0117954545454544" calcext:value-type="float">
            <text:p>0,011795454545454</text:p>
          </table:table-cell>
          <table:table-cell table:style-name="ce11" table:formula="of:=[.$C$5]*COS(2*3.1416*[.$C$1]*[.A1049])" office:value-type="float" office:value="0.368053650822795" calcext:value-type="float">
            <text:p>0,368053650822795</text:p>
          </table:table-cell>
          <table:table-cell table:style-name="ce11" table:formula="of:=[.$C$5]*COS(2*3.1416*[.$C$1]*[.A1049])+[.$C$6]*COS(2*3.1416*[.$C$2]*[.A1049])+[.$C$7]*COS(2*3.1416*[.$C$3]*[.A1049])+[.$C$8]*COS(2*3.1416*[.$C$4]*[.A1049])" office:value-type="float" office:value="-0.415977872518837" calcext:value-type="float">
            <text:p>-0,415977872518837</text:p>
          </table:table-cell>
          <table:table-cell table:number-columns-repeated="1021"/>
        </table:table-row>
        <table:table-row table:style-name="ro1">
          <table:table-cell table:style-name="ce7" table:formula="of:=[.A1049]+5/([.$C$1]*1000)" office:value-type="float" office:value="0.011806818181818" calcext:value-type="float">
            <text:p>0,011806818181818</text:p>
          </table:table-cell>
          <table:table-cell table:style-name="ce11" table:formula="of:=[.$C$5]*COS(2*3.1416*[.$C$1]*[.A1050])" office:value-type="float" office:value="0.338666102580696" calcext:value-type="float">
            <text:p>0,338666102580696</text:p>
          </table:table-cell>
          <table:table-cell table:style-name="ce11" table:formula="of:=[.$C$5]*COS(2*3.1416*[.$C$1]*[.A1050])+[.$C$6]*COS(2*3.1416*[.$C$2]*[.A1050])+[.$C$7]*COS(2*3.1416*[.$C$3]*[.A1050])+[.$C$8]*COS(2*3.1416*[.$C$4]*[.A1050])" office:value-type="float" office:value="-0.362583733758479" calcext:value-type="float">
            <text:p>-0,362583733758479</text:p>
          </table:table-cell>
          <table:table-cell table:number-columns-repeated="1021"/>
        </table:table-row>
        <table:table-row table:style-name="ro1">
          <table:table-cell table:style-name="ce7" table:formula="of:=[.A1050]+5/([.$C$1]*1000)" office:value-type="float" office:value="0.0118181818181817" calcext:value-type="float">
            <text:p>0,011818181818182</text:p>
          </table:table-cell>
          <table:table-cell table:style-name="ce11" table:formula="of:=[.$C$5]*COS(2*3.1416*[.$C$1]*[.A1051])" office:value-type="float" office:value="0.308944330220015" calcext:value-type="float">
            <text:p>0,308944330220015</text:p>
          </table:table-cell>
          <table:table-cell table:style-name="ce11" table:formula="of:=[.$C$5]*COS(2*3.1416*[.$C$1]*[.A1051])+[.$C$6]*COS(2*3.1416*[.$C$2]*[.A1051])+[.$C$7]*COS(2*3.1416*[.$C$3]*[.A1051])+[.$C$8]*COS(2*3.1416*[.$C$4]*[.A1051])" office:value-type="float" office:value="-0.304896127347487" calcext:value-type="float">
            <text:p>-0,304896127347487</text:p>
          </table:table-cell>
          <table:table-cell table:number-columns-repeated="1021"/>
        </table:table-row>
        <table:table-row table:style-name="ro1">
          <table:table-cell table:style-name="ce7" table:formula="of:=[.A1051]+5/([.$C$1]*1000)" office:value-type="float" office:value="0.0118295454545453" calcext:value-type="float">
            <text:p>0,011829545454545</text:p>
          </table:table-cell>
          <table:table-cell table:style-name="ce11" table:formula="of:=[.$C$5]*COS(2*3.1416*[.$C$1]*[.A1052])" office:value-type="float" office:value="0.278917665678896" calcext:value-type="float">
            <text:p>0,278917665678896</text:p>
          </table:table-cell>
          <table:table-cell table:style-name="ce11" table:formula="of:=[.$C$5]*COS(2*3.1416*[.$C$1]*[.A1052])+[.$C$6]*COS(2*3.1416*[.$C$2]*[.A1052])+[.$C$7]*COS(2*3.1416*[.$C$3]*[.A1052])+[.$C$8]*COS(2*3.1416*[.$C$4]*[.A1052])" office:value-type="float" office:value="-0.244128299367057" calcext:value-type="float">
            <text:p>-0,244128299367057</text:p>
          </table:table-cell>
          <table:table-cell table:number-columns-repeated="1021"/>
        </table:table-row>
        <table:table-row table:style-name="ro1">
          <table:table-cell table:style-name="ce7" table:formula="of:=[.A1052]+5/([.$C$1]*1000)" office:value-type="float" office:value="0.0118409090909089" calcext:value-type="float">
            <text:p>0,011840909090909</text:p>
          </table:table-cell>
          <table:table-cell table:style-name="ce11" table:formula="of:=[.$C$5]*COS(2*3.1416*[.$C$1]*[.A1053])" office:value-type="float" office:value="0.248615741788642" calcext:value-type="float">
            <text:p>0,248615741788642</text:p>
          </table:table-cell>
          <table:table-cell table:style-name="ce11" table:formula="of:=[.$C$5]*COS(2*3.1416*[.$C$1]*[.A1053])+[.$C$6]*COS(2*3.1416*[.$C$2]*[.A1053])+[.$C$7]*COS(2*3.1416*[.$C$3]*[.A1053])+[.$C$8]*COS(2*3.1416*[.$C$4]*[.A1053])" office:value-type="float" office:value="-0.181502490616496" calcext:value-type="float">
            <text:p>-0,181502490616496</text:p>
          </table:table-cell>
          <table:table-cell table:number-columns-repeated="1021"/>
        </table:table-row>
        <table:table-row table:style-name="ro1">
          <table:table-cell table:style-name="ce7" table:formula="of:=[.A1053]+5/([.$C$1]*1000)" office:value-type="float" office:value="0.0118522727272726" calcext:value-type="float">
            <text:p>0,011852272727273</text:p>
          </table:table-cell>
          <table:table-cell table:style-name="ce11" table:formula="of:=[.$C$5]*COS(2*3.1416*[.$C$1]*[.A1054])" office:value-type="float" office:value="0.21806846302959" calcext:value-type="float">
            <text:p>0,21806846302959</text:p>
          </table:table-cell>
          <table:table-cell table:style-name="ce11" table:formula="of:=[.$C$5]*COS(2*3.1416*[.$C$1]*[.A1054])+[.$C$6]*COS(2*3.1416*[.$C$2]*[.A1054])+[.$C$7]*COS(2*3.1416*[.$C$3]*[.A1054])+[.$C$8]*COS(2*3.1416*[.$C$4]*[.A1054])" office:value-type="float" office:value="-0.1182323352487" calcext:value-type="float">
            <text:p>-0,1182323352487</text:p>
          </table:table-cell>
          <table:table-cell table:number-columns-repeated="1021"/>
        </table:table-row>
        <table:table-row table:style-name="ro1">
          <table:table-cell table:style-name="ce7" table:formula="of:=[.A1054]+5/([.$C$1]*1000)" office:value-type="float" office:value="0.0118636363636362" calcext:value-type="float">
            <text:p>0,011863636363636</text:p>
          </table:table-cell>
          <table:table-cell table:style-name="ce11" table:formula="of:=[.$C$5]*COS(2*3.1416*[.$C$1]*[.A1055])" office:value-type="float" office:value="0.187305976018837" calcext:value-type="float">
            <text:p>0,187305976018837</text:p>
          </table:table-cell>
          <table:table-cell table:style-name="ce11" table:formula="of:=[.$C$5]*COS(2*3.1416*[.$C$1]*[.A1055])+[.$C$6]*COS(2*3.1416*[.$C$2]*[.A1055])+[.$C$7]*COS(2*3.1416*[.$C$3]*[.A1055])+[.$C$8]*COS(2*3.1416*[.$C$4]*[.A1055])" office:value-type="float" office:value="-0.0555057151592479" calcext:value-type="float">
            <text:p>-0,055505715159248</text:p>
          </table:table-cell>
          <table:table-cell table:number-columns-repeated="1021"/>
        </table:table-row>
        <table:table-row table:style-name="ro1">
          <table:table-cell table:style-name="ce7" table:formula="of:=[.A1055]+5/([.$C$1]*1000)" office:value-type="float" office:value="0.0118749999999998" calcext:value-type="float">
            <text:p>0,011875</text:p>
          </table:table-cell>
          <table:table-cell table:style-name="ce11" table:formula="of:=[.$C$5]*COS(2*3.1416*[.$C$1]*[.A1056])" office:value-type="float" office:value="0.156358639759044" calcext:value-type="float">
            <text:p>0,156358639759044</text:p>
          </table:table-cell>
          <table:table-cell table:style-name="ce11" table:formula="of:=[.$C$5]*COS(2*3.1416*[.$C$1]*[.A1056])+[.$C$6]*COS(2*3.1416*[.$C$2]*[.A1056])+[.$C$7]*COS(2*3.1416*[.$C$3]*[.A1056])+[.$C$8]*COS(2*3.1416*[.$C$4]*[.A1056])" office:value-type="float" office:value="0.00553168250031572" calcext:value-type="float">
            <text:p>0,005531682500316</text:p>
          </table:table-cell>
          <table:table-cell table:number-columns-repeated="1021"/>
        </table:table-row>
        <table:table-row table:style-name="ro1">
          <table:table-cell table:style-name="ce7" table:formula="of:=[.A1056]+5/([.$C$1]*1000)" office:value-type="float" office:value="0.0118863636363635" calcext:value-type="float">
            <text:p>0,011886363636364</text:p>
          </table:table-cell>
          <table:table-cell table:style-name="ce11" table:formula="of:=[.$C$5]*COS(2*3.1416*[.$C$1]*[.A1057])" office:value-type="float" office:value="0.125256995677593" calcext:value-type="float">
            <text:p>0,125256995677593</text:p>
          </table:table-cell>
          <table:table-cell table:style-name="ce11" table:formula="of:=[.$C$5]*COS(2*3.1416*[.$C$1]*[.A1057])+[.$C$6]*COS(2*3.1416*[.$C$2]*[.A1057])+[.$C$7]*COS(2*3.1416*[.$C$3]*[.A1057])+[.$C$8]*COS(2*3.1416*[.$C$4]*[.A1057])" office:value-type="float" office:value="0.0637918708687936" calcext:value-type="float">
            <text:p>0,063791870868794</text:p>
          </table:table-cell>
          <table:table-cell table:number-columns-repeated="1021"/>
        </table:table-row>
        <table:table-row table:style-name="ro1">
          <table:table-cell table:style-name="ce7" table:formula="of:=[.A1057]+5/([.$C$1]*1000)" office:value-type="float" office:value="0.0118977272727271" calcext:value-type="float">
            <text:p>0,011897727272727</text:p>
          </table:table-cell>
          <table:table-cell table:style-name="ce11" table:formula="of:=[.$C$5]*COS(2*3.1416*[.$C$1]*[.A1058])" office:value-type="float" office:value="0.0940317374857913" calcext:value-type="float">
            <text:p>0,094031737485791</text:p>
          </table:table-cell>
          <table:table-cell table:style-name="ce11" table:formula="of:=[.$C$5]*COS(2*3.1416*[.$C$1]*[.A1058])+[.$C$6]*COS(2*3.1416*[.$C$2]*[.A1058])+[.$C$7]*COS(2*3.1416*[.$C$3]*[.A1058])+[.$C$8]*COS(2*3.1416*[.$C$4]*[.A1058])" office:value-type="float" office:value="0.118258915170354" calcext:value-type="float">
            <text:p>0,118258915170354</text:p>
          </table:table-cell>
          <table:table-cell table:number-columns-repeated="1021"/>
        </table:table-row>
        <table:table-row table:style-name="ro1">
          <table:table-cell table:style-name="ce7" table:formula="of:=[.A1058]+5/([.$C$1]*1000)" office:value-type="float" office:value="0.0119090909090907" calcext:value-type="float">
            <text:p>0,011909090909091</text:p>
          </table:table-cell>
          <table:table-cell table:style-name="ce11" table:formula="of:=[.$C$5]*COS(2*3.1416*[.$C$1]*[.A1059])" office:value-type="float" office:value="0.0627136808877114" calcext:value-type="float">
            <text:p>0,062713680887711</text:p>
          </table:table-cell>
          <table:table-cell table:style-name="ce11" table:formula="of:=[.$C$5]*COS(2*3.1416*[.$C$1]*[.A1059])+[.$C$6]*COS(2*3.1416*[.$C$2]*[.A1059])+[.$C$7]*COS(2*3.1416*[.$C$3]*[.A1059])+[.$C$8]*COS(2*3.1416*[.$C$4]*[.A1059])" office:value-type="float" office:value="0.168001934117071" calcext:value-type="float">
            <text:p>0,168001934117071</text:p>
          </table:table-cell>
          <table:table-cell table:number-columns-repeated="1021"/>
        </table:table-row>
        <table:table-row table:style-name="ro1">
          <table:table-cell table:style-name="ce7" table:formula="of:=[.A1059]+5/([.$C$1]*1000)" office:value-type="float" office:value="0.0119204545454544" calcext:value-type="float">
            <text:p>0,011920454545454</text:p>
          </table:table-cell>
          <table:table-cell table:style-name="ce11" table:formula="of:=[.$C$5]*COS(2*3.1416*[.$C$1]*[.A1060])" office:value-type="float" office:value="0.031333733168685" calcext:value-type="float">
            <text:p>0,031333733168685</text:p>
          </table:table-cell>
          <table:table-cell table:style-name="ce11" table:formula="of:=[.$C$5]*COS(2*3.1416*[.$C$1]*[.A1060])+[.$C$6]*COS(2*3.1416*[.$C$2]*[.A1060])+[.$C$7]*COS(2*3.1416*[.$C$3]*[.A1060])+[.$C$8]*COS(2*3.1416*[.$C$4]*[.A1060])" office:value-type="float" office:value="0.212186577276166" calcext:value-type="float">
            <text:p>0,212186577276166</text:p>
          </table:table-cell>
          <table:table-cell table:number-columns-repeated="1021"/>
        </table:table-row>
        <table:table-row table:style-name="ro1" table:number-rows-repeated="10475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3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istan Rondepierre</meta:initial-creator>
    <dc:creator>Tristan Rondepierre</dc:creator>
    <meta:creation-date>2019-10-24T12:05:55</meta:creation-date>
    <dc:date>2020-01-27T15:02:00</dc:date>
    <meta:generator>LibreOffice/6.0.6.2$Windows_X86_64 LibreOffice_project/0c292870b25a325b5ed35f6b45599d2ea4458e77</meta:generator>
    <meta:document-statistic meta:table-count="1" meta:cell-count="3171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interpolation="cubic-spline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bfbfbf"/>
      <style:text-properties fo:color="#595959" style:text-position="0% 100%" fo:font-family="Calibri" fo:font-size="9pt" style:font-size-asian="9pt" style:font-size-complex="9pt"/>
    </style:style>
    <style:style style:name="ch6" style:family="chart">
      <style:chart-properties chart:auto-position="true" style:rotation-angle="0"/>
      <style:text-properties fo:color="#595959" style:text-position="0% 100%" fo:font-family="Calibri" fo:font-size="10pt" style:font-size-asian="10pt" style:font-size-complex="10pt"/>
    </style:style>
    <style:style style:name="ch7" style:family="chart">
      <style:graphic-properties svg:stroke-width="0.026cm" svg:stroke-color="#d9d9d9"/>
    </style:style>
    <style:style style:name="ch8" style:family="chart">
      <style:chart-properties chart:auto-position="true" style:rotation-angle="90"/>
      <style:text-properties fo:color="#595959" style:text-position="0% 100%" fo:font-family="Calibri" fo:font-size="10pt" style:font-size-asian="10pt" style:font-size-complex="10pt"/>
    </style:style>
    <style:style style:name="ch9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draw:stroke="dash" draw:stroke-dash="msLineDash_20_1" svg:stroke-width="0.053cm" svg:stroke-color="#4472c4" draw:fill-color="#4472c4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53cm" svg:stroke-color="#44546a" draw:fill-color="#44546a"/>
      <style:text-properties fo:color="#000000" style:text-position="0% 100%" fo:font-family="Calibri" fo:font-size="10pt" style:font-size-asian="10pt" style:font-size-complex="10pt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6.849cm" svg:height="7.471cm" xlink:href=".." xlink:type="simple" chart:class="chart:scatter" chart:style-name="ch1">
        <chart:title svg:x="6.292cm" svg:y="0.285cm" chart:style-name="ch2">
          <text:p>Evolution temporelle</text:p>
        </chart:title>
        <chart:legend chart:legend-position="bottom" svg:x="4.492cm" svg:y="6.951cm" style:legend-expansion="wide" chart:style-name="ch3"/>
        <chart:plot-area chart:style-name="ch4" table:cell-range-address="Feuil1.A11:Feuil1.C1060 Feuil1.B10:Feuil1.C10" chart:data-source-has-labels="row" svg:x="1.359cm" svg:y="1.217cm" svg:width="15.154cm" svg:height="4.408cm">
          <chartooo:coordinate-region svg:x="1.989cm" svg:y="1.305cm" svg:width="14.141cm" svg:height="4.089cm"/>
          <chart:axis chart:dimension="x" chart:name="primary-x" chart:style-name="ch5">
            <chart:title svg:x="8.406cm" svg:y="5.774cm" chart:style-name="ch6">
              <text:p>temps</text:p>
            </chart:title>
            <chart:grid chart:style-name="ch7" chart:class="major"/>
          </chart:axis>
          <chart:axis chart:dimension="y" chart:name="primary-y" chart:style-name="ch5">
            <chart:title svg:x="0.451cm" svg:y="3.909cm" chart:style-name="ch8">
              <text:p>signal</text:p>
            </chart:title>
            <chart:grid chart:style-name="ch7" chart:class="major"/>
          </chart:axis>
          <chart:series chart:style-name="ch9" chart:values-cell-range-address="Feuil1.B11:Feuil1.B1060" chart:label-cell-address="Feuil1.B10:Feuil1.B10" chart:class="chart:scatter">
            <chart:domain table:cell-range-address="Feuil1.A11:Feuil1.A1060"/>
            <chart:data-point chart:repeated="1050"/>
          </chart:series>
          <chart:series chart:style-name="ch10" chart:values-cell-range-address="Feuil1.C11:Feuil1.C1060" chart:label-cell-address="Feuil1.C10:Feuil1.C10" chart:class="chart:scatter">
            <chart:data-point chart:repeated="105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signal sinusoïdal</text:p>
                <draw:g>
                  <svg:desc>Feuil1.B10:Feuil1.B10</svg:desc>
                </draw:g>
              </table:table-cell>
              <table:table-cell office:value-type="string">
                <text:p>signal complexe</text:p>
                <draw:g>
                  <svg:desc>Feuil1.C10:Feuil1.C1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1.A11:Feuil1.A1060</svg:desc>
                </draw:g>
              </table:table-cell>
              <table:table-cell office:value-type="float" office:value="1">
                <text:p>1</text:p>
                <draw:g>
                  <svg:desc>Feuil1.B11:Feuil1.B1060</svg:desc>
                </draw:g>
              </table:table-cell>
              <table:table-cell office:value-type="float" office:value="2.45">
                <text:p>2.45</text:p>
                <draw:g>
                  <svg:desc>Feuil1.C11:Feuil1.C106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00113636363636364">
                <text:p>0.0000113636363636364</text:p>
              </table:table-cell>
              <table:table-cell office:value-type="float" office:value="0.999506558058166">
                <text:p>0.999506558058166</text:p>
              </table:table-cell>
              <table:table-cell office:value-type="float" office:value="2.44196393080465">
                <text:p>2.4419639308046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00227272727272727">
                <text:p>0.0000227272727272727</text:p>
              </table:table-cell>
              <table:table-cell office:value-type="float" office:value="0.998026719202562">
                <text:p>0.998026719202562</text:p>
              </table:table-cell>
              <table:table-cell office:value-type="float" office:value="2.41794791050245">
                <text:p>2.4179479105024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00340909090909091">
                <text:p>0.0000340909090909091</text:p>
              </table:table-cell>
              <table:table-cell office:value-type="float" office:value="0.995561943862308">
                <text:p>0.995561943862308</text:p>
              </table:table-cell>
              <table:table-cell office:value-type="float" office:value="2.37822726742604">
                <text:p>2.3782272674260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00454545454545455">
                <text:p>0.0000454545454545455</text:p>
              </table:table-cell>
              <table:table-cell office:value-type="float" office:value="0.992114664484461">
                <text:p>0.992114664484461</text:p>
              </table:table-cell>
              <table:table-cell office:value-type="float" office:value="2.32325678806827">
                <text:p>2.3232567880682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00568181818181818">
                <text:p>0.0000568181818181818</text:p>
              </table:table-cell>
              <table:table-cell office:value-type="float" office:value="0.987688283133484">
                <text:p>0.987688283133484</text:p>
              </table:table-cell>
              <table:table-cell office:value-type="float" office:value="2.25366463756438">
                <text:p>2.2536646375643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00681818181818182">
                <text:p>0.0000681818181818182</text:p>
              </table:table-cell>
              <table:table-cell office:value-type="float" office:value="0.982287168133793">
                <text:p>0.982287168133793</text:p>
              </table:table-cell>
              <table:table-cell office:value-type="float" office:value="2.17024397057249">
                <text:p>2.1702439705724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00795454545454545">
                <text:p>0.0000795454545454545</text:p>
              </table:table-cell>
              <table:table-cell office:value-type="float" office:value="0.975916649758737">
                <text:p>0.975916649758737</text:p>
              </table:table-cell>
              <table:table-cell office:value-type="float" office:value="2.07394235257001">
                <text:p>2.0739423525700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000909090909090909">
                <text:p>0.0000909090909090909</text:p>
              </table:table-cell>
              <table:table-cell office:value-type="float" office:value="0.96858301497023">
                <text:p>0.96858301497023</text:p>
              </table:table-cell>
              <table:table-cell office:value-type="float" office:value="1.96584914278698">
                <text:p>1.9658491427869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00102272727272727">
                <text:p>0.000102272727272727</text:p>
              </table:table-cell>
              <table:table-cell office:value-type="float" office:value="0.960293501214253">
                <text:p>0.960293501214253</text:p>
              </table:table-cell>
              <table:table-cell office:value-type="float" office:value="1.84718101894947">
                <text:p>1.8471810189494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00113636363636364">
                <text:p>0.000113636363636364</text:p>
              </table:table-cell>
              <table:table-cell office:value-type="float" office:value="0.951056289278337">
                <text:p>0.951056289278337</text:p>
              </table:table-cell>
              <table:table-cell office:value-type="float" office:value="1.71926585027871">
                <text:p>1.7192658502787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00125">
                <text:p>0.000125</text:p>
              </table:table-cell>
              <table:table-cell office:value-type="float" office:value="0.94088049521807">
                <text:p>0.94088049521807</text:p>
              </table:table-cell>
              <table:table-cell office:value-type="float" office:value="1.58352514839575">
                <text:p>1.5835251483957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00136363636363636">
                <text:p>0.000136363636363636</text:p>
              </table:table-cell>
              <table:table-cell office:value-type="float" office:value="0.929776161360614">
                <text:p>0.929776161360614</text:p>
              </table:table-cell>
              <table:table-cell office:value-type="float" office:value="1.44145534557539">
                <text:p>1.4414553455753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00147727272727273">
                <text:p>0.000147727272727273</text:p>
              </table:table-cell>
              <table:table-cell office:value-type="float" office:value="0.917754246394091">
                <text:p>0.917754246394091</text:p>
              </table:table-cell>
              <table:table-cell office:value-type="float" office:value="1.29460816588778">
                <text:p>1.2946081658877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00159090909090909">
                <text:p>0.000159090909090909</text:p>
              </table:table-cell>
              <table:table-cell office:value-type="float" office:value="0.904826614552634">
                <text:p>0.904826614552634</text:p>
              </table:table-cell>
              <table:table-cell office:value-type="float" office:value="1.14457036692759">
                <text:p>1.1445703669275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00170454545454545">
                <text:p>0.000170454545454545</text:p>
              </table:table-cell>
              <table:table-cell office:value-type="float" office:value="0.891006023907761">
                <text:p>0.891006023907761</text:p>
              </table:table-cell>
              <table:table-cell office:value-type="float" office:value="0.992943137885352">
                <text:p>0.99294313788535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00181818181818182">
                <text:p>0.000181818181818182</text:p>
              </table:table-cell>
              <table:table-cell office:value-type="float" office:value="0.876306113777641">
                <text:p>0.876306113777641</text:p>
              </table:table-cell>
              <table:table-cell office:value-type="float" office:value="0.841321443552899">
                <text:p>0.84132144355289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00193181818181818">
                <text:p>0.000193181818181818</text:p>
              </table:table-cell>
              <table:table-cell office:value-type="float" office:value="0.860741391266673">
                <text:p>0.860741391266673</text:p>
              </table:table-cell>
              <table:table-cell office:value-type="float" office:value="0.691273603426553">
                <text:p>0.69127360342655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00204545454545455">
                <text:p>0.000204545454545455</text:p>
              </table:table-cell>
              <table:table-cell office:value-type="float" office:value="0.844327216948658">
                <text:p>0.844327216948658</text:p>
              </table:table-cell>
              <table:table-cell office:value-type="float" office:value="0.544321390396263">
                <text:p>0.54432139039626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00215909090909091">
                <text:p>0.000215909090909091</text:p>
              </table:table-cell>
              <table:table-cell office:value-type="float" office:value="0.827079789707694">
                <text:p>0.827079789707694</text:p>
              </table:table-cell>
              <table:table-cell office:value-type="float" office:value="0.401920924667168">
                <text:p>0.40192092466716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000227272727272727">
                <text:p>0.000227272727272727</text:p>
              </table:table-cell>
              <table:table-cell office:value-type="float" office:value="0.809016130751759">
                <text:p>0.809016130751759</text:p>
              </table:table-cell>
              <table:table-cell office:value-type="float" office:value="0.265444625697006">
                <text:p>0.26544462569700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000238636363636364">
                <text:p>0.000238636363636364</text:p>
              </table:table-cell>
              <table:table-cell office:value-type="float" office:value="0.790154066814757">
                <text:p>0.790154066814757</text:p>
              </table:table-cell>
              <table:table-cell office:value-type="float" office:value="0.136164468253443">
                <text:p>0.13616446825344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0025">
                <text:p>0.00025</text:p>
              </table:table-cell>
              <table:table-cell office:value-type="float" office:value="0.7705122125636">
                <text:p>0.7705122125636</text:p>
              </table:table-cell>
              <table:table-cell office:value-type="float" office:value="0.0152367684621795">
                <text:p>0.015236768462179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000261363636363636">
                <text:p>0.000261363636363636</text:p>
              </table:table-cell>
              <table:table-cell office:value-type="float" office:value="0.750109952227694">
                <text:p>0.750109952227694</text:p>
              </table:table-cell>
              <table:table-cell office:value-type="float" office:value="-0.0963112977546679">
                <text:p>-0.096311297754667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000272727272727273">
                <text:p>0.000272727272727273</text:p>
              </table:table-cell>
              <table:table-cell office:value-type="float" office:value="0.728967420468955">
                <text:p>0.728967420468955</text:p>
              </table:table-cell>
              <table:table-cell office:value-type="float" office:value="-0.197593267796093">
                <text:p>-0.19759326779609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000284090909090909">
                <text:p>0.000284090909090909</text:p>
              </table:table-cell>
              <table:table-cell office:value-type="float" office:value="0.707105482511236">
                <text:p>0.707105482511236</text:p>
              </table:table-cell>
              <table:table-cell office:value-type="float" office:value="-0.287872909815266">
                <text:p>-0.28787290981526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000295454545454545">
                <text:p>0.000295454545454545</text:p>
              </table:table-cell>
              <table:table-cell office:value-type="float" office:value="0.684545713548773">
                <text:p>0.684545713548773</text:p>
              </table:table-cell>
              <table:table-cell office:value-type="float" office:value="-0.36657156806637">
                <text:p>-0.3665715680663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000306818181818182">
                <text:p>0.000306818181818182</text:p>
              </table:table-cell>
              <table:table-cell office:value-type="float" office:value="0.661310377453974">
                <text:p>0.661310377453974</text:p>
              </table:table-cell>
              <table:table-cell office:value-type="float" office:value="-0.433273252155104">
                <text:p>-0.43327325215510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000318181818181818">
                <text:p>0.000318181818181818</text:p>
              </table:table-cell>
              <table:table-cell office:value-type="float" office:value="0.637422404805563">
                <text:p>0.637422404805563</text:p>
              </table:table-cell>
              <table:table-cell office:value-type="float" office:value="-0.487727419633317">
                <text:p>-0.48772741963331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000329545454545454">
                <text:p>0.000329545454545454</text:p>
              </table:table-cell>
              <table:table-cell office:value-type="float" office:value="0.61290537025876">
                <text:p>0.61290537025876</text:p>
              </table:table-cell>
              <table:table-cell office:value-type="float" office:value="-0.529849435379343">
                <text:p>-0.52984943537934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000340909090909091">
                <text:p>0.000340909090909091</text:p>
              </table:table-cell>
              <table:table-cell office:value-type="float" office:value="0.587783469279835">
                <text:p>0.587783469279835</text:p>
              </table:table-cell>
              <table:table-cell office:value-type="float" office:value="-0.559718725242041">
                <text:p>-0.55971872524204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000352272727272727">
                <text:p>0.000352272727272727</text:p>
              </table:table-cell>
              <table:table-cell office:value-type="float" office:value="0.56208149426799">
                <text:p>0.56208149426799</text:p>
              </table:table-cell>
              <table:table-cell office:value-type="float" office:value="-0.577574674984817">
                <text:p>-0.57757467498481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000363636363636363">
                <text:p>0.000363636363636363</text:p>
              </table:table-cell>
              <table:table-cell office:value-type="float" office:value="0.535824810088144">
                <text:p>0.535824810088144</text:p>
              </table:table-cell>
              <table:table-cell office:value-type="float" office:value="-0.583810358141472">
                <text:p>-0.58381035814147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000375">
                <text:p>0.000375</text:p>
              </table:table-cell>
              <table:table-cell office:value-type="float" office:value="0.509039329038752">
                <text:p>0.509039329038752</text:p>
              </table:table-cell>
              <table:table-cell office:value-type="float" office:value="-0.578964207501346">
                <text:p>-0.57896420750134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000386363636363636">
                <text:p>0.000386363636363636</text:p>
              </table:table-cell>
              <table:table-cell office:value-type="float" office:value="0.481751485279378">
                <text:p>0.481751485279378</text:p>
              </table:table-cell>
              <table:table-cell office:value-type="float" office:value="-0.563709774113967">
                <text:p>-0.56370977411396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000397727272727272">
                <text:p>0.000397727272727272</text:p>
              </table:table-cell>
              <table:table-cell office:value-type="float" office:value="0.453988208743249">
                <text:p>0.453988208743249</text:p>
              </table:table-cell>
              <table:table-cell office:value-type="float" office:value="-0.538843744511885">
                <text:p>-0.53884374451188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000409090909090909">
                <text:p>0.000409090909090909</text:p>
              </table:table-cell>
              <table:table-cell office:value-type="float" office:value="0.425776898560535">
                <text:p>0.425776898560535</text:p>
              </table:table-cell>
              <table:table-cell office:value-type="float" office:value="-0.505272410901302">
                <text:p>-0.50527241090130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000420454545454545">
                <text:p>0.000420454545454545</text:p>
              </table:table-cell>
              <table:table-cell office:value-type="float" office:value="0.397145396018593">
                <text:p>0.397145396018593</text:p>
              </table:table-cell>
              <table:table-cell office:value-type="float" office:value="-0.463996810014223">
                <text:p>-0.46399681001422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000431818181818181">
                <text:p>0.000431818181818181</text:p>
              </table:table-cell>
              <table:table-cell office:value-type="float" office:value="0.368121957085847">
                <text:p>0.368121957085847</text:p>
              </table:table-cell>
              <table:table-cell office:value-type="float" office:value="-0.416096763853087">
                <text:p>-0.41609676385308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000443181818181818">
                <text:p>0.000443181818181818</text:p>
              </table:table-cell>
              <table:table-cell office:value-type="float" office:value="0.338735224526429">
                <text:p>0.338735224526429</text:p>
              </table:table-cell>
              <table:table-cell office:value-type="float" office:value="-0.362714069442961">
                <text:p>-0.36271406944296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000454545454545454">
                <text:p>0.000454545454545454</text:p>
              </table:table-cell>
              <table:table-cell office:value-type="float" office:value="0.309014199633095">
                <text:p>0.309014199633095</text:p>
              </table:table-cell>
              <table:table-cell office:value-type="float" office:value="-0.305035094748361">
                <text:p>-0.30503509474836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00046590909090909">
                <text:p>0.00046590909090909</text:p>
              </table:table-cell>
              <table:table-cell office:value-type="float" office:value="0.278988213606318">
                <text:p>0.278988213606318</text:p>
              </table:table-cell>
              <table:table-cell office:value-type="float" office:value="-0.244273043982743">
                <text:p>-0.24427304398274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000477272727272727">
                <text:p>0.000477272727272727</text:p>
              </table:table-cell>
              <table:table-cell office:value-type="float" office:value="0.248686898607799">
                <text:p>0.248686898607799</text:p>
              </table:table-cell>
              <table:table-cell office:value-type="float" office:value="-0.181650157571616">
                <text:p>-0.18165015757161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000488636363636363">
                <text:p>0.000488636363636363</text:p>
              </table:table-cell>
              <table:table-cell office:value-type="float" office:value="0.218140158516965">
                <text:p>0.218140158516965</text:p>
              </table:table-cell>
              <table:table-cell office:value-type="float" office:value="-0.118380110020618">
                <text:p>-0.11838011002061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0005">
                <text:p>0.0005</text:p>
              </table:table-cell>
              <table:table-cell office:value-type="float" office:value="0.18737813941931">
                <text:p>0.18737813941931</text:p>
              </table:table-cell>
              <table:table-cell office:value-type="float" office:value="-0.0556508629457477">
                <text:p>-0.055650862945747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000511363636363636">
                <text:p>0.000511363636363636</text:p>
              </table:table-cell>
              <table:table-cell office:value-type="float" office:value="0.156431199855709">
                <text:p>0.156431199855709</text:p>
              </table:table-cell>
              <table:table-cell office:value-type="float" office:value="0.00539177933628221">
                <text:p>0.0053917793362822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000522727272727272">
                <text:p>0.000522727272727272</text:p>
              </table:table-cell>
              <table:table-cell office:value-type="float" office:value="0.125329880862068">
                <text:p>0.125329880862068</text:p>
              </table:table-cell>
              <table:table-cell office:value-type="float" office:value="0.0636596778054897">
                <text:p>0.063659677805489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000534090909090909">
                <text:p>0.000534090909090909</text:p>
              </table:table-cell>
              <table:table-cell office:value-type="float" office:value="0.0941048758288624">
                <text:p>0.0941048758288624</text:p>
              </table:table-cell>
              <table:table-cell office:value-type="float" office:value="0.118136713469466">
                <text:p>0.11813671346946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000545454545454545">
                <text:p>0.000545454545454545</text:p>
              </table:table-cell>
              <table:table-cell office:value-type="float" office:value="0.0627870002103264">
                <text:p>0.0627870002103264</text:p>
              </table:table-cell>
              <table:table-cell office:value-type="float" office:value="0.167891792135676">
                <text:p>0.16789179213567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000556818181818182">
                <text:p>0.000556818181818182</text:p>
              </table:table-cell>
              <table:table-cell office:value-type="float" office:value="0.0314071611131789">
                <text:p>0.0314071611131789</text:p>
              </table:table-cell>
              <table:table-cell office:value-type="float" office:value="0.212090325525796">
                <text:p>0.21209032552579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000568181818181818">
                <text:p>0.000568181818181818</text:p>
              </table:table-cell>
              <table:table-cell office:value-type="float" office:value="-0.00000367320510290248">
                <text:p>-0.00000367320510290248</text:p>
              </table:table-cell>
              <table:table-cell office:value-type="float" office:value="0.250004040478389">
                <text:p>0.25000404047838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000579545454545454">
                <text:p>0.000579545454545454</text:p>
              </table:table-cell>
              <table:table-cell office:value-type="float" office:value="-0.0314145038983576">
                <text:p>-0.0314145038983576</text:p>
              </table:table-cell>
              <table:table-cell office:value-type="float" office:value="0.281018995472074">
                <text:p>0.28101899547207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000590909090909091">
                <text:p>0.000590909090909091</text:p>
              </table:table-cell>
              <table:table-cell office:value-type="float" office:value="-0.0627943321240018">
                <text:p>-0.0627943321240018</text:p>
              </table:table-cell>
              <table:table-cell office:value-type="float" office:value="0.304641712784886">
                <text:p>0.30464171278488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000602272727272727">
                <text:p>0.000602272727272727</text:p>
              </table:table-cell>
              <table:table-cell office:value-type="float" office:value="-0.0941121896352871">
                <text:p>-0.0941121896352871</text:p>
              </table:table-cell>
              <table:table-cell office:value-type="float" office:value="0.320503364821673">
                <text:p>0.32050336482167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000613636363636364">
                <text:p>0.000613636363636364</text:p>
              </table:table-cell>
              <table:table-cell office:value-type="float" office:value="-0.125337169343365">
                <text:p>-0.125337169343365</text:p>
              </table:table-cell>
              <table:table-cell office:value-type="float" office:value="0.328361984010089">
                <text:p>0.32836198401008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000625">
                <text:p>0.000625</text:p>
              </table:table-cell>
              <table:table-cell office:value-type="float" office:value="-0.156438455818992">
                <text:p>-0.156438455818992</text:p>
              </table:table-cell>
              <table:table-cell office:value-type="float" office:value="0.328102696699601">
                <text:p>0.32810269669960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000636363636363636">
                <text:p>0.000636363636363636</text:p>
              </table:table-cell>
              <table:table-cell office:value-type="float" office:value="-0.187385355703786">
                <text:p>-0.187385355703786</text:p>
              </table:table-cell>
              <table:table-cell office:value-type="float" office:value="0.319736012209354">
                <text:p>0.31973601220935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000647727272727273">
                <text:p>0.000647727272727273</text:p>
              </table:table-cell>
              <table:table-cell office:value-type="float" office:value="-0.218147328001001">
                <text:p>-0.218147328001001</text:p>
              </table:table-cell>
              <table:table-cell office:value-type="float" office:value="0.303394228080622">
                <text:p>0.30339422808062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000659090909090909">
                <text:p>0.000659090909090909</text:p>
              </table:table-cell>
              <table:table-cell office:value-type="float" office:value="-0.248694014215946">
                <text:p>-0.248694014215946</text:p>
              </table:table-cell>
              <table:table-cell office:value-type="float" office:value="0.279326041233542">
                <text:p>0.27932604123354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000670454545454545">
                <text:p>0.000670454545454545</text:p>
              </table:table-cell>
              <table:table-cell office:value-type="float" office:value="-0.278995268316296">
                <text:p>-0.278995268316296</text:p>
              </table:table-cell>
              <table:table-cell office:value-type="float" office:value="0.247889481664745">
                <text:p>0.24788948166474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000681818181818182">
                <text:p>0.000681818181818182</text:p>
              </table:table-cell>
              <table:table-cell office:value-type="float" office:value="-0.309021186482725">
                <text:p>-0.309021186482725</text:p>
              </table:table-cell>
              <table:table-cell office:value-type="float" office:value="0.209543310140308">
                <text:p>0.20954331014030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000693181818181818">
                <text:p>0.000693181818181818</text:p>
              </table:table-cell>
              <table:table-cell office:value-type="float" office:value="-0.338742136620502">
                <text:p>-0.338742136620502</text:p>
              </table:table-cell>
              <table:table-cell office:value-type="float" office:value="0.164837043661182">
                <text:p>0.16483704366118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000704545454545455">
                <text:p>0.000704545454545455</text:p>
              </table:table-cell>
              <table:table-cell office:value-type="float" office:value="-0.368128787602929">
                <text:p>-0.368128787602929</text:p>
              </table:table-cell>
              <table:table-cell office:value-type="float" office:value="0.114399791971591">
                <text:p>0.11439979197159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000715909090909091">
                <text:p>0.000715909090909091</text:p>
              </table:table-cell>
              <table:table-cell office:value-type="float" office:value="-0.397152138217756">
                <text:p>-0.397152138217756</text:p>
              </table:table-cell>
              <table:table-cell office:value-type="float" office:value="0.0589281047572959">
                <text:p>0.058928104757295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000727272727272727">
                <text:p>0.000727272727272727</text:p>
              </table:table-cell>
              <table:table-cell office:value-type="float" office:value="-0.425783545788011">
                <text:p>-0.425783545788011</text:p>
              </table:table-cell>
              <table:table-cell office:value-type="float" office:value="-0.000826957796379715">
                <text:p>-0.00082695779637971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000738636363636364">
                <text:p>0.000738636363636364</text:p>
              </table:table-cell>
              <table:table-cell office:value-type="float" office:value="-0.453994754438997">
                <text:p>-0.453994754438997</text:p>
              </table:table-cell>
              <table:table-cell office:value-type="float" office:value="-0.0640733089289177">
                <text:p>-0.064073308928917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00075">
                <text:p>0.00075</text:p>
              </table:table-cell>
              <table:table-cell office:value-type="float" office:value="-0.481757922983556">
                <text:p>-0.481757922983556</text:p>
              </table:table-cell>
              <table:table-cell office:value-type="float" office:value="-0.129991645725082">
                <text:p>-0.12999164572508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000761363636363637">
                <text:p>0.000761363636363637</text:p>
              </table:table-cell>
              <table:table-cell office:value-type="float" office:value="-0.509045652398094">
                <text:p>-0.509045652398094</text:p>
              </table:table-cell>
              <table:table-cell office:value-type="float" office:value="-0.197749355941624">
                <text:p>-0.197749355941624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000772727272727273">
                <text:p>0.000772727272727273</text:p>
              </table:table-cell>
              <table:table-cell office:value-type="float" office:value="-0.535831012862228">
                <text:p>-0.535831012862228</text:p>
              </table:table-cell>
              <table:table-cell office:value-type="float" office:value="-0.266514292777024">
                <text:p>-0.26651429277702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000784090909090909">
                <text:p>0.000784090909090909</text:p>
              </table:table-cell>
              <table:table-cell office:value-type="float" office:value="-0.562087570335399">
                <text:p>-0.562087570335399</text:p>
              </table:table-cell>
              <table:table-cell office:value-type="float" office:value="-0.335468194423927">
                <text:p>-0.33546819442392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000795454545454546">
                <text:p>0.000795454545454546</text:p>
              </table:table-cell>
              <table:table-cell office:value-type="float" office:value="-0.587789412644195">
                <text:p>-0.587789412644195</text:p>
              </table:table-cell>
              <table:table-cell office:value-type="float" office:value="-0.403819534110048">
                <text:p>-0.403819534110048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000806818181818182">
                <text:p>0.000806818181818182</text:p>
              </table:table-cell>
              <table:table-cell office:value-type="float" office:value="-0.612911175054662">
                <text:p>-0.612911175054662</text:p>
              </table:table-cell>
              <table:table-cell office:value-type="float" office:value="-0.470815598593481">
                <text:p>-0.47081559859348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000818181818181819">
                <text:p>0.000818181818181819</text:p>
              </table:table-cell>
              <table:table-cell office:value-type="float" office:value="-0.637428065304347">
                <text:p>-0.637428065304347</text:p>
              </table:table-cell>
              <table:table-cell office:value-type="float" office:value="-0.535753608509527">
                <text:p>-0.535753608509527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000829545454545455">
                <text:p>0.000829545454545455</text:p>
              </table:table-cell>
              <table:table-cell office:value-type="float" office:value="-0.661315888069384">
                <text:p>-0.661315888069384</text:p>
              </table:table-cell>
              <table:table-cell office:value-type="float" office:value="-0.597990712295615">
                <text:p>-0.59799071229561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000840909090909091">
                <text:p>0.000840909090909091</text:p>
              </table:table-cell>
              <table:table-cell office:value-type="float" office:value="-0.684551068842472">
                <text:p>-0.684551068842472</text:p>
              </table:table-cell>
              <table:table-cell office:value-type="float" office:value="-0.656952706330629">
                <text:p>-0.656952706330629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000852272727272728">
                <text:p>0.000852272727272728</text:p>
              </table:table-cell>
              <table:table-cell office:value-type="float" office:value="-0.707110677198171">
                <text:p>-0.707110677198171</text:p>
              </table:table-cell>
              <table:table-cell office:value-type="float" office:value="-0.712141357056896">
                <text:p>-0.71214135705689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000863636363636364">
                <text:p>0.000863636363636364</text:p>
              </table:table-cell>
              <table:table-cell office:value-type="float" office:value="-0.728972449422574">
                <text:p>-0.728972449422574</text:p>
              </table:table-cell>
              <table:table-cell office:value-type="float" office:value="-0.763140225815172">
                <text:p>-0.76314022581517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000875000000000001">
                <text:p>0.000875000000000001</text:p>
              </table:table-cell>
              <table:table-cell office:value-type="float" office:value="-0.750114810485002">
                <text:p>-0.750114810485002</text:p>
              </table:table-cell>
              <table:table-cell office:value-type="float" office:value="-0.80961892349535">
                <text:p>-0.8096189234953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000886363636363637">
                <text:p>0.000886363636363637</text:p>
              </table:table-cell>
              <table:table-cell office:value-type="float" office:value="-0.770516895330062">
                <text:p>-0.770516895330062</text:p>
              </table:table-cell>
              <table:table-cell office:value-type="float" office:value="-0.851335749447824">
                <text:p>-0.85133574944782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000897727272727273">
                <text:p>0.000897727272727273</text:p>
              </table:table-cell>
              <table:table-cell office:value-type="float" office:value="-0.790158569469026">
                <text:p>-0.790158569469026</text:p>
              </table:table-cell>
              <table:table-cell office:value-type="float" office:value="-0.888138696958079">
                <text:p>-0.888138696958079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00090909090909091">
                <text:p>0.00090909090909091</text:p>
              </table:table-cell>
              <table:table-cell office:value-type="float" office:value="-0.809020448850238">
                <text:p>-0.809020448850238</text:p>
              </table:table-cell>
              <table:table-cell office:value-type="float" office:value="-0.919964835499835">
                <text:p>-0.91996483549983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000920454545454546">
                <text:p>0.000920454545454546</text:p>
              </table:table-cell>
              <table:table-cell office:value-type="float" office:value="-0.827083918988921">
                <text:p>-0.827083918988921</text:p>
              </table:table-cell>
              <table:table-cell office:value-type="float" office:value="-0.946838107490413">
                <text:p>-0.94683810749041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000931818181818183">
                <text:p>0.000931818181818183</text:p>
              </table:table-cell>
              <table:table-cell office:value-type="float" office:value="-0.844331153337513">
                <text:p>-0.844331153337513</text:p>
              </table:table-cell>
              <table:table-cell office:value-type="float" office:value="-0.968865603925364">
                <text:p>-0.968865603925364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000943181818181819">
                <text:p>0.000943181818181819</text:p>
              </table:table-cell>
              <table:table-cell office:value-type="float" office:value="-0.860745130878397">
                <text:p>-0.860745130878397</text:p>
              </table:table-cell>
              <table:table-cell office:value-type="float" office:value="-0.98623240863274">
                <text:p>-0.9862324086327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000954545454545455">
                <text:p>0.000954545454545455</text:p>
              </table:table-cell>
              <table:table-cell office:value-type="float" office:value="-0.876309652921671">
                <text:p>-0.876309652921671</text:p>
              </table:table-cell>
              <table:table-cell office:value-type="float" office:value="-0.999195124548769">
                <text:p>-0.999195124548769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000965909090909092">
                <text:p>0.000965909090909092</text:p>
              </table:table-cell>
              <table:table-cell office:value-type="float" office:value="-0.891009359091372">
                <text:p>-0.891009359091372</text:p>
              </table:table-cell>
              <table:table-cell office:value-type="float" office:value="-1.0080742169934">
                <text:p>-1.008074216993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000977272727272728">
                <text:p>0.000977272727272728</text:p>
              </table:table-cell>
              <table:table-cell office:value-type="float" office:value="-0.904829742484389">
                <text:p>-0.904829742484389</text:p>
              </table:table-cell>
              <table:table-cell office:value-type="float" office:value="-1.01324532806919">
                <text:p>-1.01324532806919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000988636363636364">
                <text:p>0.000988636363636364</text:p>
              </table:table-cell>
              <table:table-cell office:value-type="float" office:value="-0.917757163987083">
                <text:p>-0.917757163987083</text:p>
              </table:table-cell>
              <table:table-cell office:value-type="float" office:value="-1.01512973271442">
                <text:p>-1.01512973271442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001">
                <text:p>0.001</text:p>
              </table:table-cell>
              <table:table-cell office:value-type="float" office:value="-0.929778865735517">
                <text:p>-0.929778865735517</text:p>
              </table:table-cell>
              <table:table-cell office:value-type="float" office:value="-1.01418412035077">
                <text:p>-1.0141841203507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00101136363636364">
                <text:p>0.00101136363636364</text:p>
              </table:table-cell>
              <table:table-cell office:value-type="float" office:value="-0.940882983705981">
                <text:p>-0.940882983705981</text:p>
              </table:table-cell>
              <table:table-cell office:value-type="float" office:value="-1.01088989626803">
                <text:p>-1.01088989626803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00102272727272727">
                <text:p>0.00102272727272727</text:p>
              </table:table-cell>
              <table:table-cell office:value-type="float" office:value="-0.951058559423408">
                <text:p>-0.951058559423408</text:p>
              </table:table-cell>
              <table:table-cell office:value-type="float" office:value="-1.00574220372579">
                <text:p>-1.0057422037257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00103409090909091">
                <text:p>0.00103409090909091</text:p>
              </table:table-cell>
              <table:table-cell office:value-type="float" office:value="-0.960295550776114">
                <text:p>-0.960295550776114</text:p>
              </table:table-cell>
              <table:table-cell office:value-type="float" office:value="-0.999238871124822">
                <text:p>-0.99923887112482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00104545454545455">
                <text:p>0.00104545454545455</text:p>
              </table:table-cell>
              <table:table-cell office:value-type="float" office:value="-0.968584841926201">
                <text:p>-0.968584841926201</text:p>
              </table:table-cell>
              <table:table-cell office:value-type="float" office:value="-0.99186948846436">
                <text:p>-0.99186948846436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00105681818181818">
                <text:p>0.00105681818181818</text:p>
              </table:table-cell>
              <table:table-cell office:value-type="float" office:value="-0.975918252305825">
                <text:p>-0.975918252305825</text:p>
              </table:table-cell>
              <table:table-cell office:value-type="float" office:value="-0.984104813671594">
                <text:p>-0.98410481367159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00106818181818182">
                <text:p>0.00106818181818182</text:p>
              </table:table-cell>
              <table:table-cell office:value-type="float" office:value="-0.98228854469047">
                <text:p>-0.98228854469047</text:p>
              </table:table-cell>
              <table:table-cell office:value-type="float" office:value="-0.976386702336685">
                <text:p>-0.97638670233668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00107954545454546">
                <text:p>0.00107954545454546</text:p>
              </table:table-cell>
              <table:table-cell office:value-type="float" office:value="-0.987689432341247">
                <text:p>-0.987689432341247</text:p>
              </table:table-cell>
              <table:table-cell office:value-type="float" office:value="-0.969118744040142">
                <text:p>-0.969118744040142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00109090909090909">
                <text:p>0.00109090909090909</text:p>
              </table:table-cell>
              <table:table-cell office:value-type="float" office:value="-0.992115585209178">
                <text:p>-0.992115585209178</text:p>
              </table:table-cell>
              <table:table-cell office:value-type="float" office:value="-0.962657775001055">
                <text:p>-0.96265777500105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00110227272727273">
                <text:p>0.00110227272727273</text:p>
              </table:table-cell>
              <table:table-cell office:value-type="float" office:value="-0.995562635195328">
                <text:p>-0.995562635195328</text:p>
              </table:table-cell>
              <table:table-cell office:value-type="float" office:value="-0.957306420438269">
                <text:p>-0.957306420438269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00111363636363636">
                <text:p>0.00111363636363636</text:p>
              </table:table-cell>
              <table:table-cell office:value-type="float" office:value="-0.998027180461622">
                <text:p>-0.998027180461622</text:p>
              </table:table-cell>
              <table:table-cell office:value-type="float" office:value="-0.953306801102647">
                <text:p>-0.953306801102647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001125">
                <text:p>0.001125</text:p>
              </table:table-cell>
              <table:table-cell office:value-type="float" office:value="-0.999506788788055">
                <text:p>-0.999506788788055</text:p>
              </table:table-cell>
              <table:table-cell office:value-type="float" office:value="-0.950835517230445">
                <text:p>-0.950835517230445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.00113636363636364">
                <text:p>0.00113636363636364</text:p>
              </table:table-cell>
              <table:table-cell office:value-type="float" office:value="-0.999999999973015">
                <text:p>-0.999999999973015</text:p>
              </table:table-cell>
              <table:table-cell office:value-type="float" office:value="-0.950000000045874">
                <text:p>-0.950000000045874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.00114772727272727">
                <text:p>0.00114772727272727</text:p>
              </table:table-cell>
              <table:table-cell office:value-type="float" office:value="-0.999506327274333">
                <text:p>-0.999506327274333</text:p>
              </table:table-cell>
              <table:table-cell office:value-type="float" office:value="-0.950836296297148">
                <text:p>-0.950836296297148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.00115909090909091">
                <text:p>0.00115909090909091</text:p>
              </table:table-cell>
              <table:table-cell office:value-type="float" office:value="-0.99802625788964">
                <text:p>-0.99802625788964</text:p>
              </table:table-cell>
              <table:table-cell office:value-type="float" office:value="-0.953308325561215">
                <text:p>-0.95330832556121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.00117045454545455">
                <text:p>0.00117045454545455</text:p>
              </table:table-cell>
              <table:table-cell office:value-type="float" office:value="-0.995561252475557">
                <text:p>-0.995561252475557</text:p>
              </table:table-cell>
              <table:table-cell office:value-type="float" office:value="-0.957308623633004">
                <text:p>-0.95730862363300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.00118181818181818">
                <text:p>0.00118181818181818</text:p>
              </table:table-cell>
              <table:table-cell office:value-type="float" office:value="-0.9921137437062">
                <text:p>-0.9921137437062</text:p>
              </table:table-cell>
              <table:table-cell office:value-type="float" office:value="-0.96266055867092">
                <text:p>-0.96266055867092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.00119318181818182">
                <text:p>0.00119318181818182</text:p>
              </table:table-cell>
              <table:table-cell office:value-type="float" office:value="-0.987687133872414">
                <text:p>-0.987687133872414</text:p>
              </table:table-cell>
              <table:table-cell office:value-type="float" office:value="-0.969121980351135">
                <text:p>-0.969121980351135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.00120454545454546">
                <text:p>0.00120454545454546</text:p>
              </table:table-cell>
              <table:table-cell office:value-type="float" office:value="-0.982285791524103">
                <text:p>-0.982285791524103</text:p>
              </table:table-cell>
              <table:table-cell office:value-type="float" office:value="-0.976390236534586">
                <text:p>-0.976390236534586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.00121590909090909">
                <text:p>0.00121590909090909</text:p>
              </table:table-cell>
              <table:table-cell office:value-type="float" office:value="-0.975915047158979">
                <text:p>-0.975915047158979</text:p>
              </table:table-cell>
              <table:table-cell office:value-type="float" office:value="-0.984108467307376">
                <text:p>-0.984108467307376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.00122727272727273">
                <text:p>0.00122727272727273</text:p>
              </table:table-cell>
              <table:table-cell office:value-type="float" office:value="-0.968581187961984">
                <text:p>-0.968581187961984</text:p>
              </table:table-cell>
              <table:table-cell office:value-type="float" office:value="-0.991873063134185">
                <text:p>-0.991873063134185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.00123863636363637">
                <text:p>0.00123863636363637</text:p>
              </table:table-cell>
              <table:table-cell office:value-type="float" office:value="-0.960291451600565">
                <text:p>-0.960291451600565</text:p>
              </table:table-cell>
              <table:table-cell office:value-type="float" office:value="-0.999242152657108">
                <text:p>-0.999242152657108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0.00125">
                <text:p>0.00125</text:p>
              </table:table-cell>
              <table:table-cell office:value-type="float" office:value="-0.951054019081937">
                <text:p>-0.951054019081937</text:p>
              </table:table-cell>
              <table:table-cell office:value-type="float" office:value="-1.00574496673958">
                <text:p>-1.00574496673958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0.00126136363636364">
                <text:p>0.00126136363636364</text:p>
              </table:table-cell>
              <table:table-cell office:value-type="float" office:value="-0.940878006679378">
                <text:p>-0.940878006679378</text:p>
              </table:table-cell>
              <table:table-cell office:value-type="float" office:value="-1.01089190901989">
                <text:p>-1.01089190901989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0.00127272727272727">
                <text:p>0.00127272727272727</text:p>
              </table:table-cell>
              <table:table-cell office:value-type="float" office:value="-0.929773456935529">
                <text:p>-0.929773456935529</text:p>
              </table:table-cell>
              <table:table-cell office:value-type="float" office:value="-1.0141851497819">
                <text:p>-1.0141851497819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0.00128409090909091">
                <text:p>0.00128409090909091</text:p>
              </table:table-cell>
              <table:table-cell office:value-type="float" office:value="-0.917751328751567">
                <text:p>-0.917751328751567</text:p>
              </table:table-cell>
              <table:table-cell office:value-type="float" office:value="-1.01512954960551">
                <text:p>-1.01512954960551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0.00129545454545455">
                <text:p>0.00129545454545455</text:p>
              </table:table-cell>
              <table:table-cell office:value-type="float" office:value="-0.904823486572046">
                <text:p>-0.904823486572046</text:p>
              </table:table-cell>
              <table:table-cell office:value-type="float" office:value="-1.01324371220811">
                <text:p>-1.01324371220811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0.00130681818181818">
                <text:p>0.00130681818181818</text:p>
              </table:table-cell>
              <table:table-cell office:value-type="float" office:value="-0.891002688676061">
                <text:p>-0.891002688676061</text:p>
              </table:table-cell>
              <table:table-cell office:value-type="float" office:value="-1.00807096225995">
                <text:p>-1.00807096225995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.00131818181818182">
                <text:p>0.00131818181818182</text:p>
              </table:table-cell>
              <table:table-cell office:value-type="float" office:value="-0.876302574586316">
                <text:p>-0.876302574586316</text:p>
              </table:table-cell>
              <table:table-cell office:value-type="float" office:value="-0.999190043821347">
                <text:p>-0.999190043821347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0.00132954545454546">
                <text:p>0.00132954545454546</text:p>
              </table:table-cell>
              <table:table-cell office:value-type="float" office:value="-0.860737651608494">
                <text:p>-0.860737651608494</text:p>
              </table:table-cell>
              <table:table-cell office:value-type="float" office:value="-0.98622533842432">
                <text:p>-0.98622533842432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0.00134090909090909">
                <text:p>0.00134090909090909</text:p>
              </table:table-cell>
              <table:table-cell office:value-type="float" office:value="-0.844323280514234">
                <text:p>-0.844323280514234</text:p>
              </table:table-cell>
              <table:table-cell office:value-type="float" office:value="-0.968856408660131">
                <text:p>-0.968856408660131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.00135227272727273">
                <text:p>0.00135227272727273</text:p>
              </table:table-cell>
              <table:table-cell office:value-type="float" office:value="-0.827075660381827">
                <text:p>-0.827075660381827</text:p>
              </table:table-cell>
              <table:table-cell office:value-type="float" office:value="-0.946826683337883">
                <text:p>-0.946826683337883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0.00136363636363637">
                <text:p>0.00136363636363637</text:p>
              </table:table-cell>
              <table:table-cell office:value-type="float" office:value="-0.809011812609615">
                <text:p>-0.809011812609615</text:p>
              </table:table-cell>
              <table:table-cell office:value-type="float" office:value="-0.919951113690339">
                <text:p>-0.919951113690339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0.001375">
                <text:p>0.001375</text:p>
              </table:table-cell>
              <table:table-cell office:value-type="float" office:value="-0.790149564117841">
                <text:p>-0.790149564117841</text:p>
              </table:table-cell>
              <table:table-cell office:value-type="float" office:value="-0.888122646511802">
                <text:p>-0.888122646511802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0.00138636363636364">
                <text:p>0.00138636363636364</text:p>
              </table:table-cell>
              <table:table-cell office:value-type="float" office:value="-0.770507529755551">
                <text:p>-0.770507529755551</text:p>
              </table:table-cell>
              <table:table-cell office:value-type="float" office:value="-0.851317379259146">
                <text:p>-0.851317379259146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0.00139772727272727">
                <text:p>0.00139772727272727</text:p>
              </table:table-cell>
              <table:table-cell office:value-type="float" office:value="-0.7501050939299">
                <text:p>-0.7501050939299</text:p>
              </table:table-cell>
              <table:table-cell office:value-type="float" office:value="-0.809598283724843">
                <text:p>-0.809598283724843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0.00140909090909091">
                <text:p>0.00140909090909091</text:p>
              </table:table-cell>
              <table:table-cell office:value-type="float" office:value="-0.728962391475992">
                <text:p>-0.728962391475992</text:p>
              </table:table-cell>
              <table:table-cell office:value-type="float" office:value="-0.763117408553088">
                <text:p>-0.763117408553088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0.00142045454545455">
                <text:p>0.00142045454545455</text:p>
              </table:table-cell>
              <table:table-cell office:value-type="float" office:value="-0.707100287786136">
                <text:p>-0.707100287786136</text:p>
              </table:table-cell>
              <table:table-cell office:value-type="float" office:value="-0.712116496234202">
                <text:p>-0.712116496234202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0.00143181818181818">
                <text:p>0.00143181818181818</text:p>
              </table:table-cell>
              <table:table-cell office:value-type="float" office:value="-0.684540358218126">
                <text:p>-0.684540358218126</text:p>
              </table:table-cell>
              <table:table-cell office:value-type="float" office:value="-0.656925976866323">
                <text:p>-0.656925976866323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0.00144318181818182">
                <text:p>0.00144318181818182</text:p>
              </table:table-cell>
              <table:table-cell office:value-type="float" office:value="-0.661304866802869">
                <text:p>-0.661304866802869</text:p>
              </table:table-cell>
              <table:table-cell office:value-type="float" office:value="-0.597962328482071">
                <text:p>-0.597962328482071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0.00145454545454546">
                <text:p>0.00145454545454546</text:p>
              </table:table-cell>
              <table:table-cell office:value-type="float" office:value="-0.637416744272374">
                <text:p>-0.637416744272374</text:p>
              </table:table-cell>
              <table:table-cell office:value-type="float" office:value="-0.535723821650677">
                <text:p>-0.535723821650677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0.00146590909090909">
                <text:p>0.00146590909090909</text:p>
              </table:table-cell>
              <table:table-cell office:value-type="float" office:value="-0.612899565429775">
                <text:p>-0.612899565429775</text:p>
              </table:table-cell>
              <table:table-cell office:value-type="float" office:value="-0.470784693923599">
                <text:p>-0.470784693923599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0.00147727272727273">
                <text:p>0.00147727272727273</text:p>
              </table:table-cell>
              <table:table-cell office:value-type="float" office:value="-0.587777525883746">
                <text:p>-0.587777525883746</text:p>
              </table:table-cell>
              <table:table-cell office:value-type="float" office:value="-0.403787827033491">
                <text:p>-0.403787827033491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0.00148863636363637">
                <text:p>0.00148863636363637</text:p>
              </table:table-cell>
              <table:table-cell office:value-type="float" office:value="-0.56207541817024">
                <text:p>-0.56207541817024</text:p>
              </table:table-cell>
              <table:table-cell office:value-type="float" office:value="-0.33543602612823">
                <text:p>-0.33543602612823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0.0015">
                <text:p>0.0015</text:p>
              </table:table-cell>
              <table:table-cell office:value-type="float" office:value="-0.535818607285135">
                <text:p>-0.535818607285135</text:p>
              </table:table-cell>
              <table:table-cell office:value-type="float" office:value="-0.266482025283007">
                <text:p>-0.266482025283007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0.00151136363636364">
                <text:p>0.00151136363636364</text:p>
              </table:table-cell>
              <table:table-cell office:value-type="float" office:value="-0.509033005651931">
                <text:p>-0.509033005651931</text:p>
              </table:table-cell>
              <table:table-cell office:value-type="float" office:value="-0.197717366664532">
                <text:p>-0.197717366664532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0.00152272727272728">
                <text:p>0.00152272727272728</text:p>
              </table:table-cell>
              <table:table-cell office:value-type="float" office:value="-0.481745047549193">
                <text:p>-0.481745047549193</text:p>
              </table:table-cell>
              <table:table-cell office:value-type="float" office:value="-0.129960321629945">
                <text:p>-0.129960321629945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0.00153409090909091">
                <text:p>0.00153409090909091</text:p>
              </table:table-cell>
              <table:table-cell office:value-type="float" office:value="-0.453981663022992">
                <text:p>-0.453981663022992</text:p>
              </table:table-cell>
              <table:table-cell office:value-type="float" office:value="-0.0640430403712484">
                <text:p>-0.0640430403712484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0.00154545454545455">
                <text:p>0.00154545454545455</text:p>
              </table:table-cell>
              <table:table-cell office:value-type="float" office:value="-0.425770251310072">
                <text:p>-0.425770251310072</text:p>
              </table:table-cell>
              <table:table-cell office:value-type="float" office:value="-0.0007981321458327">
                <text:p>-0.0007981321458327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0.00155681818181818">
                <text:p>0.00155681818181818</text:p>
              </table:table-cell>
              <table:table-cell office:value-type="float" office:value="-0.397138653797989">
                <text:p>-0.397138653797989</text:p>
              </table:table-cell>
              <table:table-cell office:value-type="float" office:value="0.0589551096077449">
                <text:p>0.0589551096077449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0.00156818181818182">
                <text:p>0.00156818181818182</text:p>
              </table:table-cell>
              <table:table-cell office:value-type="float" office:value="-0.36811512654889">
                <text:p>-0.36811512654889</text:p>
              </table:table-cell>
              <table:table-cell office:value-type="float" office:value="0.114424614105045">
                <text:p>0.114424614105045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0.00157954545454546">
                <text:p>0.00157954545454546</text:p>
              </table:table-cell>
              <table:table-cell office:value-type="float" office:value="-0.338728312414066">
                <text:p>-0.338728312414066</text:p>
              </table:table-cell>
              <table:table-cell office:value-type="float" office:value="0.164859343537289">
                <text:p>0.164859343537289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0.00159090909090909">
                <text:p>0.00159090909090909</text:p>
              </table:table-cell>
              <table:table-cell office:value-type="float" office:value="-0.309007212766779">
                <text:p>-0.309007212766779</text:p>
              </table:table-cell>
              <table:table-cell office:value-type="float" office:value="0.20956277678938">
                <text:p>0.20956277678938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0.00160227272727273">
                <text:p>0.00160227272727273</text:p>
              </table:table-cell>
              <table:table-cell office:value-type="float" office:value="-0.278981158881275">
                <text:p>-0.278981158881275</text:p>
              </table:table-cell>
              <table:table-cell office:value-type="float" office:value="0.24790583856999">
                <text:p>0.24790583856999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0.00161363636363637">
                <text:p>0.00161363636363637</text:p>
              </table:table-cell>
              <table:table-cell office:value-type="float" office:value="-0.248679782986223">
                <text:p>-0.248679782986223</text:p>
              </table:table-cell>
              <table:table-cell office:value-type="float" office:value="0.279339051799422">
                <text:p>0.279339051799422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0.001625">
                <text:p>0.001625</text:p>
              </table:table-cell>
              <table:table-cell office:value-type="float" office:value="-0.218132989021147">
                <text:p>-0.218132989021147</text:p>
              </table:table-cell>
              <table:table-cell office:value-type="float" office:value="0.303403700590675">
                <text:p>0.303403700590675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0.00163636363636364">
                <text:p>0.00163636363636364</text:p>
              </table:table-cell>
              <table:table-cell office:value-type="float" office:value="-0.187370923124711">
                <text:p>-0.187370923124711</text:p>
              </table:table-cell>
              <table:table-cell office:value-type="float" office:value="0.319741804183684">
                <text:p>0.319741804183684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0.00164772727272728">
                <text:p>0.00164772727272728</text:p>
              </table:table-cell>
              <table:table-cell office:value-type="float" office:value="-0.156423943883974">
                <text:p>-0.156423943883974</text:p>
              </table:table-cell>
              <table:table-cell office:value-type="float" office:value="0.328104718570639">
                <text:p>0.328104718570639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0.00165909090909091">
                <text:p>0.00165909090909091</text:p>
              </table:table-cell>
              <table:table-cell office:value-type="float" office:value="-0.125322592373999">
                <text:p>-0.125322592373999</text:p>
              </table:table-cell>
              <table:table-cell office:value-type="float" office:value="0.328360202045055">
                <text:p>0.328360202045055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0.00167045454545455">
                <text:p>0.00167045454545455</text:p>
              </table:table-cell>
              <table:table-cell office:value-type="float" office:value="-0.0940975620173496">
                <text:p>-0.0940975620173496</text:p>
              </table:table-cell>
              <table:table-cell office:value-type="float" office:value="0.320497803231195">
                <text:p>0.320497803231195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0.00168181818181818">
                <text:p>0.00168181818181818</text:p>
              </table:table-cell>
              <table:table-cell office:value-type="float" office:value="-0.0627796682932531">
                <text:p>-0.0627796682932531</text:p>
              </table:table-cell>
              <table:table-cell office:value-type="float" office:value="0.304632454969399">
                <text:p>0.304632454969399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0.00169318181818182">
                <text:p>0.00169318181818182</text:p>
              </table:table-cell>
              <table:table-cell office:value-type="float" office:value="-0.0313998183262959">
                <text:p>-0.0313998183262959</text:p>
              </table:table-cell>
              <table:table-cell office:value-type="float" office:value="0.28100618437061">
                <text:p>0.28100618437061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0.00170454545454546">
                <text:p>0.00170454545454546</text:p>
              </table:table-cell>
              <table:table-cell office:value-type="float" office:value="0.000011019615317613">
                <text:p>0.000011019615317613</text:p>
              </table:table-cell>
              <table:table-cell office:value-type="float" office:value="0.249987877998143">
                <text:p>0.249987877998143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0.00171590909090909">
                <text:p>0.00171590909090909</text:p>
              </table:table-cell>
              <table:table-cell office:value-type="float" office:value="0.0314218466818504">
                <text:p>0.0314218466818504</text:p>
              </table:table-cell>
              <table:table-cell office:value-type="float" office:value="0.212071071045014">
                <text:p>0.212071071045014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0.00172727272727273">
                <text:p>0.00172727272727273</text:p>
              </table:table-cell>
              <table:table-cell office:value-type="float" office:value="0.0628016640342977">
                <text:p>0.0628016640342977</text:p>
              </table:table-cell>
              <table:table-cell office:value-type="float" office:value="0.167869760086949">
                <text:p>0.167869760086949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0.00173863636363637">
                <text:p>0.00173863636363637</text:p>
              </table:table-cell>
              <table:table-cell office:value-type="float" office:value="0.094119503436642">
                <text:p>0.094119503436642</text:p>
              </table:table-cell>
              <table:table-cell office:value-type="float" office:value="0.118112270024969">
                <text:p>0.118112270024969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0.00175">
                <text:p>0.00175</text:p>
              </table:table-cell>
              <table:table-cell office:value-type="float" office:value="0.125344457817906">
                <text:p>0.125344457817906</text:p>
              </table:table-cell>
              <table:table-cell office:value-type="float" office:value="0.0636332367000637">
                <text:p>0.0636332367000637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0.00176136363636364">
                <text:p>0.00176136363636364</text:p>
              </table:table-cell>
              <table:table-cell office:value-type="float" office:value="0.156445711773842">
                <text:p>0.156445711773842</text:p>
              </table:table-cell>
              <table:table-cell office:value-type="float" office:value="0.00536379687814675">
                <text:p>0.00536379687814675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0.00177272727272728">
                <text:p>0.00177272727272728</text:p>
              </table:table-cell>
              <table:table-cell office:value-type="float" office:value="0.187392571978159">
                <text:p>0.187392571978159</text:p>
              </table:table-cell>
              <table:table-cell office:value-type="float" office:value="-0.0556798936135964">
                <text:p>-0.0556798936135964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0.00178409090909091">
                <text:p>0.00178409090909091</text:p>
              </table:table-cell>
              <table:table-cell office:value-type="float" office:value="0.218154497473272">
                <text:p>0.218154497473272</text:p>
              </table:table-cell>
              <table:table-cell office:value-type="float" office:value="-0.118409665332858">
                <text:p>-0.118409665332858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0.00179545454545455">
                <text:p>0.00179545454545455</text:p>
              </table:table-cell>
              <table:table-cell office:value-type="float" office:value="0.248701129810679">
                <text:p>0.248701129810679</text:p>
              </table:table-cell>
              <table:table-cell office:value-type="float" office:value="-0.18167969054008">
                <text:p>-0.18167969054008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0.00180681818181818">
                <text:p>0.00180681818181818</text:p>
              </table:table-cell>
              <table:table-cell office:value-type="float" office:value="0.279002323011225">
                <text:p>0.279002323011225</text:p>
              </table:table-cell>
              <table:table-cell office:value-type="float" office:value="-0.244301991685982">
                <text:p>-0.244301991685982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0.00181818181818182">
                <text:p>0.00181818181818182</text:p>
              </table:table-cell>
              <table:table-cell office:value-type="float" office:value="0.309028173315686">
                <text:p>0.309028173315686</text:p>
              </table:table-cell>
              <table:table-cell office:value-type="float" office:value="-0.305062886205643">
                <text:p>-0.305062886205643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0.00182954545454546">
                <text:p>0.00182954545454546</text:p>
              </table:table-cell>
              <table:table-cell office:value-type="float" office:value="0.338749048696301">
                <text:p>0.338749048696301</text:p>
              </table:table-cell>
              <table:table-cell office:value-type="float" office:value="-0.362740133759877">
                <text:p>-0.362740133759877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0.00184090909090909">
                <text:p>0.00184090909090909</text:p>
              </table:table-cell>
              <table:table-cell office:value-type="float" office:value="0.368135618100151">
                <text:p>0.368135618100151</text:p>
              </table:table-cell>
              <table:table-cell office:value-type="float" office:value="-0.416120538520471">
                <text:p>-0.416120538520471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0.00185227272727273">
                <text:p>0.00185227272727273</text:p>
              </table:table-cell>
              <table:table-cell office:value-type="float" office:value="0.397158880395492">
                <text:p>0.397158880395492</text:p>
              </table:table-cell>
              <table:table-cell office:value-type="float" office:value="-0.464017749238353">
                <text:p>-0.464017749238353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0.00186363636363637">
                <text:p>0.00186363636363637</text:p>
              </table:table-cell>
              <table:table-cell office:value-type="float" office:value="0.425790192992516">
                <text:p>0.425790192992516</text:p>
              </table:table-cell>
              <table:table-cell office:value-type="float" office:value="-0.505289993841474">
                <text:p>-0.505289993841474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0.001875">
                <text:p>0.001875</text:p>
              </table:table-cell>
              <table:table-cell office:value-type="float" office:value="0.454001300110251">
                <text:p>0.454001300110251</text:p>
              </table:table-cell>
              <table:table-cell office:value-type="float" office:value="-0.538857483301474">
                <text:p>-0.538857483301474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0.00188636363636364">
                <text:p>0.00188636363636364</text:p>
              </table:table-cell>
              <table:table-cell office:value-type="float" office:value="0.481764360661742">
                <text:p>0.481764360661742</text:p>
              </table:table-cell>
              <table:table-cell office:value-type="float" office:value="-0.56371922154297">
                <text:p>-0.56371922154297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0.00189772727272728">
                <text:p>0.00189772727272728</text:p>
              </table:table-cell>
              <table:table-cell office:value-type="float" office:value="0.509051975729971">
                <text:p>0.509051975729971</text:p>
              </table:table-cell>
              <table:table-cell office:value-type="float" office:value="-0.578968964242169">
                <text:p>-0.578968964242169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0.00190909090909091">
                <text:p>0.00190909090909091</text:p>
              </table:table-cell>
              <table:table-cell office:value-type="float" office:value="0.535837215607402">
                <text:p>0.535837215607402</text:p>
              </table:table-cell>
              <table:table-cell office:value-type="float" office:value="-0.583810079405365">
                <text:p>-0.583810079405365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0.00192045454545455">
                <text:p>0.00192045454545455</text:p>
              </table:table-cell>
              <table:table-cell office:value-type="float" office:value="0.56209364637248">
                <text:p>0.56209364637248</text:p>
              </table:table-cell>
              <table:table-cell office:value-type="float" office:value="-0.577569076503689">
                <text:p>-0.577569076503689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0.00193181818181819">
                <text:p>0.00193181818181819</text:p>
              </table:table-cell>
              <table:table-cell office:value-type="float" office:value="0.58779535597684">
                <text:p>0.58779535597684</text:p>
              </table:table-cell>
              <table:table-cell office:value-type="float" office:value="-0.559707588479431">
                <text:p>-0.559707588479431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0.00194318181818182">
                <text:p>0.00194318181818182</text:p>
              </table:table-cell>
              <table:table-cell office:value-type="float" office:value="0.612916979817492">
                <text:p>0.612916979817492</text:p>
              </table:table-cell>
              <table:table-cell office:value-type="float" office:value="-0.529832611884863">
                <text:p>-0.529832611884863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0.00195454545454546">
                <text:p>0.00195454545454546</text:p>
              </table:table-cell>
              <table:table-cell office:value-type="float" office:value="0.637433725768734">
                <text:p>0.637433725768734</text:p>
              </table:table-cell>
              <table:table-cell office:value-type="float" office:value="-0.487704834466798">
                <text:p>-0.487704834466798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0.00196590909090909">
                <text:p>0.00196590909090909</text:p>
              </table:table-cell>
              <table:table-cell office:value-type="float" office:value="0.661321398649108">
                <text:p>0.661321398649108</text:p>
              </table:table-cell>
              <table:table-cell office:value-type="float" office:value="-0.433244906319812">
                <text:p>-0.433244906319812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0.00197727272727273">
                <text:p>0.00197727272727273</text:p>
              </table:table-cell>
              <table:table-cell office:value-type="float" office:value="0.68455642409923">
                <text:p>0.68455642409923</text:p>
              </table:table-cell>
              <table:table-cell office:value-type="float" office:value="-0.366537539904794">
                <text:p>-0.366537539904794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0.00198863636363637">
                <text:p>0.00198863636363637</text:p>
              </table:table-cell>
              <table:table-cell office:value-type="float" office:value="0.707115871846947">
                <text:p>0.707115871846947</text:p>
              </table:table-cell>
              <table:table-cell office:value-type="float" office:value="-0.287833355335873">
                <text:p>-0.287833355335873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0.002">
                <text:p>0.002</text:p>
              </table:table-cell>
              <table:table-cell office:value-type="float" office:value="0.728977478336852">
                <text:p>0.728977478336852</text:p>
              </table:table-cell>
              <table:table-cell office:value-type="float" office:value="-0.197548419915005">
                <text:p>-0.197548419915005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0.00201136363636364">
                <text:p>0.00201136363636364</text:p>
              </table:table-cell>
              <table:table-cell office:value-type="float" office:value="0.750119668701829">
                <text:p>0.750119668701829</text:p>
              </table:table-cell>
              <table:table-cell office:value-type="float" office:value="-0.0962614644520112">
                <text:p>-0.0962614644520112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0.00202272727272728">
                <text:p>0.00202272727272728</text:p>
              </table:table-cell>
              <table:table-cell office:value-type="float" office:value="0.770521578054941">
                <text:p>0.770521578054941</text:p>
              </table:table-cell>
              <table:table-cell office:value-type="float" office:value="0.0152912070555175">
                <text:p>0.0152912070555175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0.00203409090909091">
                <text:p>0.00203409090909091</text:p>
              </table:table-cell>
              <table:table-cell office:value-type="float" office:value="0.790163072080652">
                <text:p>0.790163072080652</text:p>
              </table:table-cell>
              <table:table-cell office:value-type="float" office:value="0.136223063807132">
                <text:p>0.136223063807132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0.00204545454545455">
                <text:p>0.00204545454545455</text:p>
              </table:table-cell>
              <table:table-cell office:value-type="float" office:value="0.809024766905056">
                <text:p>0.809024766905056</text:p>
              </table:table-cell>
              <table:table-cell office:value-type="float" office:value="0.265506866623674">
                <text:p>0.265506866623674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0.00205681818181818">
                <text:p>0.00205681818181818</text:p>
              </table:table-cell>
              <table:table-cell office:value-type="float" office:value="0.827088048225512">
                <text:p>0.827088048225512</text:p>
              </table:table-cell>
              <table:table-cell office:value-type="float" office:value="0.401986241994101">
                <text:p>0.401986241994101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0.00206818181818182">
                <text:p>0.00206818181818182</text:p>
              </table:table-cell>
              <table:table-cell office:value-type="float" office:value="0.8443350896808">
                <text:p>0.8443350896808</text:p>
              </table:table-cell>
              <table:table-cell office:value-type="float" office:value="0.54438916449064">
                <text:p>0.54438916449064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0.00207954545454546">
                <text:p>0.00207954545454546</text:p>
              </table:table-cell>
              <table:table-cell office:value-type="float" office:value="0.860748870443666">
                <text:p>0.860748870443666</text:p>
              </table:table-cell>
              <table:table-cell office:value-type="float" office:value="0.691343171485473">
                <text:p>0.691343171485473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0.00209090909090909">
                <text:p>0.00209090909090909</text:p>
              </table:table-cell>
              <table:table-cell office:value-type="float" office:value="0.876313192018405">
                <text:p>0.876313192018405</text:p>
              </table:table-cell>
              <table:table-cell office:value-type="float" office:value="0.84139210775784">
                <text:p>0.84139210775784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0.00210227272727273">
                <text:p>0.00210227272727273</text:p>
              </table:table-cell>
              <table:table-cell office:value-type="float" office:value="0.891012694226895">
                <text:p>0.891012694226895</text:p>
              </table:table-cell>
              <table:table-cell office:value-type="float" office:value="0.993014174110409">
                <text:p>0.993014174110409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0.00211363636363636">
                <text:p>0.00211363636363636</text:p>
              </table:table-cell>
              <table:table-cell office:value-type="float" office:value="0.904832870367309">
                <text:p>0.904832870367309</text:p>
              </table:table-cell>
              <table:table-cell office:value-type="float" office:value="1.14464103388222">
                <text:p>1.14464103388222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0.002125">
                <text:p>0.002125</text:p>
              </table:table-cell>
              <table:table-cell office:value-type="float" office:value="0.917760081530543">
                <text:p>0.917760081530543</text:p>
              </table:table-cell>
              <table:table-cell office:value-type="float" office:value="1.2946777145678">
                <text:p>1.2946777145678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0.00213636363636364">
                <text:p>0.00213636363636364</text:p>
              </table:table-cell>
              <table:table-cell office:value-type="float" office:value="0.92978157006024">
                <text:p>0.92978157006024</text:p>
              </table:table-cell>
              <table:table-cell office:value-type="float" office:value="1.44152302889099">
                <text:p>1.44152302889099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0.00214772727272727">
                <text:p>0.00214772727272727</text:p>
              </table:table-cell>
              <table:table-cell office:value-type="float" office:value="0.940885472143112">
                <text:p>0.940885472143112</text:p>
              </table:table-cell>
              <table:table-cell office:value-type="float" office:value="1.58359023084196">
                <text:p>1.58359023084196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0.00215909090909091">
                <text:p>0.00215909090909091</text:p>
              </table:table-cell>
              <table:table-cell office:value-type="float" office:value="0.951060829517149">
                <text:p>0.951060829517149</text:p>
              </table:table-cell>
              <table:table-cell office:value-type="float" office:value="1.71932761751275">
                <text:p>1.71932761751275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0.00217045454545455">
                <text:p>0.00217045454545455</text:p>
              </table:table-cell>
              <table:table-cell office:value-type="float" office:value="0.960297600286146">
                <text:p>0.960297600286146</text:p>
              </table:table-cell>
              <table:table-cell office:value-type="float" office:value="1.84723878714">
                <text:p>1.84723878714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0.00218181818181818">
                <text:p>0.00218181818181818</text:p>
              </table:table-cell>
              <table:table-cell office:value-type="float" office:value="0.968586668829896">
                <text:p>0.968586668829896</text:p>
              </table:table-cell>
              <table:table-cell office:value-type="float" office:value="1.96590226760329">
                <text:p>1.96590226760329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0.00219318181818182">
                <text:p>0.00219318181818182</text:p>
              </table:table-cell>
              <table:table-cell office:value-type="float" office:value="0.975919854800241">
                <text:p>0.975919854800241</text:p>
              </table:table-cell>
              <table:table-cell office:value-type="float" office:value="2.07399023768366">
                <text:p>2.07399023768366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0.00220454545454545">
                <text:p>0.00220454545454545</text:p>
              </table:table-cell>
              <table:table-cell office:value-type="float" office:value="0.982289921194131">
                <text:p>0.982289921194131</text:p>
              </table:table-cell>
              <table:table-cell office:value-type="float" office:value="2.17028607555083">
                <text:p>2.17028607555083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0.00221590909090909">
                <text:p>0.00221590909090909</text:p>
              </table:table-cell>
              <table:table-cell office:value-type="float" office:value="0.987690581495704">
                <text:p>0.987690581495704</text:p>
              </table:table-cell>
              <table:table-cell office:value-type="float" office:value="2.25370048504354">
                <text:p>2.25370048504354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0.00222727272727273">
                <text:p>0.00222727272727273</text:p>
              </table:table-cell>
              <table:table-cell office:value-type="float" office:value="0.992116505880349">
                <text:p>0.992116505880349</text:p>
              </table:table-cell>
              <table:table-cell office:value-type="float" office:value="2.3232859701034">
                <text:p>2.3232859701034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0.00223863636363636">
                <text:p>0.00223863636363636</text:p>
              </table:table-cell>
              <table:table-cell office:value-type="float" office:value="0.995563326474618">
                <text:p>0.995563326474618</text:p>
              </table:table-cell>
              <table:table-cell office:value-type="float" office:value="2.37824945092822">
                <text:p>2.37824945092822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0.00225">
                <text:p>0.00225</text:p>
              </table:table-cell>
              <table:table-cell office:value-type="float" office:value="0.998027641666817">
                <text:p>0.998027641666817</text:p>
              </table:table-cell>
              <table:table-cell office:value-type="float" office:value="2.41796284168453">
                <text:p>2.41796284168453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0.00226136363636363">
                <text:p>0.00226136363636363</text:p>
              </table:table-cell>
              <table:table-cell office:value-type="float" office:value="0.999507019464">
                <text:p>0.999507019464</text:p>
              </table:table-cell>
              <table:table-cell office:value-type="float" office:value="2.44197143857251">
                <text:p>2.44197143857251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0.00227272727272727">
                <text:p>0.00227272727272727</text:p>
              </table:table-cell>
              <table:table-cell office:value-type="float" office:value="0.999999999892061">
                <text:p>0.999999999892061</text:p>
              </table:table-cell>
              <table:table-cell office:value-type="float" office:value="2.44999999824059">
                <text:p>2.44999999824059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0.00228409090909091">
                <text:p>0.00228409090909091</text:p>
              </table:table-cell>
              <table:table-cell office:value-type="float" office:value="0.999506096436559">
                <text:p>0.999506096436559</text:p>
              </table:table-cell>
              <table:table-cell office:value-type="float" office:value="2.44195641953815">
                <text:p>2.44195641953815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0.00229545454545454">
                <text:p>0.00229545454545454</text:p>
              </table:table-cell>
              <table:table-cell office:value-type="float" office:value="0.998025796522855">
                <text:p>0.998025796522855</text:p>
              </table:table-cell>
              <table:table-cell office:value-type="float" office:value="2.41793297588202">
                <text:p>2.41793297588202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0.00230681818181818">
                <text:p>0.00230681818181818</text:p>
              </table:table-cell>
              <table:table-cell office:value-type="float" office:value="0.995560561035077">
                <text:p>0.995560561035077</text:p>
              </table:table-cell>
              <table:table-cell office:value-type="float" office:value="2.3782050805851">
                <text:p>2.3782050805851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0.00231818181818182">
                <text:p>0.00231818181818182</text:p>
              </table:table-cell>
              <table:table-cell office:value-type="float" office:value="0.992112822874398">
                <text:p>0.992112822874398</text:p>
              </table:table-cell>
              <table:table-cell office:value-type="float" office:value="2.32322760283193">
                <text:p>2.32322760283193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0.00232954545454545">
                <text:p>0.00232954545454545</text:p>
              </table:table-cell>
              <table:table-cell office:value-type="float" office:value="0.987685984558043">
                <text:p>0.987685984558043</text:p>
              </table:table-cell>
              <table:table-cell office:value-type="float" office:value="2.2536287870577">
                <text:p>2.2536287870577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0.00234090909090909">
                <text:p>0.00234090909090909</text:p>
              </table:table-cell>
              <table:table-cell office:value-type="float" office:value="0.982284414861401">
                <text:p>0.982284414861401</text:p>
              </table:table-cell>
              <table:table-cell office:value-type="float" office:value="2.17020186277411">
                <text:p>2.17020186277411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0.00235227272727272">
                <text:p>0.00235227272727272</text:p>
              </table:table-cell>
              <table:table-cell office:value-type="float" office:value="0.975913444506555">
                <text:p>0.975913444506555</text:p>
              </table:table-cell>
              <table:table-cell office:value-type="float" office:value="2.07389446487488">
                <text:p>2.07389446487488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0.00236363636363636">
                <text:p>0.00236363636363636</text:p>
              </table:table-cell>
              <table:table-cell office:value-type="float" office:value="0.968579360901469">
                <text:p>0.968579360901469</text:p>
              </table:table-cell>
              <table:table-cell office:value-type="float" office:value="1.96579601565562">
                <text:p>1.96579601565562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0.002375">
                <text:p>0.002375</text:p>
              </table:table-cell>
              <table:table-cell office:value-type="float" office:value="0.960289401935056">
                <text:p>0.960289401935056</text:p>
              </table:table-cell>
              <table:table-cell office:value-type="float" office:value="1.84712324873465">
                <text:p>1.84712324873465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0.00238636363636363">
                <text:p>0.00238636363636363</text:p>
              </table:table-cell>
              <table:table-cell office:value-type="float" office:value="0.951051748834215">
                <text:p>0.951051748834215</text:p>
              </table:table-cell>
              <table:table-cell office:value-type="float" office:value="1.71920408133166">
                <text:p>1.71920408133166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0.00239772727272727">
                <text:p>0.00239772727272727</text:p>
              </table:table-cell>
              <table:table-cell office:value-type="float" office:value="0.940875518089914">
                <text:p>0.940875518089914</text:p>
              </table:table-cell>
              <table:table-cell office:value-type="float" office:value="1.58346006456421">
                <text:p>1.58346006456421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0.0024090909090909">
                <text:p>0.0024090909090909</text:p>
              </table:table-cell>
              <table:table-cell office:value-type="float" office:value="0.929770752460273">
                <text:p>0.929770752460273</text:p>
              </table:table-cell>
              <table:table-cell office:value-type="float" office:value="1.44138766121425">
                <text:p>1.44138766121425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0.00242045454545454">
                <text:p>0.00242045454545454</text:p>
              </table:table-cell>
              <table:table-cell office:value-type="float" office:value="0.917748411059521">
                <text:p>0.917748411059521</text:p>
              </table:table-cell>
              <table:table-cell office:value-type="float" office:value="1.29453861650968">
                <text:p>1.29453861650968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0.00243181818181818">
                <text:p>0.00243181818181818</text:p>
              </table:table-cell>
              <table:table-cell office:value-type="float" office:value="0.904820358542633">
                <text:p>0.904820358542633</text:p>
              </table:table-cell>
              <table:table-cell office:value-type="float" office:value="1.14449969962549">
                <text:p>1.14449969962549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0.00244318181818181">
                <text:p>0.00244318181818181</text:p>
              </table:table-cell>
              <table:table-cell office:value-type="float" office:value="0.890999353396284">
                <text:p>0.890999353396284</text:p>
              </table:table-cell>
              <table:table-cell office:value-type="float" office:value="0.992872101662069">
                <text:p>0.992872101662069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0.00245454545454545">
                <text:p>0.00245454545454545</text:p>
              </table:table-cell>
              <table:table-cell office:value-type="float" office:value="0.876299035347708">
                <text:p>0.876299035347708</text:p>
              </table:table-cell>
              <table:table-cell office:value-type="float" office:value="0.841250779693137">
                <text:p>0.841250779693137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0.00246590909090909">
                <text:p>0.00246590909090909</text:p>
              </table:table-cell>
              <table:table-cell office:value-type="float" office:value="0.860733911903873">
                <text:p>0.860733911903873</text:p>
              </table:table-cell>
              <table:table-cell office:value-type="float" office:value="0.691204036046023">
                <text:p>0.691204036046023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0.00247727272727272">
                <text:p>0.00247727272727272</text:p>
              </table:table-cell>
              <table:table-cell office:value-type="float" office:value="0.844319344034254">
                <text:p>0.844319344034254</text:p>
              </table:table-cell>
              <table:table-cell office:value-type="float" office:value="0.544253617299105">
                <text:p>0.544253617299105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0.00248863636363636">
                <text:p>0.00248863636363636</text:p>
              </table:table-cell>
              <table:table-cell office:value-type="float" office:value="0.827071531011338">
                <text:p>0.827071531011338</text:p>
              </table:table-cell>
              <table:table-cell office:value-type="float" office:value="0.401855608637952">
                <text:p>0.401855608637952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0.00249999999999999">
                <text:p>0.00249999999999999</text:p>
              </table:table-cell>
              <table:table-cell office:value-type="float" office:value="0.809007494423824">
                <text:p>0.809007494423824</text:p>
              </table:table-cell>
              <table:table-cell office:value-type="float" office:value="0.265382386346551">
                <text:p>0.265382386346551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0.00251136363636363">
                <text:p>0.00251136363636363</text:p>
              </table:table-cell>
              <table:table-cell office:value-type="float" office:value="0.790145061378298">
                <text:p>0.790145061378298</text:p>
              </table:table-cell>
              <table:table-cell office:value-type="float" office:value="0.136105874529133">
                <text:p>0.136105874529133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0.00252272727272727">
                <text:p>0.00252272727272727</text:p>
              </table:table-cell>
              <table:table-cell office:value-type="float" office:value="0.770502846905936">
                <text:p>0.770502846905936</text:p>
              </table:table-cell>
              <table:table-cell office:value-type="float" office:value="0.0151823319231035">
                <text:p>0.0151823319231035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0.0025340909090909">
                <text:p>0.0025340909090909</text:p>
              </table:table-cell>
              <table:table-cell office:value-type="float" office:value="0.750100235591642">
                <text:p>0.750100235591642</text:p>
              </table:table-cell>
              <table:table-cell office:value-type="float" office:value="-0.0963611288089953">
                <text:p>-0.0963611288089953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0.00254545454545454">
                <text:p>0.00254545454545454</text:p>
              </table:table-cell>
              <table:table-cell office:value-type="float" office:value="0.728957362443707">
                <text:p>0.728957362443707</text:p>
              </table:table-cell>
              <table:table-cell office:value-type="float" office:value="-0.197638113267689">
                <text:p>-0.197638113267689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0.00255681818181818">
                <text:p>0.00255681818181818</text:p>
              </table:table-cell>
              <table:table-cell office:value-type="float" office:value="0.707095093022894">
                <text:p>0.707095093022894</text:p>
              </table:table-cell>
              <table:table-cell office:value-type="float" office:value="-0.287912461758509">
                <text:p>-0.287912461758509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0.00256818181818181">
                <text:p>0.00256818181818181</text:p>
              </table:table-cell>
              <table:table-cell office:value-type="float" office:value="0.684535002850556">
                <text:p>0.684535002850556</text:p>
              </table:table-cell>
              <table:table-cell office:value-type="float" office:value="-0.366605593600765">
                <text:p>-0.366605593600765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0.00257954545454545">
                <text:p>0.00257954545454545</text:p>
              </table:table-cell>
              <table:table-cell office:value-type="float" office:value="0.661299356116097">
                <text:p>0.661299356116097</text:p>
              </table:table-cell>
              <table:table-cell office:value-type="float" office:value="-0.433301595308412">
                <text:p>-0.433301595308412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0.00259090909090908">
                <text:p>0.00259090909090908</text:p>
              </table:table-cell>
              <table:table-cell office:value-type="float" office:value="0.637411083704808">
                <text:p>0.637411083704808</text:p>
              </table:table-cell>
              <table:table-cell office:value-type="float" office:value="-0.487750002099386">
                <text:p>-0.487750002099386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0.00260227272727272">
                <text:p>0.00260227272727272</text:p>
              </table:table-cell>
              <table:table-cell office:value-type="float" office:value="0.612893760567738">
                <text:p>0.612893760567738</text:p>
              </table:table-cell>
              <table:table-cell office:value-type="float" office:value="-0.529866256190829">
                <text:p>-0.529866256190829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0.00261363636363636">
                <text:p>0.00261363636363636</text:p>
              </table:table-cell>
              <table:table-cell office:value-type="float" office:value="0.587771582455962">
                <text:p>0.587771582455962</text:p>
              </table:table-cell>
              <table:table-cell office:value-type="float" office:value="-0.559729859374143">
                <text:p>-0.559729859374143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0.00262499999999999">
                <text:p>0.00262499999999999</text:p>
              </table:table-cell>
              <table:table-cell office:value-type="float" office:value="0.562069342042183">
                <text:p>0.562069342042183</text:p>
              </table:table-cell>
              <table:table-cell office:value-type="float" office:value="-0.577580270921578">
                <text:p>-0.577580270921578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0.00263636363636363">
                <text:p>0.00263636363636363</text:p>
              </table:table-cell>
              <table:table-cell office:value-type="float" office:value="0.535812404453238">
                <text:p>0.535812404453238</text:p>
              </table:table-cell>
              <table:table-cell office:value-type="float" office:value="-0.583810634451182">
                <text:p>-0.583810634451182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0.00264772727272726">
                <text:p>0.00264772727272726</text:p>
              </table:table-cell>
              <table:table-cell office:value-type="float" office:value="0.509026682237667">
                <text:p>0.509026682237667</text:p>
              </table:table-cell>
              <table:table-cell office:value-type="float" office:value="-0.578959448481681">
                <text:p>-0.578959448481681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0.0026590909090909">
                <text:p>0.0026590909090909</text:p>
              </table:table-cell>
              <table:table-cell office:value-type="float" office:value="0.48173860979304">
                <text:p>0.48173860979304</text:p>
              </table:table-cell>
              <table:table-cell office:value-type="float" office:value="-0.563700324580638">
                <text:p>-0.563700324580638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0.00267045454545454">
                <text:p>0.00267045454545454</text:p>
              </table:table-cell>
              <table:table-cell office:value-type="float" office:value="0.453975117278267">
                <text:p>0.453975117278267</text:p>
              </table:table-cell>
              <table:table-cell office:value-type="float" office:value="-0.538830003816482">
                <text:p>-0.538830003816482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0.00268181818181817">
                <text:p>0.00268181818181817</text:p>
              </table:table-cell>
              <table:table-cell office:value-type="float" office:value="0.425763604036665">
                <text:p>0.425763604036665</text:p>
              </table:table-cell>
              <table:table-cell office:value-type="float" office:value="-0.505254826274575">
                <text:p>-0.505254826274575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0.00269318181818181">
                <text:p>0.00269318181818181</text:p>
              </table:table-cell>
              <table:table-cell office:value-type="float" office:value="0.397131911555987">
                <text:p>0.397131911555987</text:p>
              </table:table-cell>
              <table:table-cell office:value-type="float" office:value="-0.463975869340041">
                <text:p>-0.463975869340041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0.00270454545454545">
                <text:p>0.00270454545454545</text:p>
              </table:table-cell>
              <table:table-cell office:value-type="float" office:value="0.368108295992103">
                <text:p>0.368108295992103</text:p>
              </table:table-cell>
              <table:table-cell office:value-type="float" office:value="-0.41607298798572">
                <text:p>-0.41607298798572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0.00271590909090908">
                <text:p>0.00271590909090908</text:p>
              </table:table-cell>
              <table:table-cell office:value-type="float" office:value="0.338721400283461">
                <text:p>0.338721400283461</text:p>
              </table:table-cell>
              <table:table-cell office:value-type="float" office:value="-0.362688004185886">
                <text:p>-0.362688004185886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0.00272727272727272">
                <text:p>0.00272727272727272</text:p>
              </table:table-cell>
              <table:table-cell office:value-type="float" office:value="0.309000225883824">
                <text:p>0.309000225883824</text:p>
              </table:table-cell>
              <table:table-cell office:value-type="float" office:value="-0.305007302616615">
                <text:p>-0.305007302616615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0.00273863636363635">
                <text:p>0.00273863636363635</text:p>
              </table:table-cell>
              <table:table-cell office:value-type="float" office:value="0.278974104141214">
                <text:p>0.278974104141214</text:p>
              </table:table-cell>
              <table:table-cell office:value-type="float" office:value="-0.244244095872703">
                <text:p>-0.244244095872703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0.00274999999999999">
                <text:p>0.00274999999999999</text:p>
              </table:table-cell>
              <table:table-cell office:value-type="float" office:value="0.248672667351265">
                <text:p>0.248672667351265</text:p>
              </table:table-cell>
              <table:table-cell office:value-type="float" office:value="-0.181620624462135">
                <text:p>-0.181620624462135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0.00276136363636363">
                <text:p>0.00276136363636363</text:p>
              </table:table-cell>
              <table:table-cell office:value-type="float" office:value="0.218125819513598">
                <text:p>0.218125819513598</text:p>
              </table:table-cell>
              <table:table-cell office:value-type="float" office:value="-0.118350554827503">
                <text:p>-0.118350554827503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0.00277272727272726">
                <text:p>0.00277272727272726</text:p>
              </table:table-cell>
              <table:table-cell office:value-type="float" office:value="0.187363706820041">
                <text:p>0.187363706820041</text:p>
              </table:table-cell>
              <table:table-cell office:value-type="float" office:value="-0.0556218326479308">
                <text:p>-0.0556218326479308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0.0027840909090909">
                <text:p>0.0027840909090909</text:p>
              </table:table-cell>
              <table:table-cell office:value-type="float" office:value="0.15641668790384">
                <text:p>0.15641668790384</text:p>
              </table:table-cell>
              <table:table-cell office:value-type="float" office:value="0.00541976118611742">
                <text:p>0.00541976118611742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0.00279545454545453">
                <text:p>0.00279545454545453</text:p>
              </table:table-cell>
              <table:table-cell office:value-type="float" office:value="0.125315303879209">
                <text:p>0.125315303879209</text:p>
              </table:table-cell>
              <table:table-cell office:value-type="float" office:value="0.0636861180801234">
                <text:p>0.0636861180801234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0.00280681818181817">
                <text:p>0.00280681818181817</text:p>
              </table:table-cell>
              <table:table-cell office:value-type="float" office:value="0.0940902482008024">
                <text:p>0.0940902482008024</text:p>
              </table:table-cell>
              <table:table-cell office:value-type="float" office:value="0.118161155879307">
                <text:p>0.118161155879307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0.00281818181818181">
                <text:p>0.00281818181818181</text:p>
              </table:table-cell>
              <table:table-cell office:value-type="float" office:value="0.0627723363728366">
                <text:p>0.0627723363728366</text:p>
              </table:table-cell>
              <table:table-cell office:value-type="float" office:value="0.167913822967023">
                <text:p>0.167913822967023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0.00282954545454544">
                <text:p>0.00282954545454544</text:p>
              </table:table-cell>
              <table:table-cell office:value-type="float" office:value="0.0313924755377642">
                <text:p>0.0313924755377642</text:p>
              </table:table-cell>
              <table:table-cell office:value-type="float" office:value="0.212109578629763">
                <text:p>0.212109578629763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0.00284090909090908">
                <text:p>0.00284090909090908</text:p>
              </table:table-cell>
              <table:table-cell office:value-type="float" office:value="-0.0000183660254857656">
                <text:p>-0.0000183660254857656</text:p>
              </table:table-cell>
              <table:table-cell office:value-type="float" office:value="0.250020201447428">
                <text:p>0.250020201447428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0.00285227272727272">
                <text:p>0.00285227272727272</text:p>
              </table:table-cell>
              <table:table-cell office:value-type="float" office:value="-0.0314291894636003">
                <text:p>-0.0314291894636003</text:p>
              </table:table-cell>
              <table:table-cell office:value-type="float" office:value="0.281031804954321">
                <text:p>0.281031804954321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0.00286363636363635">
                <text:p>0.00286363636363635</text:p>
              </table:table-cell>
              <table:table-cell office:value-type="float" office:value="-0.0628089959411564">
                <text:p>-0.0628089959411564</text:p>
              </table:table-cell>
              <table:table-cell office:value-type="float" office:value="0.304650968900454">
                <text:p>0.304650968900454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0.00287499999999999">
                <text:p>0.00287499999999999</text:p>
              </table:table-cell>
              <table:table-cell office:value-type="float" office:value="-0.0941268172328688">
                <text:p>-0.0941268172328688</text:p>
              </table:table-cell>
              <table:table-cell office:value-type="float" office:value="0.32050892465931">
                <text:p>0.32050892465931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0.00288636363636362">
                <text:p>0.00288636363636362</text:p>
              </table:table-cell>
              <table:table-cell office:value-type="float" office:value="-0.125351746285634">
                <text:p>-0.125351746285634</text:p>
              </table:table-cell>
              <table:table-cell office:value-type="float" office:value="0.328363764197198">
                <text:p>0.328363764197198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0.00289772727272726">
                <text:p>0.00289772727272726</text:p>
              </table:table-cell>
              <table:table-cell office:value-type="float" office:value="-0.1564529677202">
                <text:p>-0.1564529677202</text:p>
              </table:table-cell>
              <table:table-cell office:value-type="float" office:value="0.328100673053008">
                <text:p>0.328100673053008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0.0029090909090909">
                <text:p>0.0029090909090909</text:p>
              </table:table-cell>
              <table:table-cell office:value-type="float" office:value="-0.187399788242369">
                <text:p>-0.187399788242369</text:p>
              </table:table-cell>
              <table:table-cell office:value-type="float" office:value="0.31973021848852">
                <text:p>0.31973021848852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0.00292045454545453">
                <text:p>0.00292045454545453</text:p>
              </table:table-cell>
              <table:table-cell office:value-type="float" office:value="-0.218161666933721">
                <text:p>-0.218161666933721</text:p>
              </table:table-cell>
              <table:table-cell office:value-type="float" office:value="0.3033847538786">
                <text:p>0.3033847538786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0.00293181818181817">
                <text:p>0.00293181818181817</text:p>
              </table:table-cell>
              <table:table-cell office:value-type="float" office:value="-0.248708245391939">
                <text:p>-0.248708245391939</text:p>
              </table:table-cell>
              <table:table-cell office:value-type="float" office:value="0.279313029054176">
                <text:p>0.279313029054176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0.0029431818181818">
                <text:p>0.0029431818181818</text:p>
              </table:table-cell>
              <table:table-cell office:value-type="float" office:value="-0.279009377691047">
                <text:p>-0.279009377691047</text:p>
              </table:table-cell>
              <table:table-cell office:value-type="float" office:value="0.247873123246547">
                <text:p>0.247873123246547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0.00295454545454544">
                <text:p>0.00295454545454544</text:p>
              </table:table-cell>
              <table:table-cell office:value-type="float" office:value="-0.309035160131919">
                <text:p>-0.309035160131919</text:p>
              </table:table-cell>
              <table:table-cell office:value-type="float" office:value="0.209523842098692">
                <text:p>0.209523842098692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0.00296590909090908">
                <text:p>0.00296590909090908</text:p>
              </table:table-cell>
              <table:table-cell office:value-type="float" office:value="-0.338755960753768">
                <text:p>-0.338755960753768</text:p>
              </table:table-cell>
              <table:table-cell office:value-type="float" office:value="0.164814742530373">
                <text:p>0.164814742530373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0.00297727272727271">
                <text:p>0.00297727272727271</text:p>
              </table:table-cell>
              <table:table-cell office:value-type="float" office:value="-0.368142448577454">
                <text:p>-0.368142448577454</text:p>
              </table:table-cell>
              <table:table-cell office:value-type="float" office:value="0.114374968736036">
                <text:p>0.114374968736036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0.00298863636363635">
                <text:p>0.00298863636363635</text:p>
              </table:table-cell>
              <table:table-cell office:value-type="float" office:value="-0.397165622551744">
                <text:p>-0.397165622551744</text:p>
              </table:table-cell>
              <table:table-cell office:value-type="float" office:value="0.0589010989692773">
                <text:p>0.0589010989692773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0.00299999999999999">
                <text:p>0.00299999999999999</text:p>
              </table:table-cell>
              <table:table-cell office:value-type="float" office:value="-0.42579684017399">
                <text:p>-0.42579684017399</text:p>
              </table:table-cell>
              <table:table-cell office:value-type="float" office:value="-0.0008557842109818">
                <text:p>-0.0008557842109818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0.00301136363636362">
                <text:p>0.00301136363636362</text:p>
              </table:table-cell>
              <table:table-cell office:value-type="float" office:value="-0.454007845756952">
                <text:p>-0.454007845756952</text:p>
              </table:table-cell>
              <table:table-cell office:value-type="float" office:value="-0.0641035780711778">
                <text:p>-0.0641035780711778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0.00302272727272726">
                <text:p>0.00302272727272726</text:p>
              </table:table-cell>
              <table:table-cell office:value-type="float" office:value="-0.481770798313878">
                <text:p>-0.481770798313878</text:p>
              </table:table-cell>
              <table:table-cell office:value-type="float" office:value="-0.130022970222438">
                <text:p>-0.130022970222438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0.00303409090909089">
                <text:p>0.00303409090909089</text:p>
              </table:table-cell>
              <table:table-cell office:value-type="float" office:value="-0.509058299034324">
                <text:p>-0.509058299034324</text:p>
              </table:table-cell>
              <table:table-cell office:value-type="float" office:value="-0.197781345438668">
                <text:p>-0.197781345438668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0.00304545454545453">
                <text:p>0.00304545454545453</text:p>
              </table:table-cell>
              <table:table-cell office:value-type="float" office:value="-0.535843418323607">
                <text:p>-0.535843418323607</text:p>
              </table:table-cell>
              <table:table-cell office:value-type="float" office:value="-0.266546560311779">
                <text:p>-0.266546560311779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0.00305681818181817">
                <text:p>0.00305681818181817</text:p>
              </table:table-cell>
              <table:table-cell office:value-type="float" office:value="-0.562099722379176">
                <text:p>-0.562099722379176</text:p>
              </table:table-cell>
              <table:table-cell office:value-type="float" office:value="-0.335500362587011">
                <text:p>-0.335500362587011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0.0030681818181818">
                <text:p>0.0030681818181818</text:p>
              </table:table-cell>
              <table:table-cell office:value-type="float" office:value="-0.587801299277713">
                <text:p>-0.587801299277713</text:p>
              </table:table-cell>
              <table:table-cell office:value-type="float" office:value="-0.403851240889144">
                <text:p>-0.403851240889144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0.00307954545454544">
                <text:p>0.00307954545454544</text:p>
              </table:table-cell>
              <table:table-cell office:value-type="float" office:value="-0.612922784547195">
                <text:p>-0.612922784547195</text:p>
              </table:table-cell>
              <table:table-cell office:value-type="float" office:value="-0.470846502812004">
                <text:p>-0.470846502812004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0.00309090909090908">
                <text:p>0.00309090909090908</text:p>
              </table:table-cell>
              <table:table-cell office:value-type="float" office:value="-0.637439386198674">
                <text:p>-0.637439386198674</text:p>
              </table:table-cell>
              <table:table-cell office:value-type="float" office:value="-0.535783394776252">
                <text:p>-0.535783394776252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0.00310227272727271">
                <text:p>0.00310227272727271</text:p>
              </table:table-cell>
              <table:table-cell office:value-type="float" office:value="-0.661326909193096">
                <text:p>-0.661326909193096</text:p>
              </table:table-cell>
              <table:table-cell office:value-type="float" office:value="-0.598019095391308">
                <text:p>-0.598019095391308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0.00311363636363635">
                <text:p>0.00311363636363635</text:p>
              </table:table-cell>
              <table:table-cell office:value-type="float" office:value="-0.684561779319001">
                <text:p>-0.684561779319001</text:p>
              </table:table-cell>
              <table:table-cell office:value-type="float" office:value="-0.656979434968003">
                <text:p>-0.656979434968003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0.00312499999999998">
                <text:p>0.00312499999999998</text:p>
              </table:table-cell>
              <table:table-cell office:value-type="float" office:value="-0.707121066457519">
                <text:p>-0.707121066457519</text:p>
              </table:table-cell>
              <table:table-cell office:value-type="float" office:value="-0.712166216961499">
                <text:p>-0.712166216961499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0.00313636363636362">
                <text:p>0.00313636363636362</text:p>
              </table:table-cell>
              <table:table-cell office:value-type="float" office:value="-0.728982507211749">
                <text:p>-0.728982507211749</text:p>
              </table:table-cell>
              <table:table-cell office:value-type="float" office:value="-0.763163042086855">
                <text:p>-0.763163042086855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0.00314772727272726">
                <text:p>0.00314772727272726</text:p>
              </table:table-cell>
              <table:table-cell office:value-type="float" office:value="-0.750124526878135">
                <text:p>-0.750124526878135</text:p>
              </table:table-cell>
              <table:table-cell office:value-type="float" office:value="-0.809639562222579">
                <text:p>-0.809639562222579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0.00315909090909089">
                <text:p>0.00315909090909089</text:p>
              </table:table-cell>
              <table:table-cell office:value-type="float" office:value="-0.770526260738199">
                <text:p>-0.770526260738199</text:p>
              </table:table-cell>
              <table:table-cell office:value-type="float" office:value="-0.851354118559994">
                <text:p>-0.851354118559994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0.00317045454545453">
                <text:p>0.00317045454545453</text:p>
              </table:table-cell>
              <table:table-cell office:value-type="float" office:value="-0.790167574649598">
                <text:p>-0.790167574649598</text:p>
              </table:table-cell>
              <table:table-cell office:value-type="float" office:value="-0.888154746314133">
                <text:p>-0.888154746314133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0.00318181818181816">
                <text:p>0.00318181818181816</text:p>
              </table:table-cell>
              <table:table-cell office:value-type="float" office:value="-0.809029084916178">
                <text:p>-0.809029084916178</text:p>
              </table:table-cell>
              <table:table-cell office:value-type="float" office:value="-0.919978556224417">
                <text:p>-0.919978556224417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0.0031931818181818">
                <text:p>0.0031931818181818</text:p>
              </table:table-cell>
              <table:table-cell office:value-type="float" office:value="-0.827092177417434">
                <text:p>-0.827092177417434</text:p>
              </table:table-cell>
              <table:table-cell office:value-type="float" office:value="-0.946849530581557">
                <text:p>-0.946849530581557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0.00320454545454544">
                <text:p>0.00320454545454544</text:p>
              </table:table-cell>
              <table:table-cell office:value-type="float" office:value="-0.84433902597849">
                <text:p>-0.84433902597849</text:p>
              </table:table-cell>
              <table:table-cell office:value-type="float" office:value="-0.96887479816982">
                <text:p>-0.96887479816982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0.00321590909090907">
                <text:p>0.00321590909090907</text:p>
              </table:table-cell>
              <table:table-cell office:value-type="float" office:value="-0.860752609962454">
                <text:p>-0.860752609962454</text:p>
              </table:table-cell>
              <table:table-cell office:value-type="float" office:value="-0.98623947787666">
                <text:p>-0.98623947787666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0.00322727272727271">
                <text:p>0.00322727272727271</text:p>
              </table:table-cell>
              <table:table-cell office:value-type="float" office:value="-0.87631673106782">
                <text:p>-0.87631673106782</text:p>
              </table:table-cell>
              <table:table-cell office:value-type="float" office:value="-0.999200204381953">
                <text:p>-0.999200204381953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0.00323863636363635">
                <text:p>0.00323863636363635</text:p>
              </table:table-cell>
              <table:table-cell office:value-type="float" office:value="-0.891016029314307">
                <text:p>-0.891016029314307</text:p>
              </table:table-cell>
              <table:table-cell office:value-type="float" office:value="-1.00807747091495">
                <text:p>-1.00807747091495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0.00324999999999998">
                <text:p>0.00324999999999998</text:p>
              </table:table-cell>
              <table:table-cell office:value-type="float" office:value="-0.904835998201373">
                <text:p>-0.904835998201373</text:p>
              </table:table-cell>
              <table:table-cell office:value-type="float" office:value="-1.01324694321071">
                <text:p>-1.01324694321071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0.00326136363636362">
                <text:p>0.00326136363636362</text:p>
              </table:table-cell>
              <table:table-cell office:value-type="float" office:value="-0.91776299902445">
                <text:p>-0.91776299902445</text:p>
              </table:table-cell>
              <table:table-cell office:value-type="float" office:value="-1.01512991520387">
                <text:p>-1.01512991520387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0.00327272727272725">
                <text:p>0.00327272727272725</text:p>
              </table:table-cell>
              <table:table-cell office:value-type="float" office:value="-0.929784274334764">
                <text:p>-0.929784274334764</text:p>
              </table:table-cell>
              <table:table-cell office:value-type="float" office:value="-1.01418309040569">
                <text:p>-1.01418309040569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0.00328409090909089">
                <text:p>0.00328409090909089</text:p>
              </table:table-cell>
              <table:table-cell office:value-type="float" office:value="-0.940887960529448">
                <text:p>-0.940887960529448</text:p>
              </table:table-cell>
              <table:table-cell office:value-type="float" office:value="-1.01088788311072">
                <text:p>-1.01088788311072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0.00329545454545453">
                <text:p>0.00329545454545453</text:p>
              </table:table-cell>
              <table:table-cell office:value-type="float" office:value="-0.951063099559546">
                <text:p>-0.951063099559546</text:p>
              </table:table-cell>
              <table:table-cell office:value-type="float" office:value="-1.00573944041565">
                <text:p>-1.00573944041565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0.00330681818181816">
                <text:p>0.00330681818181816</text:p>
              </table:table-cell>
              <table:table-cell office:value-type="float" office:value="-0.960299649744338">
                <text:p>-0.960299649744338</text:p>
              </table:table-cell>
              <table:table-cell office:value-type="float" office:value="-0.999235589403463">
                <text:p>-0.999235589403463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0.0033181818181818">
                <text:p>0.0033181818181818</text:p>
              </table:table-cell>
              <table:table-cell office:value-type="float" office:value="-0.968588495681305">
                <text:p>-0.968588495681305</text:p>
              </table:table-cell>
              <table:table-cell office:value-type="float" office:value="-0.991865913708615">
                <text:p>-0.991865913708615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0.00332954545454543">
                <text:p>0.00332954545454543</text:p>
              </table:table-cell>
              <table:table-cell office:value-type="float" office:value="-0.975921457241976">
                <text:p>-0.975921457241976</text:p>
              </table:table-cell>
              <table:table-cell office:value-type="float" office:value="-0.984101160046712">
                <text:p>-0.984101160046712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0.00334090909090907">
                <text:p>0.00334090909090907</text:p>
              </table:table-cell>
              <table:table-cell office:value-type="float" office:value="-0.982291297644769">
                <text:p>-0.982291297644769</text:p>
              </table:table-cell>
              <table:table-cell office:value-type="float" office:value="-0.976383168238117">
                <text:p>-0.976383168238117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0.00335227272727271">
                <text:p>0.00335227272727271</text:p>
              </table:table-cell>
              <table:table-cell office:value-type="float" office:value="-0.987691730596849">
                <text:p>-0.987691730596849</text:p>
              </table:table-cell>
              <table:table-cell office:value-type="float" office:value="-0.969115507906668">
                <text:p>-0.969115507906668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0.00336363636363634">
                <text:p>0.00336363636363634</text:p>
              </table:table-cell>
              <table:table-cell office:value-type="float" office:value="-0.992117426497969">
                <text:p>-0.992117426497969</text:p>
              </table:table-cell>
              <table:table-cell office:value-type="float" office:value="-0.962654991575016">
                <text:p>-0.962654991575016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0.00337499999999998">
                <text:p>0.00337499999999998</text:p>
              </table:table-cell>
              <table:table-cell office:value-type="float" office:value="-0.995564017700172">
                <text:p>-0.995564017700172</text:p>
              </table:table-cell>
              <table:table-cell office:value-type="float" office:value="-0.957304217540406">
                <text:p>-0.957304217540406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0.00338636363636362">
                <text:p>0.00338636363636362</text:p>
              </table:table-cell>
              <table:table-cell office:value-type="float" office:value="-0.998028102818147">
                <text:p>-0.998028102818147</text:p>
              </table:table-cell>
              <table:table-cell office:value-type="float" office:value="-0.953305276979644">
                <text:p>-0.953305276979644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0.00339772727272725">
                <text:p>0.00339772727272725</text:p>
              </table:table-cell>
              <table:table-cell office:value-type="float" office:value="-0.999507250086001">
                <text:p>-0.999507250086001</text:p>
              </table:table-cell>
              <table:table-cell office:value-type="float" office:value="-0.950834738522841">
                <text:p>-0.950834738522841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0.00340909090909089">
                <text:p>0.00340909090909089</text:p>
              </table:table-cell>
              <table:table-cell office:value-type="float" office:value="-0.999999999757136">
                <text:p>-0.999999999757136</text:p>
              </table:table-cell>
              <table:table-cell office:value-type="float" office:value="-0.950000000412869">
                <text:p>-0.950000000412869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0.00342045454545452">
                <text:p>0.00342045454545452</text:p>
              </table:table-cell>
              <table:table-cell office:value-type="float" office:value="-0.999505865544842">
                <text:p>-0.999505865544842</text:p>
              </table:table-cell>
              <table:table-cell office:value-type="float" office:value="-0.950837075722937">
                <text:p>-0.950837075722937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0.00343181818181816">
                <text:p>0.00343181818181816</text:p>
              </table:table-cell>
              <table:table-cell office:value-type="float" office:value="-0.998025335102209">
                <text:p>-0.998025335102209</text:p>
              </table:table-cell>
              <table:table-cell office:value-type="float" office:value="-0.953309850355319">
                <text:p>-0.953309850355319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0.0034431818181818">
                <text:p>0.0034431818181818</text:p>
              </table:table-cell>
              <table:table-cell office:value-type="float" office:value="-0.995559869540871">
                <text:p>-0.995559869540871</text:p>
              </table:table-cell>
              <table:table-cell office:value-type="float" office:value="-0.95731082712457">
                <text:p>-0.95731082712457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0.00345454545454543">
                <text:p>0.00345454545454543</text:p>
              </table:table-cell>
              <table:table-cell office:value-type="float" office:value="-0.992111901989056">
                <text:p>-0.992111901989056</text:p>
              </table:table-cell>
              <table:table-cell office:value-type="float" office:value="-0.962663342584555">
                <text:p>-0.962663342584555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0.00346590909090907">
                <text:p>0.00346590909090907</text:p>
              </table:table-cell>
              <table:table-cell office:value-type="float" office:value="-0.987684835190371">
                <text:p>-0.987684835190371</text:p>
              </table:table-cell>
              <table:table-cell office:value-type="float" office:value="-0.969125216839582">
                <text:p>-0.969125216839582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0.00347727272727271">
                <text:p>0.00347727272727271</text:p>
              </table:table-cell>
              <table:table-cell office:value-type="float" office:value="-0.982283038145694">
                <text:p>-0.982283038145694</text:p>
              </table:table-cell>
              <table:table-cell office:value-type="float" office:value="-0.976393770831748">
                <text:p>-0.976393770831748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0.00348863636363634">
                <text:p>0.00348863636363634</text:p>
              </table:table-cell>
              <table:table-cell office:value-type="float" office:value="-0.975911841801469">
                <text:p>-0.975911841801469</text:p>
              </table:table-cell>
              <table:table-cell office:value-type="float" office:value="-0.98411212095398">
                <text:p>-0.98411212095398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0.00349999999999998">
                <text:p>0.00349999999999998</text:p>
              </table:table-cell>
              <table:table-cell office:value-type="float" office:value="-0.96857753378869">
                <text:p>-0.96857753378869</text:p>
              </table:table-cell>
              <table:table-cell office:value-type="float" office:value="-0.991876637718013">
                <text:p>-0.991876637718013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0.00351136363636361">
                <text:p>0.00351136363636361</text:p>
              </table:table-cell>
              <table:table-cell office:value-type="float" office:value="-0.96028735221773">
                <text:p>-0.96028735221773</text:p>
              </table:table-cell>
              <table:table-cell office:value-type="float" office:value="-0.999245434000242">
                <text:p>-0.999245434000242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0.00352272727272725">
                <text:p>0.00352272727272725</text:p>
              </table:table-cell>
              <table:table-cell office:value-type="float" office:value="-0.951049478535176">
                <text:p>-0.951049478535176</text:p>
              </table:table-cell>
              <table:table-cell office:value-type="float" office:value="-1.00574772945693">
                <text:p>-1.00574772945693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0.00353409090909089">
                <text:p>0.00353409090909089</text:p>
              </table:table-cell>
              <table:table-cell office:value-type="float" office:value="-0.940873029449684">
                <text:p>-0.940873029449684</text:p>
              </table:table-cell>
              <table:table-cell office:value-type="float" office:value="-1.01089392136622">
                <text:p>-1.01089392136622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0.00354545454545452">
                <text:p>0.00354545454545452</text:p>
              </table:table-cell>
              <table:table-cell office:value-type="float" office:value="-0.92976804793485">
                <text:p>-0.92976804793485</text:p>
              </table:table-cell>
              <table:table-cell office:value-type="float" office:value="-1.01418617869901">
                <text:p>-1.01418617869901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0.00355681818181816">
                <text:p>0.00355681818181816</text:p>
              </table:table-cell>
              <table:table-cell office:value-type="float" office:value="-0.917745493317959">
                <text:p>-0.917745493317959</text:p>
              </table:table-cell>
              <table:table-cell office:value-type="float" office:value="-1.01512936587708">
                <text:p>-1.01512936587708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0.00356818181818179">
                <text:p>0.00356818181818179</text:p>
              </table:table-cell>
              <table:table-cell office:value-type="float" office:value="-0.904817230464402">
                <text:p>-0.904817230464402</text:p>
              </table:table-cell>
              <table:table-cell office:value-type="float" office:value="-1.01324209562745">
                <text:p>-1.01324209562745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0.00357954545454543">
                <text:p>0.00357954545454543</text:p>
              </table:table-cell>
              <table:table-cell office:value-type="float" office:value="-0.890996018068435">
                <text:p>-0.890996018068435</text:p>
              </table:table-cell>
              <table:table-cell office:value-type="float" office:value="-1.0080677067146">
                <text:p>-1.0080677067146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0.00359090909090907">
                <text:p>0.00359090909090907</text:p>
              </table:table-cell>
              <table:table-cell office:value-type="float" office:value="-0.876295496061823">
                <text:p>-0.876295496061823</text:p>
              </table:table-cell>
              <table:table-cell office:value-type="float" office:value="-0.999184962199696">
                <text:p>-0.999184962199696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0.0036022727272727">
                <text:p>0.0036022727272727</text:p>
              </table:table-cell>
              <table:table-cell office:value-type="float" office:value="-0.860730172152816">
                <text:p>-0.860730172152816</text:p>
              </table:table-cell>
              <table:table-cell office:value-type="float" office:value="-0.986218267251435">
                <text:p>-0.986218267251435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0.00361363636363634">
                <text:p>0.00361363636363634</text:p>
              </table:table-cell>
              <table:table-cell office:value-type="float" office:value="-0.844315407508725">
                <text:p>-0.844315407508725</text:p>
              </table:table-cell>
              <table:table-cell office:value-type="float" office:value="-0.968847212374185">
                <text:p>-0.968847212374185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0.00362499999999998">
                <text:p>0.00362499999999998</text:p>
              </table:table-cell>
              <table:table-cell office:value-type="float" office:value="-0.827067401596229">
                <text:p>-0.827067401596229</text:p>
              </table:table-cell>
              <table:table-cell office:value-type="float" office:value="-0.946815258124059">
                <text:p>-0.946815258124059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0.00363636363636361">
                <text:p>0.00363636363636361</text:p>
              </table:table-cell>
              <table:table-cell office:value-type="float" office:value="-0.80900317619439">
                <text:p>-0.80900317619439</text:p>
              </table:table-cell>
              <table:table-cell office:value-type="float" office:value="-0.919937390796052">
                <text:p>-0.919937390796052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0.00364772727272725">
                <text:p>0.00364772727272725</text:p>
              </table:table-cell>
              <table:table-cell office:value-type="float" office:value="-0.790140558596129">
                <text:p>-0.790140558596129</text:p>
              </table:table-cell>
              <table:table-cell office:value-type="float" office:value="-0.88810659497545">
                <text:p>-0.88810659497545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0.00365909090909088">
                <text:p>0.00365909090909088</text:p>
              </table:table-cell>
              <table:table-cell office:value-type="float" office:value="-0.770498164014756">
                <text:p>-0.770498164014756</text:p>
              </table:table-cell>
              <table:table-cell office:value-type="float" office:value="-0.85129900799414">
                <text:p>-0.85129900799414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0.00367045454545452">
                <text:p>0.00367045454545452</text:p>
              </table:table-cell>
              <table:table-cell office:value-type="float" office:value="-0.75009537721292">
                <text:p>-0.75009537721292</text:p>
              </table:table-cell>
              <table:table-cell office:value-type="float" office:value="-0.809577642911268">
                <text:p>-0.809577642911268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0.00368181818181816">
                <text:p>0.00368181818181816</text:p>
              </table:table-cell>
              <table:table-cell office:value-type="float" office:value="-0.7289523333721">
                <text:p>-0.7289523333721</text:p>
              </table:table-cell>
              <table:table-cell office:value-type="float" office:value="-0.763094590300841">
                <text:p>-0.763094590300841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0.00369318181818179">
                <text:p>0.00369318181818179</text:p>
              </table:table-cell>
              <table:table-cell office:value-type="float" office:value="-0.70708989822151">
                <text:p>-0.70708989822151</text:p>
              </table:table-cell>
              <table:table-cell office:value-type="float" office:value="-0.712091634493681">
                <text:p>-0.712091634493681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0.00370454545454543">
                <text:p>0.00370454545454543</text:p>
              </table:table-cell>
              <table:table-cell office:value-type="float" office:value="-0.684529647446061">
                <text:p>-0.684529647446061</text:p>
              </table:table-cell>
              <table:table-cell office:value-type="float" office:value="-0.656899246575374">
                <text:p>-0.656899246575374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0.00371590909090906">
                <text:p>0.00371590909090906</text:p>
              </table:table-cell>
              <table:table-cell office:value-type="float" office:value="-0.661293845393656">
                <text:p>-0.661293845393656</text:p>
              </table:table-cell>
              <table:table-cell office:value-type="float" office:value="-0.59793394395099">
                <text:p>-0.59793394395099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0.0037272727272727">
                <text:p>0.0037272727272727</text:p>
              </table:table-cell>
              <table:table-cell office:value-type="float" office:value="-0.637405423102861">
                <text:p>-0.637405423102861</text:p>
              </table:table-cell>
              <table:table-cell office:value-type="float" office:value="-0.535694034200035">
                <text:p>-0.535694034200035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0.00373863636363634">
                <text:p>0.00373863636363634</text:p>
              </table:table-cell>
              <table:table-cell office:value-type="float" office:value="-0.612887955672644">
                <text:p>-0.612887955672644</text:p>
              </table:table-cell>
              <table:table-cell office:value-type="float" office:value="-0.470753788802711">
                <text:p>-0.470753788802711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0.00374999999999997">
                <text:p>0.00374999999999997</text:p>
              </table:table-cell>
              <table:table-cell office:value-type="float" office:value="-0.587765638996477">
                <text:p>-0.587765638996477</text:p>
              </table:table-cell>
              <table:table-cell office:value-type="float" office:value="-0.403756119659842">
                <text:p>-0.403756119659842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0.00376136363636361">
                <text:p>0.00376136363636361</text:p>
              </table:table-cell>
              <table:table-cell office:value-type="float" office:value="-0.562063265883811">
                <text:p>-0.562063265883811</text:p>
              </table:table-cell>
              <table:table-cell office:value-type="float" office:value="-0.335403857700291">
                <text:p>-0.335403857700291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0.00377272727272725">
                <text:p>0.00377272727272725</text:p>
              </table:table-cell>
              <table:table-cell office:value-type="float" office:value="-0.535806201592443">
                <text:p>-0.535806201592443</text:p>
              </table:table-cell>
              <table:table-cell office:value-type="float" office:value="-0.266449757830107">
                <text:p>-0.266449757830107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0.00378409090909088">
                <text:p>0.00378409090909088</text:p>
              </table:table-cell>
              <table:table-cell office:value-type="float" office:value="-0.509020358795953">
                <text:p>-0.509020358795953</text:p>
              </table:table-cell>
              <table:table-cell office:value-type="float" office:value="-0.197685377607772">
                <text:p>-0.197685377607772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0.00379545454545452">
                <text:p>0.00379545454545452</text:p>
              </table:table-cell>
              <table:table-cell office:value-type="float" office:value="-0.481732172010907">
                <text:p>-0.481732172010907</text:p>
              </table:table-cell>
              <table:table-cell office:value-type="float" office:value="-0.129928997937397">
                <text:p>-0.129928997937397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0.00380681818181815">
                <text:p>0.00380681818181815</text:p>
              </table:table-cell>
              <table:table-cell office:value-type="float" office:value="-0.453968571509061">
                <text:p>-0.453968571509061</text:p>
              </table:table-cell>
              <table:table-cell office:value-type="float" office:value="-0.0640127723985343">
                <text:p>-0.0640127723985343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0.00381818181818179">
                <text:p>0.00381818181818179</text:p>
              </table:table-cell>
              <table:table-cell office:value-type="float" office:value="-0.425756956740299">
                <text:p>-0.425756956740299</text:p>
              </table:table-cell>
              <table:table-cell office:value-type="float" office:value="-0.000769307259690113">
                <text:p>-0.000769307259690113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0.00382954545454543">
                <text:p>0.00382954545454543</text:p>
              </table:table-cell>
              <table:table-cell office:value-type="float" office:value="-0.39712516929257">
                <text:p>-0.39712516929257</text:p>
              </table:table-cell>
              <table:table-cell office:value-type="float" office:value="0.0589821135202984">
                <text:p>0.0589821135202984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0.00384090909090906">
                <text:p>0.00384090909090906</text:p>
              </table:table-cell>
              <table:table-cell office:value-type="float" office:value="-0.368101465415469">
                <text:p>-0.368101465415469</text:p>
              </table:table-cell>
              <table:table-cell office:value-type="float" office:value="0.114449435136092">
                <text:p>0.114449435136092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0.0038522727272727">
                <text:p>0.0038522727272727</text:p>
              </table:table-cell>
              <table:table-cell office:value-type="float" office:value="-0.338714488134592">
                <text:p>-0.338714488134592</text:p>
              </table:table-cell>
              <table:table-cell office:value-type="float" office:value="0.164881642158418">
                <text:p>0.164881642158418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0.00386363636363634">
                <text:p>0.00386363636363634</text:p>
              </table:table-cell>
              <table:table-cell office:value-type="float" office:value="-0.308993238984211">
                <text:p>-0.308993238984211</text:p>
              </table:table-cell>
              <table:table-cell office:value-type="float" office:value="0.209582242045678">
                <text:p>0.209582242045678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0.00387499999999997">
                <text:p>0.00387499999999997</text:p>
              </table:table-cell>
              <table:table-cell office:value-type="float" office:value="-0.278967049386115">
                <text:p>-0.278967049386115</text:p>
              </table:table-cell>
              <table:table-cell office:value-type="float" office:value="0.247922193962088">
                <text:p>0.247922193962088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0.00388636363636361">
                <text:p>0.00388636363636361</text:p>
              </table:table-cell>
              <table:table-cell office:value-type="float" office:value="-0.248665551702904">
                <text:p>-0.248665551702904</text:p>
              </table:table-cell>
              <table:table-cell office:value-type="float" office:value="0.279352060751657">
                <text:p>0.279352060751657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0.00389772727272724">
                <text:p>0.00389772727272724</text:p>
              </table:table-cell>
              <table:table-cell office:value-type="float" office:value="-0.218118649994293">
                <text:p>-0.218118649994293</text:p>
              </table:table-cell>
              <table:table-cell office:value-type="float" office:value="0.303413171408648">
                <text:p>0.303413171408648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0.00390909090909088">
                <text:p>0.00390909090909088</text:p>
              </table:table-cell>
              <table:table-cell office:value-type="float" office:value="-0.187356490505278">
                <text:p>-0.187356490505278</text:p>
              </table:table-cell>
              <table:table-cell office:value-type="float" office:value="0.319747594411437">
                <text:p>0.319747594411437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0.00392045454545452">
                <text:p>0.00392045454545452</text:p>
              </table:table-cell>
              <table:table-cell office:value-type="float" office:value="-0.156409431915278">
                <text:p>-0.156409431915278</text:p>
              </table:table-cell>
              <table:table-cell office:value-type="float" office:value="0.328106738666105">
                <text:p>0.328106738666105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0.00393181818181815">
                <text:p>0.00393181818181815</text:p>
              </table:table-cell>
              <table:table-cell office:value-type="float" office:value="-0.125308015377669">
                <text:p>-0.125308015377669</text:p>
              </table:table-cell>
              <table:table-cell office:value-type="float" office:value="0.328358418302119">
                <text:p>0.328358418302119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0.00394318181818179">
                <text:p>0.00394318181818179</text:p>
              </table:table-cell>
              <table:table-cell office:value-type="float" office:value="-0.0940829343791895">
                <text:p>-0.0940829343791895</text:p>
              </table:table-cell>
              <table:table-cell office:value-type="float" office:value="0.320492239887946">
                <text:p>0.320492239887946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0.00395454545454543">
                <text:p>0.00395454545454543</text:p>
              </table:table-cell>
              <table:table-cell office:value-type="float" office:value="-0.0627650044490429">
                <text:p>-0.0627650044490429</text:p>
              </table:table-cell>
              <table:table-cell office:value-type="float" office:value="0.304623195454102">
                <text:p>0.304623195454102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0.00396590909090906">
                <text:p>0.00396590909090906</text:p>
              </table:table-cell>
              <table:table-cell office:value-type="float" office:value="-0.0313851327475453">
                <text:p>-0.0313851327475453</text:p>
              </table:table-cell>
              <table:table-cell office:value-type="float" office:value="0.280993371650088">
                <text:p>0.280993371650088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0.0039772727272727">
                <text:p>0.0039772727272727</text:p>
              </table:table-cell>
              <table:table-cell office:value-type="float" office:value="0.0000257124356458216">
                <text:p>0.0000257124356458216</text:p>
              </table:table-cell>
              <table:table-cell office:value-type="float" office:value="0.249971714006884">
                <text:p>0.249971714006884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0.00398863636363634">
                <text:p>0.00398863636363634</text:p>
              </table:table-cell>
              <table:table-cell office:value-type="float" office:value="0.0314365322436486">
                <text:p>0.0314365322436486</text:p>
              </table:table-cell>
              <table:table-cell office:value-type="float" office:value="0.212051815187651">
                <text:p>0.212051815187651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0.00399999999999997">
                <text:p>0.00399999999999997</text:p>
              </table:table-cell>
              <table:table-cell office:value-type="float" office:value="0.0628163278446235">
                <text:p>0.0628163278446235</text:p>
              </table:table-cell>
              <table:table-cell office:value-type="float" office:value="0.167847726821107">
                <text:p>0.167847726821107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0.00401136363636361">
                <text:p>0.00401136363636361</text:p>
              </table:table-cell>
              <table:table-cell office:value-type="float" office:value="0.0941341310240155">
                <text:p>0.0941341310240155</text:p>
              </table:table-cell>
              <table:table-cell office:value-type="float" office:value="0.118087825546111">
                <text:p>0.118087825546111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0.00402272727272725">
                <text:p>0.00402272727272725</text:p>
              </table:table-cell>
              <table:table-cell office:value-type="float" office:value="0.125359034746597">
                <text:p>0.125359034746597</text:p>
              </table:table-cell>
              <table:table-cell office:value-type="float" office:value="0.0636067947641662">
                <text:p>0.0636067947641662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0.00403409090909088">
                <text:p>0.00403409090909088</text:p>
              </table:table-cell>
              <table:table-cell office:value-type="float" office:value="0.156460223658116">
                <text:p>0.156460223658116</text:p>
              </table:table-cell>
              <table:table-cell office:value-type="float" office:value="0.00533581381205006">
                <text:p>0.00533581381205006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0.00404545454545452">
                <text:p>0.00404545454545452</text:p>
              </table:table-cell>
              <table:table-cell office:value-type="float" office:value="0.18740700449647">
                <text:p>0.18740700449647</text:p>
              </table:table-cell>
              <table:table-cell office:value-type="float" office:value="-0.0557089246511269">
                <text:p>-0.0557089246511269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0.00405681818181816">
                <text:p>0.00405681818181816</text:p>
              </table:table-cell>
              <table:table-cell office:value-type="float" office:value="0.2181688363824">
                <text:p>0.2181688363824</text:p>
              </table:table-cell>
              <table:table-cell office:value-type="float" office:value="-0.118439220763867">
                <text:p>-0.118439220763867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0.00406818181818179">
                <text:p>0.00406818181818179</text:p>
              </table:table-cell>
              <table:table-cell office:value-type="float" office:value="0.248715360959787">
                <text:p>0.248715360959787</text:p>
              </table:table-cell>
              <table:table-cell office:value-type="float" office:value="-0.181709223367166">
                <text:p>-0.181709223367166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0.00407954545454543">
                <text:p>0.00407954545454543</text:p>
              </table:table-cell>
              <table:table-cell office:value-type="float" office:value="0.279016432355821">
                <text:p>0.279016432355821</text:p>
              </table:table-cell>
              <table:table-cell office:value-type="float" office:value="-0.244330938982064">
                <text:p>-0.244330938982064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0.00409090909090907">
                <text:p>0.00409090909090907</text:p>
              </table:table-cell>
              <table:table-cell office:value-type="float" office:value="0.309042146931483">
                <text:p>0.309042146931483</text:p>
              </table:table-cell>
              <table:table-cell office:value-type="float" office:value="-0.305090676988115">
                <text:p>-0.305090676988115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0.0041022727272727">
                <text:p>0.0041022727272727</text:p>
              </table:table-cell>
              <table:table-cell office:value-type="float" office:value="0.338762872792967">
                <text:p>0.338762872792967</text:p>
              </table:table-cell>
              <table:table-cell office:value-type="float" office:value="-0.362766197136306">
                <text:p>-0.362766197136306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0.00411363636363634">
                <text:p>0.00411363636363634</text:p>
              </table:table-cell>
              <table:table-cell office:value-type="float" office:value="0.368149279034903">
                <text:p>0.368149279034903</text:p>
              </table:table-cell>
              <table:table-cell office:value-type="float" office:value="-0.416144311987568">
                <text:p>-0.416144311987568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0.00412499999999998">
                <text:p>0.00412499999999998</text:p>
              </table:table-cell>
              <table:table-cell office:value-type="float" office:value="0.397172364686576">
                <text:p>0.397172364686576</text:p>
              </table:table-cell>
              <table:table-cell office:value-type="float" office:value="-0.464038687012152">
                <text:p>-0.464038687012152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0.00413636363636361">
                <text:p>0.00413636363636361</text:p>
              </table:table-cell>
              <table:table-cell office:value-type="float" office:value="0.425803487332503">
                <text:p>0.425803487332503</text:p>
              </table:table-cell>
              <table:table-cell office:value-type="float" office:value="-0.505307575094845">
                <text:p>-0.505307575094845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0.00414772727272725">
                <text:p>0.00414772727272725</text:p>
              </table:table-cell>
              <table:table-cell office:value-type="float" office:value="0.45401439137917">
                <text:p>0.45401439137917</text:p>
              </table:table-cell>
              <table:table-cell office:value-type="float" office:value="-0.538871220185047">
                <text:p>-0.538871220185047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0.00415909090909089">
                <text:p>0.00415909090909089</text:p>
              </table:table-cell>
              <table:table-cell office:value-type="float" office:value="0.481777235940031">
                <text:p>0.481777235940031</text:p>
              </table:table-cell>
              <table:table-cell office:value-type="float" office:value="-0.563728666867485">
                <text:p>-0.563728666867485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0.00417045454545452">
                <text:p>0.00417045454545452</text:p>
              </table:table-cell>
              <table:table-cell office:value-type="float" office:value="0.509064622311226">
                <text:p>0.509064622311226</text:p>
              </table:table-cell>
              <table:table-cell office:value-type="float" office:value="-0.578973718704036">
                <text:p>-0.578973718704036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0.00418181818181816">
                <text:p>0.00418181818181816</text:p>
              </table:table-cell>
              <table:table-cell office:value-type="float" office:value="0.535849621010915">
                <text:p>0.535849621010915</text:p>
              </table:table-cell>
              <table:table-cell office:value-type="float" office:value="-0.583809798242799">
                <text:p>-0.583809798242799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0.0041931818181818">
                <text:p>0.0041931818181818</text:p>
              </table:table-cell>
              <table:table-cell office:value-type="float" office:value="0.562105798355558">
                <text:p>0.562105798355558</text:p>
              </table:table-cell>
              <table:table-cell office:value-type="float" office:value="-0.577563475478186">
                <text:p>-0.577563475478186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0.00420454545454543">
                <text:p>0.00420454545454543</text:p>
              </table:table-cell>
              <table:table-cell office:value-type="float" office:value="0.587807242546888">
                <text:p>0.587807242546888</text:p>
              </table:table-cell>
              <table:table-cell office:value-type="float" office:value="-0.559696449086364">
                <text:p>-0.559696449086364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0.00421590909090907">
                <text:p>0.00421590909090907</text:p>
              </table:table-cell>
              <table:table-cell office:value-type="float" office:value="0.612928589243844">
                <text:p>0.612928589243844</text:p>
              </table:table-cell>
              <table:table-cell office:value-type="float" office:value="-0.529815785707497">
                <text:p>-0.529815785707497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0.00422727272727271">
                <text:p>0.00422727272727271</text:p>
              </table:table-cell>
              <table:table-cell office:value-type="float" office:value="0.637445046594235">
                <text:p>0.637445046594235</text:p>
              </table:table-cell>
              <table:table-cell office:value-type="float" office:value="-0.487682246599992">
                <text:p>-0.487682246599992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0.00423863636363634">
                <text:p>0.00423863636363634</text:p>
              </table:table-cell>
              <table:table-cell office:value-type="float" office:value="0.66133241970142">
                <text:p>0.66133241970142</text:p>
              </table:table-cell>
              <table:table-cell office:value-type="float" office:value="-0.433216557802756">
                <text:p>-0.433216557802756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0.00424999999999998">
                <text:p>0.00424999999999998</text:p>
              </table:table-cell>
              <table:table-cell office:value-type="float" office:value="0.684567134501852">
                <text:p>0.684567134501852</text:p>
              </table:table-cell>
              <table:table-cell office:value-type="float" office:value="-0.366503509116306">
                <text:p>-0.366503509116306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0.00426136363636362">
                <text:p>0.00426136363636362</text:p>
              </table:table-cell>
              <table:table-cell office:value-type="float" office:value="0.707126261029955">
                <text:p>0.707126261029955</text:p>
              </table:table-cell>
              <table:table-cell office:value-type="float" office:value="-0.287793798320651">
                <text:p>-0.287793798320651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0.00427272727272725">
                <text:p>0.00427272727272725</text:p>
              </table:table-cell>
              <table:table-cell office:value-type="float" office:value="0.728987536047329">
                <text:p>0.728987536047329</text:p>
              </table:table-cell>
              <table:table-cell office:value-type="float" office:value="-0.197503569624788">
                <text:p>-0.197503569624788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0.00428409090909089">
                <text:p>0.00428409090909089</text:p>
              </table:table-cell>
              <table:table-cell office:value-type="float" office:value="0.750129385013982">
                <text:p>0.750129385013982</text:p>
              </table:table-cell>
              <table:table-cell office:value-type="float" office:value="-0.0962116289014295">
                <text:p>-0.0962116289014295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0.00429545454545452">
                <text:p>0.00429545454545452</text:p>
              </table:table-cell>
              <table:table-cell office:value-type="float" office:value="0.770530943379898">
                <text:p>0.770530943379898</text:p>
              </table:table-cell>
              <table:table-cell office:value-type="float" office:value="0.0153456477026809">
                <text:p>0.0153456477026809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0.00430681818181816">
                <text:p>0.00430681818181816</text:p>
              </table:table-cell>
              <table:table-cell office:value-type="float" office:value="0.790172077175925">
                <text:p>0.790172077175925</text:p>
              </table:table-cell>
              <table:table-cell office:value-type="float" office:value="0.136281661189732">
                <text:p>0.136281661189732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0.0043181818181818">
                <text:p>0.0043181818181818</text:p>
              </table:table-cell>
              <table:table-cell office:value-type="float" office:value="0.809033402883663">
                <text:p>0.809033402883663</text:p>
              </table:table-cell>
              <table:table-cell office:value-type="float" office:value="0.265569109126063">
                <text:p>0.265569109126063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0.00432954545454543">
                <text:p>0.00432954545454543</text:p>
              </table:table-cell>
              <table:table-cell office:value-type="float" office:value="0.827096306564744">
                <text:p>0.827096306564744</text:p>
              </table:table-cell>
              <table:table-cell office:value-type="float" office:value="0.402051560618247">
                <text:p>0.402051560618247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0.00434090909090907">
                <text:p>0.00434090909090907</text:p>
              </table:table-cell>
              <table:table-cell office:value-type="float" office:value="0.844342962230634">
                <text:p>0.844342962230634</text:p>
              </table:table-cell>
              <table:table-cell office:value-type="float" office:value="0.544456939581719">
                <text:p>0.544456939581719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0.00435227272727271">
                <text:p>0.00435227272727271</text:p>
              </table:table-cell>
              <table:table-cell office:value-type="float" office:value="0.860756349434811">
                <text:p>0.860756349434811</text:p>
              </table:table-cell>
              <table:table-cell office:value-type="float" office:value="0.691412740222262">
                <text:p>0.691412740222262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0.00436363636363634">
                <text:p>0.00436363636363634</text:p>
              </table:table-cell>
              <table:table-cell office:value-type="float" office:value="0.876320270069964">
                <text:p>0.876320270069964</text:p>
              </table:table-cell>
              <table:table-cell office:value-type="float" office:value="0.841462772307438">
                <text:p>0.841462772307438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0.00437499999999998">
                <text:p>0.00437499999999998</text:p>
              </table:table-cell>
              <table:table-cell office:value-type="float" office:value="0.891019364353653">
                <text:p>0.891019364353653</text:p>
              </table:table-cell>
              <table:table-cell office:value-type="float" office:value="0.993085210336728">
                <text:p>0.993085210336728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0.00438636363636362">
                <text:p>0.00438636363636362</text:p>
              </table:table-cell>
              <table:table-cell office:value-type="float" office:value="0.904839125986625">
                <text:p>0.904839125986625</text:p>
              </table:table-cell>
              <table:table-cell office:value-type="float" office:value="1.14471170048888">
                <text:p>1.14471170048888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0.00439772727272726">
                <text:p>0.00439772727272726</text:p>
              </table:table-cell>
              <table:table-cell office:value-type="float" office:value="0.917765916468848">
                <text:p>0.917765916468848</text:p>
              </table:table-cell>
              <table:table-cell office:value-type="float" office:value="1.29474726254926">
                <text:p>1.29474726254926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0.00440909090909089">
                <text:p>0.00440909090909089</text:p>
              </table:table-cell>
              <table:table-cell office:value-type="float" office:value="0.929786978559127">
                <text:p>0.929786978559127</text:p>
              </table:table-cell>
              <table:table-cell office:value-type="float" office:value="1.44159071116059">
                <text:p>1.44159071116059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0.00442045454545453">
                <text:p>0.00442045454545453</text:p>
              </table:table-cell>
              <table:table-cell office:value-type="float" office:value="0.940890448865021">
                <text:p>0.940890448865021</text:p>
              </table:table-cell>
              <table:table-cell office:value-type="float" office:value="1.58365531190243">
                <text:p>1.58365531190243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0.00443181818181816">
                <text:p>0.00443181818181816</text:p>
              </table:table-cell>
              <table:table-cell office:value-type="float" office:value="0.951065369550632">
                <text:p>0.951065369550632</text:p>
              </table:table-cell>
              <table:table-cell office:value-type="float" office:value="1.71938938303339">
                <text:p>1.71938938303339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0.0044431818181818">
                <text:p>0.0044431818181818</text:p>
              </table:table-cell>
              <table:table-cell office:value-type="float" office:value="0.960301699150718">
                <text:p>0.960301699150718</text:p>
              </table:table-cell>
              <table:table-cell office:value-type="float" office:value="1.8472965533059">
                <text:p>1.8472965533059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0.00445454545454544">
                <text:p>0.00445454545454544</text:p>
              </table:table-cell>
              <table:table-cell office:value-type="float" office:value="0.968590322480453">
                <text:p>0.968590322480453</text:p>
              </table:table-cell>
              <table:table-cell office:value-type="float" office:value="1.96595539010423">
                <text:p>1.96595539010423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0.00446590909090907">
                <text:p>0.00446590909090907</text:p>
              </table:table-cell>
              <table:table-cell office:value-type="float" office:value="0.975923059631054">
                <text:p>0.975923059631054</text:p>
              </table:table-cell>
              <table:table-cell office:value-type="float" office:value="2.07403812021555">
                <text:p>2.07403812021555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0.00447727272727271">
                <text:p>0.00447727272727271</text:p>
              </table:table-cell>
              <table:table-cell office:value-type="float" office:value="0.982292674042405">
                <text:p>0.982292674042405</text:p>
              </table:table-cell>
              <table:table-cell office:value-type="float" office:value="2.17032817770892">
                <text:p>2.17032817770892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0.00448863636363635">
                <text:p>0.00448863636363635</text:p>
              </table:table-cell>
              <table:table-cell office:value-type="float" office:value="0.987692879644698">
                <text:p>0.987692879644698</text:p>
              </table:table-cell>
              <table:table-cell office:value-type="float" office:value="2.25373632949499">
                <text:p>2.25373632949499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0.00449999999999998">
                <text:p>0.00449999999999998</text:p>
              </table:table-cell>
              <table:table-cell office:value-type="float" office:value="0.992118347062054">
                <text:p>0.992118347062054</text:p>
              </table:table-cell>
              <table:table-cell office:value-type="float" office:value="2.32331514893717">
                <text:p>2.32331514893717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0.00451136363636362">
                <text:p>0.00451136363636362</text:p>
              </table:table-cell>
              <table:table-cell office:value-type="float" office:value="0.995564708872003">
                <text:p>0.995564708872003</text:p>
              </table:table-cell>
              <table:table-cell office:value-type="float" office:value="2.37827163109152">
                <text:p>2.37827163109152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0.00452272727272726">
                <text:p>0.00452272727272726</text:p>
              </table:table-cell>
              <table:table-cell office:value-type="float" office:value="0.998028563915617">
                <text:p>0.998028563915617</text:p>
              </table:table-cell>
              <table:table-cell office:value-type="float" office:value="2.41797776942819">
                <text:p>2.41797776942819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0.00453409090909089">
                <text:p>0.00453409090909089</text:p>
              </table:table-cell>
              <table:table-cell office:value-type="float" office:value="0.999507480654061">
                <text:p>0.999507480654061</text:p>
              </table:table-cell>
              <table:table-cell office:value-type="float" office:value="2.44197894284169">
                <text:p>2.44197894284169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0.00454545454545453">
                <text:p>0.00454545454545453</text:p>
              </table:table-cell>
              <table:table-cell office:value-type="float" office:value="0.999999999568242">
                <text:p>0.999999999568242</text:p>
              </table:table-cell>
              <table:table-cell office:value-type="float" office:value="2.44999999296235">
                <text:p>2.44999999296235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0.00455681818181817">
                <text:p>0.00455681818181817</text:p>
              </table:table-cell>
              <table:table-cell office:value-type="float" office:value="0.99950563459918">
                <text:p>0.99950563459918</text:p>
              </table:table-cell>
              <table:table-cell office:value-type="float" office:value="2.44194890477305">
                <text:p>2.44194890477305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0.0045681818181818">
                <text:p>0.0045681818181818</text:p>
              </table:table-cell>
              <table:table-cell office:value-type="float" office:value="0.998024873627696">
                <text:p>0.998024873627696</text:p>
              </table:table-cell>
              <table:table-cell office:value-type="float" office:value="2.4179180378233">
                <text:p>2.4179180378233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0.00457954545454544">
                <text:p>0.00457954545454544</text:p>
              </table:table-cell>
              <table:table-cell office:value-type="float" office:value="0.995559177992928">
                <text:p>0.995559177992928</text:p>
              </table:table-cell>
              <table:table-cell office:value-type="float" office:value="2.3781828904055">
                <text:p>2.3781828904055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0.00459090909090908">
                <text:p>0.00459090909090908</text:p>
              </table:table-cell>
              <table:table-cell office:value-type="float" office:value="0.992110981050161">
                <text:p>0.992110981050161</text:p>
              </table:table-cell>
              <table:table-cell office:value-type="float" office:value="2.3231984143945">
                <text:p>2.3231984143945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0.00460227272727271">
                <text:p>0.00460227272727271</text:p>
              </table:table-cell>
              <table:table-cell office:value-type="float" office:value="0.987683685769384">
                <text:p>0.987683685769384</text:p>
              </table:table-cell>
              <table:table-cell office:value-type="float" office:value="2.25359293352362">
                <text:p>2.25359293352362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0.00461363636363635">
                <text:p>0.00461363636363635</text:p>
              </table:table-cell>
              <table:table-cell office:value-type="float" office:value="0.982281661376959">
                <text:p>0.982281661376959</text:p>
              </table:table-cell>
              <table:table-cell office:value-type="float" office:value="2.17015975215587">
                <text:p>2.17015975215587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0.00462499999999999">
                <text:p>0.00462499999999999</text:p>
              </table:table-cell>
              <table:table-cell office:value-type="float" office:value="0.975910239043698">
                <text:p>0.975910239043698</text:p>
              </table:table-cell>
              <table:table-cell office:value-type="float" office:value="2.07384657459842">
                <text:p>2.07384657459842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0.00463636363636362">
                <text:p>0.00463636363636362</text:p>
              </table:table-cell>
              <table:table-cell office:value-type="float" office:value="0.968575706623617">
                <text:p>0.968575706623617</text:p>
              </table:table-cell>
              <table:table-cell office:value-type="float" office:value="1.96574288620937">
                <text:p>1.96574288620937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0.00464772727272726">
                <text:p>0.00464772727272726</text:p>
              </table:table-cell>
              <table:table-cell office:value-type="float" office:value="0.960285302448556">
                <text:p>0.960285302448556</text:p>
              </table:table-cell>
              <table:table-cell office:value-type="float" office:value="1.84706547649572">
                <text:p>1.84706547649572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0.0046590909090909">
                <text:p>0.0046590909090909</text:p>
              </table:table-cell>
              <table:table-cell office:value-type="float" office:value="0.951047208184785">
                <text:p>0.951047208184785</text:p>
              </table:table-cell>
              <table:table-cell office:value-type="float" office:value="1.71914231067178">
                <text:p>1.71914231067178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0.00467045454545453">
                <text:p>0.00467045454545453</text:p>
              </table:table-cell>
              <table:table-cell office:value-type="float" office:value="0.940870540758648">
                <text:p>0.940870540758648</text:p>
              </table:table-cell>
              <table:table-cell office:value-type="float" office:value="1.58339497934751">
                <text:p>1.58339497934751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0.00468181818181817">
                <text:p>0.00468181818181817</text:p>
              </table:table-cell>
              <table:table-cell office:value-type="float" office:value="0.929765343359218">
                <text:p>0.929765343359218</text:p>
              </table:table-cell>
              <table:table-cell office:value-type="float" office:value="1.44131997580773">
                <text:p>1.44131997580773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0.00469318181818181">
                <text:p>0.00469318181818181</text:p>
              </table:table-cell>
              <table:table-cell office:value-type="float" office:value="0.917742575526833">
                <text:p>0.917742575526833</text:p>
              </table:table-cell>
              <table:table-cell office:value-type="float" office:value="1.29446906643364">
                <text:p>1.29446906643364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0.00470454545454544">
                <text:p>0.00470454545454544</text:p>
              </table:table-cell>
              <table:table-cell office:value-type="float" office:value="0.904814102337303">
                <text:p>0.904814102337303</text:p>
              </table:table-cell>
              <table:table-cell office:value-type="float" office:value="1.14442903197604">
                <text:p>1.14442903197604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0.00471590909090908">
                <text:p>0.00471590909090908</text:p>
              </table:table-cell>
              <table:table-cell office:value-type="float" office:value="0.890992682692461">
                <text:p>0.890992682692461</text:p>
              </table:table-cell>
              <table:table-cell office:value-type="float" office:value="0.992801065440668">
                <text:p>0.992801065440668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0.00472727272727272">
                <text:p>0.00472727272727272</text:p>
              </table:table-cell>
              <table:table-cell office:value-type="float" office:value="0.876291956728603">
                <text:p>0.876291956728603</text:p>
              </table:table-cell>
              <table:table-cell office:value-type="float" office:value="0.841180116178655">
                <text:p>0.841180116178655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0.00473863636363635">
                <text:p>0.00473863636363635</text:p>
              </table:table-cell>
              <table:table-cell office:value-type="float" office:value="0.86072643235526">
                <text:p>0.86072643235526</text:p>
              </table:table-cell>
              <table:table-cell office:value-type="float" office:value="0.69113446934396">
                <text:p>0.69113446934396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0.00474999999999999">
                <text:p>0.00474999999999999</text:p>
              </table:table-cell>
              <table:table-cell office:value-type="float" office:value="0.844311470937579">
                <text:p>0.844311470937579</text:p>
              </table:table-cell>
              <table:table-cell office:value-type="float" office:value="0.544185845199224">
                <text:p>0.544185845199224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0.00476136363636363">
                <text:p>0.00476136363636363</text:p>
              </table:table-cell>
              <table:table-cell office:value-type="float" office:value="0.827063272136433">
                <text:p>0.827063272136433</text:p>
              </table:table-cell>
              <table:table-cell office:value-type="float" office:value="0.40179029390649">
                <text:p>0.40179029390649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0.00477272727272726">
                <text:p>0.00477272727272726</text:p>
              </table:table-cell>
              <table:table-cell office:value-type="float" office:value="0.80899885792124">
                <text:p>0.80899885792124</text:p>
              </table:table-cell>
              <table:table-cell office:value-type="float" office:value="0.265320148572334">
                <text:p>0.265320148572334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0.0047840909090909">
                <text:p>0.0047840909090909</text:p>
              </table:table-cell>
              <table:table-cell office:value-type="float" office:value="0.79013605577126">
                <text:p>0.79013605577126</text:p>
              </table:table-cell>
              <table:table-cell office:value-type="float" office:value="0.136047282634209">
                <text:p>0.136047282634209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0.00479545454545454">
                <text:p>0.00479545454545454</text:p>
              </table:table-cell>
              <table:table-cell office:value-type="float" office:value="0.770493481081933">
                <text:p>0.770493481081933</text:p>
              </table:table-cell>
              <table:table-cell office:value-type="float" office:value="0.0151278974382786">
                <text:p>0.0151278974382786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0.00480681818181817">
                <text:p>0.00480681818181817</text:p>
              </table:table-cell>
              <table:table-cell office:value-type="float" office:value="0.750090518793654">
                <text:p>0.750090518793654</text:p>
              </table:table-cell>
              <table:table-cell office:value-type="float" office:value="-0.0964109576150212">
                <text:p>-0.0964109576150212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0.00481818181818181">
                <text:p>0.00481818181818181</text:p>
              </table:table-cell>
              <table:table-cell office:value-type="float" office:value="0.728947304261085">
                <text:p>0.728947304261085</text:p>
              </table:table-cell>
              <table:table-cell office:value-type="float" office:value="-0.197682956329827">
                <text:p>-0.197682956329827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0.00482954545454545">
                <text:p>0.00482954545454545</text:p>
              </table:table-cell>
              <table:table-cell office:value-type="float" office:value="0.707084703381897">
                <text:p>0.707084703381897</text:p>
              </table:table-cell>
              <table:table-cell office:value-type="float" office:value="-0.287952011165652">
                <text:p>-0.287952011165652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0.00484090909090908">
                <text:p>0.00484090909090908</text:p>
              </table:table-cell>
              <table:table-cell office:value-type="float" office:value="0.684524292004552">
                <text:p>0.684524292004552</text:p>
              </table:table-cell>
              <table:table-cell office:value-type="float" office:value="-0.366639616508033">
                <text:p>-0.366639616508033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0.00485227272727272">
                <text:p>0.00485227272727272</text:p>
              </table:table-cell>
              <table:table-cell office:value-type="float" office:value="0.661288334635449">
                <text:p>0.661288334635449</text:p>
              </table:table-cell>
              <table:table-cell office:value-type="float" office:value="-0.433329935779802">
                <text:p>-0.433329935779802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0.00486363636363636">
                <text:p>0.00486363636363636</text:p>
              </table:table-cell>
              <table:table-cell office:value-type="float" office:value="0.637399762466436">
                <text:p>0.637399762466436</text:p>
              </table:table-cell>
              <table:table-cell office:value-type="float" office:value="-0.487772581865069">
                <text:p>-0.487772581865069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0.00487499999999999">
                <text:p>0.00487499999999999</text:p>
              </table:table-cell>
              <table:table-cell office:value-type="float" office:value="0.61288215074439">
                <text:p>0.61288215074439</text:p>
              </table:table-cell>
              <table:table-cell office:value-type="float" office:value="-0.529883074319391">
                <text:p>-0.529883074319391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0.00488636363636363">
                <text:p>0.00488636363636363</text:p>
              </table:table-cell>
              <table:table-cell office:value-type="float" office:value="0.587759695505187">
                <text:p>0.587759695505187</text:p>
              </table:table-cell>
              <table:table-cell office:value-type="float" office:value="-0.559740990875806">
                <text:p>-0.559740990875806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0.00489772727272727">
                <text:p>0.00489772727272727</text:p>
              </table:table-cell>
              <table:table-cell office:value-type="float" office:value="0.56205718969502">
                <text:p>0.56205718969502</text:p>
              </table:table-cell>
              <table:table-cell office:value-type="float" office:value="-0.57758586431404">
                <text:p>-0.57758586431404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0.0049090909090909">
                <text:p>0.0049090909090909</text:p>
              </table:table-cell>
              <table:table-cell office:value-type="float" office:value="0.535799998702641">
                <text:p>0.535799998702641</text:p>
              </table:table-cell>
              <table:table-cell office:value-type="float" office:value="-0.583810908334556">
                <text:p>-0.583810908334556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0.00492045454545454">
                <text:p>0.00492045454545454</text:p>
              </table:table-cell>
              <table:table-cell office:value-type="float" office:value="0.509014035326674">
                <text:p>0.509014035326674</text:p>
              </table:table-cell>
              <table:table-cell office:value-type="float" office:value="-0.57895468718323">
                <text:p>-0.57895468718323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0.00493181818181818">
                <text:p>0.00493181818181818</text:p>
              </table:table-cell>
              <table:table-cell office:value-type="float" office:value="0.481725734202682">
                <text:p>0.481725734202682</text:p>
              </table:table-cell>
              <table:table-cell office:value-type="float" office:value="-0.563690872943033">
                <text:p>-0.563690872943033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0.00494318181818181">
                <text:p>0.00494318181818181</text:p>
              </table:table-cell>
              <table:table-cell office:value-type="float" office:value="0.453962025715256">
                <text:p>0.453962025715256</text:p>
              </table:table-cell>
              <table:table-cell office:value-type="float" office:value="-0.538816261215309">
                <text:p>-0.538816261215309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0.00495454545454545">
                <text:p>0.00495454545454545</text:p>
              </table:table-cell>
              <table:table-cell office:value-type="float" office:value="0.425750309420855">
                <text:p>0.425750309420855</text:p>
              </table:table-cell>
              <table:table-cell office:value-type="float" office:value="-0.505237239961325">
                <text:p>-0.505237239961325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0.00496590909090908">
                <text:p>0.00496590909090908</text:p>
              </table:table-cell>
              <table:table-cell office:value-type="float" office:value="0.39711842700762">
                <text:p>0.39711842700762</text:p>
              </table:table-cell>
              <table:table-cell office:value-type="float" office:value="-0.463954927215832">
                <text:p>-0.463954927215832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0.00497727272727272">
                <text:p>0.00497727272727272</text:p>
              </table:table-cell>
              <table:table-cell office:value-type="float" office:value="0.368094634818861">
                <text:p>0.368094634818861</text:p>
              </table:table-cell>
              <table:table-cell office:value-type="float" office:value="-0.416049210918385">
                <text:p>-0.416049210918385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0.00498863636363636">
                <text:p>0.00498863636363636</text:p>
              </table:table-cell>
              <table:table-cell office:value-type="float" office:value="0.338707575967337">
                <text:p>0.338707575967337</text:p>
              </table:table-cell>
              <table:table-cell office:value-type="float" office:value="-0.362661937988657">
                <text:p>-0.362661937988657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0.005">
                <text:p>0.005</text:p>
              </table:table-cell>
              <table:table-cell office:value-type="float" office:value="0.308986252067813">
                <text:p>0.308986252067813</text:p>
              </table:table-cell>
              <table:table-cell office:value-type="float" office:value="-0.304979509810399">
                <text:p>-0.304979509810399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0.00501136363636363">
                <text:p>0.00501136363636363</text:p>
              </table:table-cell>
              <table:table-cell office:value-type="float" office:value="0.278959994615847">
                <text:p>0.278959994615847</text:p>
              </table:table-cell>
              <table:table-cell office:value-type="float" office:value="-0.244215147355851">
                <text:p>-0.244215147355851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0.00502272727272727">
                <text:p>0.00502272727272727</text:p>
              </table:table-cell>
              <table:table-cell office:value-type="float" office:value="0.248658436041008">
                <text:p>0.248658436041008</text:p>
              </table:table-cell>
              <table:table-cell office:value-type="float" office:value="-0.181591091211614">
                <text:p>-0.181591091211614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0.00503409090909091">
                <text:p>0.00503409090909091</text:p>
              </table:table-cell>
              <table:table-cell office:value-type="float" office:value="0.218111480463102">
                <text:p>0.218111480463102</text:p>
              </table:table-cell>
              <table:table-cell office:value-type="float" office:value="-0.118320999753486">
                <text:p>-0.118320999753486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0.00504545454545454">
                <text:p>0.00504545454545454</text:p>
              </table:table-cell>
              <table:table-cell office:value-type="float" office:value="0.187349274180284">
                <text:p>0.187349274180284</text:p>
              </table:table-cell>
              <table:table-cell office:value-type="float" office:value="-0.0555928027201074">
                <text:p>-0.0555928027201074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0.00505681818181818">
                <text:p>0.00505681818181818</text:p>
              </table:table-cell>
              <table:table-cell office:value-type="float" office:value="0.156402175918159">
                <text:p>0.156402175918159</text:p>
              </table:table-cell>
              <table:table-cell office:value-type="float" office:value="0.00544774242769203">
                <text:p>0.00544774242769203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0.00506818181818182">
                <text:p>0.00506818181818182</text:p>
              </table:table-cell>
              <table:table-cell office:value-type="float" office:value="0.125300726869251">
                <text:p>0.125300726869251</text:p>
              </table:table-cell>
              <table:table-cell office:value-type="float" office:value="0.0637125575240106">
                <text:p>0.0637125575240106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0.00507954545454545">
                <text:p>0.00507954545454545</text:p>
              </table:table-cell>
              <table:table-cell office:value-type="float" office:value="0.0940756205523832">
                <text:p>0.0940756205523832</text:p>
              </table:table-cell>
              <table:table-cell office:value-type="float" office:value="0.118185597254542">
                <text:p>0.118185597254542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0.00509090909090909">
                <text:p>0.00509090909090909</text:p>
              </table:table-cell>
              <table:table-cell office:value-type="float" office:value="0.0627576725217448">
                <text:p>0.0627576725217448</text:p>
              </table:table-cell>
              <table:table-cell office:value-type="float" office:value="0.16793585258104">
                <text:p>0.16793585258104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0.00510227272727272">
                <text:p>0.00510227272727272</text:p>
              </table:table-cell>
              <table:table-cell office:value-type="float" office:value="0.0313777899555199">
                <text:p>0.0313777899555199</text:p>
              </table:table-cell>
              <table:table-cell office:value-type="float" office:value="0.212128830356962">
                <text:p>0.212128830356962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0.00511363636363636">
                <text:p>0.00511363636363636</text:p>
              </table:table-cell>
              <table:table-cell office:value-type="float" office:value="-0.0000330588459172885">
                <text:p>-0.0000330588459172885</text:p>
              </table:table-cell>
              <table:table-cell office:value-type="float" office:value="0.250036360905302">
                <text:p>0.250036360905302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0.005125">
                <text:p>0.005125</text:p>
              </table:table-cell>
              <table:table-cell office:value-type="float" office:value="-0.031443875022114">
                <text:p>-0.031443875022114</text:p>
              </table:table-cell>
              <table:table-cell office:value-type="float" office:value="0.281044612817395">
                <text:p>0.281044612817395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0.00513636363636363">
                <text:p>0.00513636363636363</text:p>
              </table:table-cell>
              <table:table-cell office:value-type="float" office:value="-0.0628236597448095">
                <text:p>-0.0628236597448095</text:p>
              </table:table-cell>
              <table:table-cell office:value-type="float" office:value="0.304660223316132">
                <text:p>0.304660223316132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0.00514772727272727">
                <text:p>0.00514772727272727</text:p>
              </table:table-cell>
              <table:table-cell office:value-type="float" office:value="-0.0941414448101897">
                <text:p>-0.0941414448101897</text:p>
              </table:table-cell>
              <table:table-cell office:value-type="float" office:value="0.320514482744127">
                <text:p>0.320514482744127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0.00515909090909091">
                <text:p>0.00515909090909091</text:p>
              </table:table-cell>
              <table:table-cell office:value-type="float" office:value="-0.125366323200903">
                <text:p>-0.125366323200903</text:p>
              </table:table-cell>
              <table:table-cell office:value-type="float" office:value="0.328365542606386">
                <text:p>0.328365542606386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0.00517045454545454">
                <text:p>0.00517045454545454</text:p>
              </table:table-cell>
              <table:table-cell office:value-type="float" office:value="-0.156467479587693">
                <text:p>-0.156467479587693</text:p>
              </table:table-cell>
              <table:table-cell office:value-type="float" office:value="0.328098647630865">
                <text:p>0.328098647630865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0.00518181818181818">
                <text:p>0.00518181818181818</text:p>
              </table:table-cell>
              <table:table-cell office:value-type="float" office:value="-0.18741422074056">
                <text:p>-0.18741422074056</text:p>
              </table:table-cell>
              <table:table-cell office:value-type="float" office:value="0.31972442302116">
                <text:p>0.31972442302116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0.00519318181818182">
                <text:p>0.00519318181818182</text:p>
              </table:table-cell>
              <table:table-cell office:value-type="float" office:value="-0.218176005819409">
                <text:p>-0.218176005819409</text:p>
              </table:table-cell>
              <table:table-cell office:value-type="float" office:value="0.303375277984574">
                <text:p>0.303375277984574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0.00520454545454545">
                <text:p>0.00520454545454545</text:p>
              </table:table-cell>
              <table:table-cell office:value-type="float" office:value="-0.24872247651431">
                <text:p>-0.24872247651431</text:p>
              </table:table-cell>
              <table:table-cell office:value-type="float" office:value="0.279300015261262">
                <text:p>0.279300015261262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0.00521590909090909">
                <text:p>0.00521590909090909</text:p>
              </table:table-cell>
              <table:table-cell office:value-type="float" office:value="-0.279023487005633">
                <text:p>-0.279023487005633</text:p>
              </table:table-cell>
              <table:table-cell office:value-type="float" office:value="0.247856763315326">
                <text:p>0.247856763315326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0.00522727272727273">
                <text:p>0.00522727272727273</text:p>
              </table:table-cell>
              <table:table-cell office:value-type="float" office:value="-0.309049133714467">
                <text:p>-0.309049133714467</text:p>
              </table:table-cell>
              <table:table-cell office:value-type="float" office:value="0.209504372664445">
                <text:p>0.209504372664445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0.00523863636363636">
                <text:p>0.00523863636363636</text:p>
              </table:table-cell>
              <table:table-cell office:value-type="float" office:value="-0.338769784813974">
                <text:p>-0.338769784813974</text:p>
              </table:table-cell>
              <table:table-cell office:value-type="float" office:value="0.164792440144748">
                <text:p>0.164792440144748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0.00525">
                <text:p>0.00525</text:p>
              </table:table-cell>
              <table:table-cell office:value-type="float" office:value="-0.368156109472575">
                <text:p>-0.368156109472575</text:p>
              </table:table-cell>
              <table:table-cell office:value-type="float" office:value="0.11435014439825">
                <text:p>0.11435014439825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0.00526136363636364">
                <text:p>0.00526136363636364</text:p>
              </table:table-cell>
              <table:table-cell office:value-type="float" office:value="-0.397179106800064">
                <text:p>-0.397179106800064</text:p>
              </table:table-cell>
              <table:table-cell office:value-type="float" office:value="0.0588740922435442">
                <text:p>0.0588740922435442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0.00527272727272727">
                <text:p>0.00527272727272727</text:p>
              </table:table-cell>
              <table:table-cell office:value-type="float" office:value="-0.425810134468121">
                <text:p>-0.425810134468121</text:p>
              </table:table-cell>
              <table:table-cell office:value-type="float" office:value="-0.000884611389805778">
                <text:p>-0.000884611389805778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0.00528409090909091">
                <text:p>0.00528409090909091</text:p>
              </table:table-cell>
              <table:table-cell office:value-type="float" office:value="-0.454020936976969">
                <text:p>-0.454020936976969</text:p>
              </table:table-cell>
              <table:table-cell office:value-type="float" office:value="-0.0641338477982043">
                <text:p>-0.0641338477982043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0.00529545454545455">
                <text:p>0.00529545454545455</text:p>
              </table:table-cell>
              <table:table-cell office:value-type="float" office:value="-0.481783673540267">
                <text:p>-0.481783673540267</text:p>
              </table:table-cell>
              <table:table-cell office:value-type="float" office:value="-0.1300542951222">
                <text:p>-0.1300542951222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0.00530681818181818">
                <text:p>0.00530681818181818</text:p>
              </table:table-cell>
              <table:table-cell office:value-type="float" office:value="-0.509070945560733">
                <text:p>-0.509070945560733</text:p>
              </table:table-cell>
              <table:table-cell office:value-type="float" office:value="-0.197813335155869">
                <text:p>-0.197813335155869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0.00531818181818182">
                <text:p>0.00531818181818182</text:p>
              </table:table-cell>
              <table:table-cell office:value-type="float" office:value="-0.53585582366938">
                <text:p>-0.53585582366938</text:p>
              </table:table-cell>
              <table:table-cell office:value-type="float" office:value="-0.266578827887484">
                <text:p>-0.266578827887484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0.00532954545454546">
                <text:p>0.00532954545454546</text:p>
              </table:table-cell>
              <table:table-cell office:value-type="float" office:value="-0.56211187430168">
                <text:p>-0.56211187430168</text:p>
              </table:table-cell>
              <table:table-cell office:value-type="float" office:value="-0.335532530617699">
                <text:p>-0.335532530617699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0.00534090909090909">
                <text:p>0.00534090909090909</text:p>
              </table:table-cell>
              <table:table-cell office:value-type="float" office:value="-0.58781318578441">
                <text:p>-0.58781318578441</text:p>
              </table:table-cell>
              <table:table-cell office:value-type="float" office:value="-0.403882947371009">
                <text:p>-0.403882947371009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0.00535227272727273">
                <text:p>0.00535227272727273</text:p>
              </table:table-cell>
              <table:table-cell office:value-type="float" office:value="-0.612934393907483">
                <text:p>-0.612934393907483</text:p>
              </table:table-cell>
              <table:table-cell office:value-type="float" office:value="-0.470877406579396">
                <text:p>-0.470877406579396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0.00536363636363637">
                <text:p>0.00536363636363637</text:p>
              </table:table-cell>
              <table:table-cell office:value-type="float" office:value="-0.637450706955463">
                <text:p>-0.637450706955463</text:p>
              </table:table-cell>
              <table:table-cell office:value-type="float" office:value="-0.53581318045108">
                <text:p>-0.53581318045108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0.005375">
                <text:p>0.005375</text:p>
              </table:table-cell>
              <table:table-cell office:value-type="float" office:value="-0.661337930174114">
                <text:p>-0.661337930174114</text:p>
              </table:table-cell>
              <table:table-cell office:value-type="float" office:value="-0.598047477769376">
                <text:p>-0.598047477769376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0.00538636363636364">
                <text:p>0.00538636363636364</text:p>
              </table:table-cell>
              <table:table-cell office:value-type="float" office:value="-0.684572489647817">
                <text:p>-0.684572489647817</text:p>
              </table:table-cell>
              <table:table-cell office:value-type="float" office:value="-0.657006162778668">
                <text:p>-0.657006162778668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0.00539772727272728">
                <text:p>0.00539772727272728</text:p>
              </table:table-cell>
              <table:table-cell office:value-type="float" office:value="-0.707131455564285">
                <text:p>-0.707131455564285</text:p>
              </table:table-cell>
              <table:table-cell office:value-type="float" office:value="-0.712191075948225">
                <text:p>-0.712191075948225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0.00540909090909091">
                <text:p>0.00540909090909091</text:p>
              </table:table-cell>
              <table:table-cell office:value-type="float" office:value="-0.728992564843621">
                <text:p>-0.728992564843621</text:p>
              </table:table-cell>
              <table:table-cell office:value-type="float" office:value="-0.76318585736835">
                <text:p>-0.76318585736835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0.00542045454545455">
                <text:p>0.00542045454545455</text:p>
              </table:table-cell>
              <table:table-cell office:value-type="float" office:value="-0.750134243109398">
                <text:p>-0.750134243109398</text:p>
              </table:table-cell>
              <table:table-cell office:value-type="float" office:value="-0.809660199906728">
                <text:p>-0.809660199906728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0.00543181818181819">
                <text:p>0.00543181818181819</text:p>
              </table:table-cell>
              <table:table-cell office:value-type="float" office:value="-0.770535625980062">
                <text:p>-0.770535625980062</text:p>
              </table:table-cell>
              <table:table-cell office:value-type="float" office:value="-0.851372486595842">
                <text:p>-0.851372486595842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0.00544318181818182">
                <text:p>0.00544318181818182</text:p>
              </table:table-cell>
              <table:table-cell office:value-type="float" office:value="-0.790176579659655">
                <text:p>-0.790176579659655</text:p>
              </table:table-cell>
              <table:table-cell office:value-type="float" office:value="-0.888170794580131">
                <text:p>-0.888170794580131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0.00545454545454546">
                <text:p>0.00545454545454546</text:p>
              </table:table-cell>
              <table:table-cell office:value-type="float" office:value="-0.809037720807529">
                <text:p>-0.809037720807529</text:p>
              </table:table-cell>
              <table:table-cell office:value-type="float" office:value="-0.919992275864251">
                <text:p>-0.919992275864251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0.0054659090909091">
                <text:p>0.0054659090909091</text:p>
              </table:table-cell>
              <table:table-cell office:value-type="float" office:value="-0.827100435667457">
                <text:p>-0.827100435667457</text:p>
              </table:table-cell>
              <table:table-cell office:value-type="float" office:value="-0.946860952611459">
                <text:p>-0.946860952611459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0.00547727272727273">
                <text:p>0.00547727272727273</text:p>
              </table:table-cell>
              <table:table-cell office:value-type="float" office:value="-0.844346898437251">
                <text:p>-0.844346898437251</text:p>
              </table:table-cell>
              <table:table-cell office:value-type="float" office:value="-0.968883991393628">
                <text:p>-0.968883991393628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0.00548863636363637">
                <text:p>0.00548863636363637</text:p>
              </table:table-cell>
              <table:table-cell office:value-type="float" office:value="-0.86076008886075">
                <text:p>-0.86076008886075</text:p>
              </table:table-cell>
              <table:table-cell office:value-type="float" office:value="-0.986246546156188">
                <text:p>-0.986246546156188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0.00550000000000001">
                <text:p>0.00550000000000001</text:p>
              </table:table-cell>
              <table:table-cell office:value-type="float" office:value="-0.876323809024848">
                <text:p>-0.876323809024848</text:p>
              </table:table-cell>
              <table:table-cell office:value-type="float" office:value="-0.999205283320995">
                <text:p>-0.999205283320995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0.00551136363636364">
                <text:p>0.00551136363636364</text:p>
              </table:table-cell>
              <table:table-cell office:value-type="float" office:value="-0.891022699344944">
                <text:p>-0.891022699344944</text:p>
              </table:table-cell>
              <table:table-cell office:value-type="float" office:value="-1.00808072402469">
                <text:p>-1.00808072402469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0.00552272727272728">
                <text:p>0.00552272727272728</text:p>
              </table:table-cell>
              <table:table-cell office:value-type="float" office:value="-0.904842253723073">
                <text:p>-0.904842253723073</text:p>
              </table:table-cell>
              <table:table-cell office:value-type="float" office:value="-1.01324855763274">
                <text:p>-1.01324855763274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0.00553409090909092">
                <text:p>0.00553409090909092</text:p>
              </table:table-cell>
              <table:table-cell office:value-type="float" office:value="-0.91776883386374">
                <text:p>-0.91776883386374</text:p>
              </table:table-cell>
              <table:table-cell office:value-type="float" office:value="-1.01513009707392">
                <text:p>-1.01513009707392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0.00554545454545455">
                <text:p>0.00554545454545455</text:p>
              </table:table-cell>
              <table:table-cell office:value-type="float" office:value="-0.929789682733335">
                <text:p>-0.929789682733335</text:p>
              </table:table-cell>
              <table:table-cell office:value-type="float" office:value="-1.01418205994668">
                <text:p>-1.01418205994668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0.00555681818181819">
                <text:p>0.00555681818181819</text:p>
              </table:table-cell>
              <table:table-cell office:value-type="float" office:value="-0.940892937149837">
                <text:p>-0.940892937149837</text:p>
              </table:table-cell>
              <table:table-cell office:value-type="float" office:value="-1.01088586954799">
                <text:p>-1.01088586954799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0.00556818181818183">
                <text:p>0.00556818181818183</text:p>
              </table:table-cell>
              <table:table-cell office:value-type="float" office:value="-0.951067639490409">
                <text:p>-0.951067639490409</text:p>
              </table:table-cell>
              <table:table-cell office:value-type="float" office:value="-1.00573667680916">
                <text:p>-1.00573667680916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0.00557954545454546">
                <text:p>0.00557954545454546</text:p>
              </table:table-cell>
              <table:table-cell office:value-type="float" office:value="-0.960303748505289">
                <text:p>-0.960303748505289</text:p>
              </table:table-cell>
              <table:table-cell office:value-type="float" office:value="-0.999232307493038">
                <text:p>-0.999232307493038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0.0055909090909091">
                <text:p>0.0055909090909091</text:p>
              </table:table-cell>
              <table:table-cell office:value-type="float" office:value="-0.968592149227343">
                <text:p>-0.968592149227343</text:p>
              </table:table-cell>
              <table:table-cell office:value-type="float" office:value="-0.991862338866952">
                <text:p>-0.991862338866952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0.00560227272727274">
                <text:p>0.00560227272727274</text:p>
              </table:table-cell>
              <table:table-cell office:value-type="float" office:value="-0.975924661967476">
                <text:p>-0.975924661967476</text:p>
              </table:table-cell>
              <table:table-cell office:value-type="float" office:value="-0.984097506432727">
                <text:p>-0.984097506432727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0.00561363636363637">
                <text:p>0.00561363636363637</text:p>
              </table:table-cell>
              <table:table-cell office:value-type="float" office:value="-0.982294050387038">
                <text:p>-0.982294050387038</text:p>
              </table:table-cell>
              <table:table-cell office:value-type="float" office:value="-0.976379634238871">
                <text:p>-0.976379634238871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0.00562500000000001">
                <text:p>0.00562500000000001</text:p>
              </table:table-cell>
              <table:table-cell office:value-type="float" office:value="-0.98769402863925">
                <text:p>-0.98769402863925</text:p>
              </table:table-cell>
              <table:table-cell office:value-type="float" office:value="-0.969112271950701">
                <text:p>-0.969112271950701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0.00563636363636365">
                <text:p>0.00563636363636365</text:p>
              </table:table-cell>
              <table:table-cell office:value-type="float" office:value="-0.992119267572601">
                <text:p>-0.992119267572601</text:p>
              </table:table-cell>
              <table:table-cell office:value-type="float" office:value="-0.962652208392789">
                <text:p>-0.962652208392789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0.00564772727272728">
                <text:p>0.00564772727272728</text:p>
              </table:table-cell>
              <table:table-cell office:value-type="float" office:value="-0.995565399990109">
                <text:p>-0.995565399990109</text:p>
              </table:table-cell>
              <table:table-cell office:value-type="float" office:value="-0.957302014939408">
                <text:p>-0.957302014939408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0.00565909090909092">
                <text:p>0.00565909090909092</text:p>
              </table:table-cell>
              <table:table-cell office:value-type="float" office:value="-0.998029024959227">
                <text:p>-0.998029024959227</text:p>
              </table:table-cell>
              <table:table-cell office:value-type="float" office:value="-0.953303753192197">
                <text:p>-0.953303753192197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0.00567045454545456">
                <text:p>0.00567045454545456</text:p>
              </table:table-cell>
              <table:table-cell office:value-type="float" office:value="-0.99950771116818">
                <text:p>-0.99950771116818</text:p>
              </table:table-cell>
              <table:table-cell office:value-type="float" office:value="-0.950833960174333">
                <text:p>-0.950833960174333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0.00568181818181819">
                <text:p>0.00568181818181819</text:p>
              </table:table-cell>
              <table:table-cell office:value-type="float" office:value="-0.999999999325378">
                <text:p>-0.999999999325378</text:p>
              </table:table-cell>
              <table:table-cell office:value-type="float" office:value="-0.950000001146857">
                <text:p>-0.950000001146857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0.00569318181818183">
                <text:p>0.00569318181818183</text:p>
              </table:table-cell>
              <table:table-cell office:value-type="float" office:value="-0.999505403599573">
                <text:p>-0.999505403599573</text:p>
              </table:table-cell>
              <table:table-cell office:value-type="float" office:value="-0.950837855507814">
                <text:p>-0.950837855507814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0.00570454545454547">
                <text:p>0.00570454545454547</text:p>
              </table:table-cell>
              <table:table-cell office:value-type="float" office:value="-0.998024412099317">
                <text:p>-0.998024412099317</text:p>
              </table:table-cell>
              <table:table-cell office:value-type="float" office:value="-0.953311375484965">
                <text:p>-0.953311375484965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0.0057159090909091">
                <text:p>0.0057159090909091</text:p>
              </table:table-cell>
              <table:table-cell office:value-type="float" office:value="-0.995558486391251">
                <text:p>-0.995558486391251</text:p>
              </table:table-cell>
              <table:table-cell office:value-type="float" office:value="-0.957313030912979">
                <text:p>-0.957313030912979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0.00572727272727274">
                <text:p>0.00572727272727274</text:p>
              </table:table-cell>
              <table:table-cell office:value-type="float" office:value="-0.992110060057716">
                <text:p>-0.992110060057716</text:p>
              </table:table-cell>
              <table:table-cell office:value-type="float" office:value="-0.962666126741975">
                <text:p>-0.962666126741975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0.00573863636363638">
                <text:p>0.00573863636363638</text:p>
              </table:table-cell>
              <table:table-cell office:value-type="float" office:value="-0.987682536295084">
                <text:p>-0.987682536295084</text:p>
              </table:table-cell>
              <table:table-cell office:value-type="float" office:value="-0.969128453505497">
                <text:p>-0.969128453505497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0.00575000000000001">
                <text:p>0.00575000000000001</text:p>
              </table:table-cell>
              <table:table-cell office:value-type="float" office:value="-0.982280284555202">
                <text:p>-0.982280284555202</text:p>
              </table:table-cell>
              <table:table-cell office:value-type="float" office:value="-0.976397305228181">
                <text:p>-0.976397305228181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0.00576136363636365">
                <text:p>0.00576136363636365</text:p>
              </table:table-cell>
              <table:table-cell office:value-type="float" office:value="-0.975908636233247">
                <text:p>-0.975908636233247</text:p>
              </table:table-cell>
              <table:table-cell office:value-type="float" office:value="-0.984115774611423">
                <text:p>-0.984115774611423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0.00577272727272728">
                <text:p>0.00577272727272728</text:p>
              </table:table-cell>
              <table:table-cell office:value-type="float" office:value="-0.96857387940626">
                <text:p>-0.96857387940626</text:p>
              </table:table-cell>
              <table:table-cell office:value-type="float" office:value="-0.991880212215851">
                <text:p>-0.991880212215851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0.00578409090909092">
                <text:p>0.00578409090909092</text:p>
              </table:table-cell>
              <table:table-cell office:value-type="float" office:value="-0.960283252627544">
                <text:p>-0.960283252627544</text:p>
              </table:table-cell>
              <table:table-cell office:value-type="float" office:value="-0.999248715154221">
                <text:p>-0.999248715154221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0.00579545454545456">
                <text:p>0.00579545454545456</text:p>
              </table:table-cell>
              <table:table-cell office:value-type="float" office:value="-0.951044937783053">
                <text:p>-0.951044937783053</text:p>
              </table:table-cell>
              <table:table-cell office:value-type="float" office:value="-1.00575049187785">
                <text:p>-1.00575049187785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0.00580681818181819">
                <text:p>0.00580681818181819</text:p>
              </table:table-cell>
              <table:table-cell office:value-type="float" office:value="-0.94086805201682">
                <text:p>-0.94086805201682</text:p>
              </table:table-cell>
              <table:table-cell office:value-type="float" office:value="-1.01089593330703">
                <text:p>-1.01089593330703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0.00581818181818183">
                <text:p>0.00581818181818183</text:p>
              </table:table-cell>
              <table:table-cell office:value-type="float" office:value="-0.929762638733392">
                <text:p>-0.929762638733392</text:p>
              </table:table-cell>
              <table:table-cell office:value-type="float" office:value="-1.01418720710207">
                <text:p>-1.01418720710207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0.00582954545454547">
                <text:p>0.00582954545454547</text:p>
              </table:table-cell>
              <table:table-cell office:value-type="float" office:value="-0.917739657686162">
                <text:p>-0.917739657686162</text:p>
              </table:table-cell>
              <table:table-cell office:value-type="float" office:value="-1.01512918152909">
                <text:p>-1.01512918152909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0.0058409090909091">
                <text:p>0.0058409090909091</text:p>
              </table:table-cell>
              <table:table-cell office:value-type="float" office:value="-0.904810974161355">
                <text:p>-0.904810974161355</text:p>
              </table:table-cell>
              <table:table-cell office:value-type="float" office:value="-1.01324047832713">
                <text:p>-1.01324047832713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0.00585227272727274">
                <text:p>0.00585227272727274</text:p>
              </table:table-cell>
              <table:table-cell office:value-type="float" office:value="-0.890989347268384">
                <text:p>-0.890989347268384</text:p>
              </table:table-cell>
              <table:table-cell office:value-type="float" office:value="-1.00806445035725">
                <text:p>-1.00806445035725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0.00586363636363638">
                <text:p>0.00586363636363638</text:p>
              </table:table-cell>
              <table:table-cell office:value-type="float" office:value="-0.876288417348073">
                <text:p>-0.876288417348073</text:p>
              </table:table-cell>
              <table:table-cell office:value-type="float" office:value="-0.999179879683697">
                <text:p>-0.999179879683697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0.00587500000000001">
                <text:p>0.00587500000000001</text:p>
              </table:table-cell>
              <table:table-cell office:value-type="float" office:value="-0.860722692511235">
                <text:p>-0.860722692511235</text:p>
              </table:table-cell>
              <table:table-cell office:value-type="float" office:value="-0.98621119511393">
                <text:p>-0.98621119511393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0.00588636363636365">
                <text:p>0.00588636363636365</text:p>
              </table:table-cell>
              <table:table-cell office:value-type="float" office:value="-0.84430753432085">
                <text:p>-0.84430753432085</text:p>
              </table:table-cell>
              <table:table-cell office:value-type="float" office:value="-0.968838015067342">
                <text:p>-0.968838015067342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0.00589772727272729">
                <text:p>0.00589772727272729</text:p>
              </table:table-cell>
              <table:table-cell office:value-type="float" office:value="-0.827059142631984">
                <text:p>-0.827059142631984</text:p>
              </table:table-cell>
              <table:table-cell office:value-type="float" office:value="-0.946803831848724">
                <text:p>-0.946803831848724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0.00590909090909092">
                <text:p>0.00590909090909092</text:p>
              </table:table-cell>
              <table:table-cell office:value-type="float" office:value="-0.808994539604412">
                <text:p>-0.808994539604412</text:p>
              </table:table-cell>
              <table:table-cell office:value-type="float" office:value="-0.919923666816725">
                <text:p>-0.919923666816725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0.00592045454545456">
                <text:p>0.00592045454545456</text:p>
              </table:table-cell>
              <table:table-cell office:value-type="float" office:value="-0.79013155290373">
                <text:p>-0.79013155290373</text:p>
              </table:table-cell>
              <table:table-cell office:value-type="float" office:value="-0.88809054234874">
                <text:p>-0.88809054234874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0.0059318181818182">
                <text:p>0.0059318181818182</text:p>
              </table:table-cell>
              <table:table-cell office:value-type="float" office:value="-0.770488798107509">
                <text:p>-0.770488798107509</text:p>
              </table:table-cell>
              <table:table-cell office:value-type="float" office:value="-0.851280635652484">
                <text:p>-0.851280635652484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0.00594318181818183">
                <text:p>0.00594318181818183</text:p>
              </table:table-cell>
              <table:table-cell office:value-type="float" office:value="-0.750085660333888">
                <text:p>-0.750085660333888</text:p>
              </table:table-cell>
              <table:table-cell office:value-type="float" office:value="-0.809557001054266">
                <text:p>-0.809557001054266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0.00595454545454547">
                <text:p>0.00595454545454547</text:p>
              </table:table-cell>
              <table:table-cell office:value-type="float" office:value="-0.728942275110713">
                <text:p>-0.728942275110713</text:p>
              </table:table-cell>
              <table:table-cell office:value-type="float" office:value="-0.763071771058046">
                <text:p>-0.763071771058046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0.00596590909090911">
                <text:p>0.00596590909090911</text:p>
              </table:table-cell>
              <table:table-cell office:value-type="float" office:value="-0.707079508504107">
                <text:p>-0.707079508504107</text:p>
              </table:table-cell>
              <table:table-cell office:value-type="float" office:value="-0.712066771834914">
                <text:p>-0.712066771834914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0.00597727272727274">
                <text:p>0.00597727272727274</text:p>
              </table:table-cell>
              <table:table-cell office:value-type="float" office:value="-0.684518936526085">
                <text:p>-0.684518936526085</text:p>
              </table:table-cell>
              <table:table-cell office:value-type="float" office:value="-0.656872515457336">
                <text:p>-0.656872515457336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0.00598863636363638">
                <text:p>0.00598863636363638</text:p>
              </table:table-cell>
              <table:table-cell office:value-type="float" office:value="-0.661282823841537">
                <text:p>-0.661282823841537</text:p>
              </table:table-cell>
              <table:table-cell office:value-type="float" office:value="-0.597905558701891">
                <text:p>-0.597905558701891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0.00600000000000002">
                <text:p>0.00600000000000002</text:p>
              </table:table-cell>
              <table:table-cell office:value-type="float" office:value="-0.637394101795595">
                <text:p>-0.637394101795595</text:p>
              </table:table-cell>
              <table:table-cell office:value-type="float" office:value="-0.5356642461571">
                <text:p>-0.5356642461571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0.00601136363636365">
                <text:p>0.00601136363636365</text:p>
              </table:table-cell>
              <table:table-cell office:value-type="float" office:value="-0.612876345783046">
                <text:p>-0.612876345783046</text:p>
              </table:table-cell>
              <table:table-cell office:value-type="float" office:value="-0.470722883230294">
                <text:p>-0.470722883230294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0.00602272727272729">
                <text:p>0.00602272727272729</text:p>
              </table:table-cell>
              <table:table-cell office:value-type="float" office:value="-0.587753751982162">
                <text:p>-0.587753751982162</text:p>
              </table:table-cell>
              <table:table-cell office:value-type="float" office:value="-0.403724411988562">
                <text:p>-0.403724411988562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0.00603409090909093">
                <text:p>0.00603409090909093</text:p>
              </table:table-cell>
              <table:table-cell office:value-type="float" office:value="-0.562051113475881">
                <text:p>-0.562051113475881</text:p>
              </table:table-cell>
              <table:table-cell office:value-type="float" office:value="-0.335371689139568">
                <text:p>-0.335371689139568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0.00604545454545456">
                <text:p>0.00604545454545456</text:p>
              </table:table-cell>
              <table:table-cell office:value-type="float" office:value="-0.535793795783912">
                <text:p>-0.535793795783912</text:p>
              </table:table-cell>
              <table:table-cell office:value-type="float" office:value="-0.266417490417773">
                <text:p>-0.266417490417773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0.0060568181818182">
                <text:p>0.0060568181818182</text:p>
              </table:table-cell>
              <table:table-cell office:value-type="float" office:value="-0.509007711829912">
                <text:p>-0.509007711829912</text:p>
              </table:table-cell>
              <table:table-cell office:value-type="float" office:value="-0.197653388770791">
                <text:p>-0.197653388770791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0.00606818181818184">
                <text:p>0.00606818181818184</text:p>
              </table:table-cell>
              <table:table-cell office:value-type="float" office:value="-0.481719296368446">
                <text:p>-0.481719296368446</text:p>
              </table:table-cell>
              <table:table-cell office:value-type="float" office:value="-0.1298976746469">
                <text:p>-0.1298976746469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0.00607954545454547">
                <text:p>0.00607954545454547</text:p>
              </table:table-cell>
              <table:table-cell office:value-type="float" office:value="-0.453955479896943">
                <text:p>-0.453955479896943</text:p>
              </table:table-cell>
              <table:table-cell office:value-type="float" office:value="-0.0639825050102453">
                <text:p>-0.0639825050102453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0.00609090909090911">
                <text:p>0.00609090909090911</text:p>
              </table:table-cell>
              <table:table-cell office:value-type="float" office:value="-0.425743662078425">
                <text:p>-0.425743662078425</text:p>
              </table:table-cell>
              <table:table-cell office:value-type="float" office:value="-0.000740483137449274">
                <text:p>-0.000740483137449274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0.00610227272727275">
                <text:p>0.00610227272727275</text:p>
              </table:table-cell>
              <table:table-cell office:value-type="float" office:value="-0.397111684701229">
                <text:p>-0.397111684701229</text:p>
              </table:table-cell>
              <table:table-cell office:value-type="float" office:value="0.0590091164954246">
                <text:p>0.0590091164954246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0.00611363636363638">
                <text:p>0.00611363636363638</text:p>
              </table:table-cell>
              <table:table-cell office:value-type="float" office:value="-0.368087804202384">
                <text:p>-0.368087804202384</text:p>
              </table:table-cell>
              <table:table-cell office:value-type="float" office:value="0.114474255065169">
                <text:p>0.114474255065169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0.00612500000000002">
                <text:p>0.00612500000000002</text:p>
              </table:table-cell>
              <table:table-cell office:value-type="float" office:value="-0.338700663781794">
                <text:p>-0.338700663781794</text:p>
              </table:table-cell>
              <table:table-cell office:value-type="float" office:value="0.164903939524971">
                <text:p>0.164903939524971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0.00613636363636366">
                <text:p>0.00613636363636366</text:p>
              </table:table-cell>
              <table:table-cell office:value-type="float" office:value="-0.308979265134733">
                <text:p>-0.308979265134733</text:p>
              </table:table-cell>
              <table:table-cell office:value-type="float" office:value="0.209601705909543">
                <text:p>0.209601705909543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0.00614772727272729">
                <text:p>0.00614772727272729</text:p>
              </table:table-cell>
              <table:table-cell office:value-type="float" office:value="-0.278952939830523">
                <text:p>-0.278952939830523</text:p>
              </table:table-cell>
              <table:table-cell office:value-type="float" office:value="0.247938547841327">
                <text:p>0.247938547841327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0.00615909090909093">
                <text:p>0.00615909090909093</text:p>
              </table:table-cell>
              <table:table-cell office:value-type="float" office:value="-0.248651320365691">
                <text:p>-0.248651320365691</text:p>
              </table:table-cell>
              <table:table-cell office:value-type="float" office:value="0.279365068090473">
                <text:p>0.279365068090473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0.00617045454545457">
                <text:p>0.00617045454545457</text:p>
              </table:table-cell>
              <table:table-cell office:value-type="float" office:value="-0.218104310920138">
                <text:p>-0.218104310920138</text:p>
              </table:table-cell>
              <table:table-cell office:value-type="float" office:value="0.3034226405347">
                <text:p>0.3034226405347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0.0061818181818182">
                <text:p>0.0061818181818182</text:p>
              </table:table-cell>
              <table:table-cell office:value-type="float" office:value="-0.18734205784518">
                <text:p>-0.18734205784518</text:p>
              </table:table-cell>
              <table:table-cell office:value-type="float" office:value="0.31975338289272">
                <text:p>0.31975338289272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0.00619318181818184">
                <text:p>0.00619318181818184</text:p>
              </table:table-cell>
              <table:table-cell office:value-type="float" office:value="-0.156394919912597">
                <text:p>-0.156394919912597</text:p>
              </table:table-cell>
              <table:table-cell office:value-type="float" office:value="0.328108756986031">
                <text:p>0.328108756986031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0.00620454545454548">
                <text:p>0.00620454545454548</text:p>
              </table:table-cell>
              <table:table-cell office:value-type="float" office:value="-0.125293438354068">
                <text:p>-0.125293438354068</text:p>
              </table:table-cell>
              <table:table-cell office:value-type="float" office:value="0.328356632781242">
                <text:p>0.328356632781242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0.00621590909090911">
                <text:p>0.00621590909090911</text:p>
              </table:table-cell>
              <table:table-cell office:value-type="float" office:value="-0.0940683067204979">
                <text:p>-0.0940683067204979</text:p>
              </table:table-cell>
              <table:table-cell office:value-type="float" office:value="0.320486674791821">
                <text:p>0.320486674791821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0.00622727272727275">
                <text:p>0.00622727272727275</text:p>
              </table:table-cell>
              <table:table-cell office:value-type="float" office:value="-0.0627503405910614">
                <text:p>-0.0627503405910614</text:p>
              </table:table-cell>
              <table:table-cell office:value-type="float" office:value="0.304613934238838">
                <text:p>0.304613934238838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0.00623863636363639">
                <text:p>0.00623863636363639</text:p>
              </table:table-cell>
              <table:table-cell office:value-type="float" office:value="-0.031370447161801">
                <text:p>-0.031370447161801</text:p>
              </table:table-cell>
              <table:table-cell office:value-type="float" office:value="0.280980557310282">
                <text:p>0.280980557310282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0.00625000000000002">
                <text:p>0.00625000000000002</text:p>
              </table:table-cell>
              <table:table-cell office:value-type="float" office:value="0.0000404052561869713">
                <text:p>0.0000404052561869713</text:p>
              </table:table-cell>
              <table:table-cell office:value-type="float" office:value="0.249955548504328">
                <text:p>0.249955548504328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0.00626136363636366">
                <text:p>0.00626136363636366</text:p>
              </table:table-cell>
              <table:table-cell office:value-type="float" office:value="0.0314512177988823">
                <text:p>0.0314512177988823</text:p>
              </table:table-cell>
              <table:table-cell office:value-type="float" office:value="0.212032557953369">
                <text:p>0.212032557953369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0.0062727272727273">
                <text:p>0.0062727272727273</text:p>
              </table:table-cell>
              <table:table-cell office:value-type="float" office:value="0.0628309916416066">
                <text:p>0.0628309916416066</text:p>
              </table:table-cell>
              <table:table-cell office:value-type="float" office:value="0.167825692337777">
                <text:p>0.167825692337777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0.00628409090909093">
                <text:p>0.00628409090909093</text:p>
              </table:table-cell>
              <table:table-cell office:value-type="float" office:value="0.0941487585912849">
                <text:p>0.0941487585912849</text:p>
              </table:table-cell>
              <table:table-cell office:value-type="float" office:value="0.118063380032479">
                <text:p>0.118063380032479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0.00629545454545457">
                <text:p>0.00629545454545457</text:p>
              </table:table-cell>
              <table:table-cell office:value-type="float" office:value="0.125373611648442">
                <text:p>0.125373611648442</text:p>
              </table:table-cell>
              <table:table-cell office:value-type="float" office:value="0.0635803519973505">
                <text:p>0.0635803519973505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0.00630681818181821">
                <text:p>0.00630681818181821</text:p>
              </table:table-cell>
              <table:table-cell office:value-type="float" office:value="0.156474735508826">
                <text:p>0.156474735508826</text:p>
              </table:table-cell>
              <table:table-cell office:value-type="float" office:value="0.00530783013751729">
                <text:p>0.00530783013751729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0.00631818181818184">
                <text:p>0.00631818181818184</text:p>
              </table:table-cell>
              <table:table-cell office:value-type="float" office:value="0.187421436974535">
                <text:p>0.187421436974535</text:p>
              </table:table-cell>
              <table:table-cell office:value-type="float" office:value="-0.0557379560588158">
                <text:p>-0.0557379560588158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0.00632954545454548">
                <text:p>0.00632954545454548</text:p>
              </table:table-cell>
              <table:table-cell office:value-type="float" office:value="0.21818317524464">
                <text:p>0.21818317524464</text:p>
              </table:table-cell>
              <table:table-cell office:value-type="float" office:value="-0.118468776314126">
                <text:p>-0.118468776314126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0.00634090909090912">
                <text:p>0.00634090909090912</text:p>
              </table:table-cell>
              <table:table-cell office:value-type="float" office:value="0.248729592055411">
                <text:p>0.248729592055411</text:p>
              </table:table-cell>
              <table:table-cell office:value-type="float" office:value="-0.181738756053353">
                <text:p>-0.181738756053353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0.00635227272727275">
                <text:p>0.00635227272727275</text:p>
              </table:table-cell>
              <table:table-cell office:value-type="float" office:value="0.279030541640389">
                <text:p>0.279030541640389</text:p>
              </table:table-cell>
              <table:table-cell office:value-type="float" office:value="-0.244359885871458">
                <text:p>-0.244359885871458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0.00636363636363639">
                <text:p>0.00636363636363639</text:p>
              </table:table-cell>
              <table:table-cell office:value-type="float" office:value="0.309056120480769">
                <text:p>0.309056120480769</text:p>
              </table:table-cell>
              <table:table-cell office:value-type="float" office:value="-0.305118467096213">
                <text:p>-0.305118467096213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0.00637500000000003">
                <text:p>0.00637500000000003</text:p>
              </table:table-cell>
              <table:table-cell office:value-type="float" office:value="0.338776696816699">
                <text:p>0.338776696816699</text:p>
              </table:table-cell>
              <table:table-cell office:value-type="float" office:value="-0.362792259572649">
                <text:p>-0.362792259572649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0.00638636363636366">
                <text:p>0.00638636363636366</text:p>
              </table:table-cell>
              <table:table-cell office:value-type="float" office:value="0.368162939890377">
                <text:p>0.368162939890377</text:p>
              </table:table-cell>
              <table:table-cell office:value-type="float" office:value="-0.416168084254733">
                <text:p>-0.416168084254733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0.0063977272727273">
                <text:p>0.0063977272727273</text:p>
              </table:table-cell>
              <table:table-cell office:value-type="float" office:value="0.397185848892113">
                <text:p>0.397185848892113</text:p>
              </table:table-cell>
              <table:table-cell office:value-type="float" office:value="-0.464059623335929">
                <text:p>-0.464059623335929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0.00640909090909093">
                <text:p>0.00640909090909093</text:p>
              </table:table-cell>
              <table:table-cell office:value-type="float" office:value="0.42581678158076">
                <text:p>0.42581678158076</text:p>
              </table:table-cell>
              <table:table-cell office:value-type="float" office:value="-0.505325154661664">
                <text:p>-0.505325154661664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0.00642045454545457">
                <text:p>0.00642045454545457</text:p>
              </table:table-cell>
              <table:table-cell office:value-type="float" office:value="0.454027482550266">
                <text:p>0.454027482550266</text:p>
              </table:table-cell>
              <table:table-cell office:value-type="float" office:value="-0.538884955162779">
                <text:p>-0.538884955162779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0.00643181818181821">
                <text:p>0.00643181818181821</text:p>
              </table:table-cell>
              <table:table-cell office:value-type="float" office:value="0.4817901111145">
                <text:p>0.4817901111145</text:p>
              </table:table-cell>
              <table:table-cell office:value-type="float" office:value="-0.563738110087615">
                <text:p>-0.563738110087615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0.00644318181818184">
                <text:p>0.00644318181818184</text:p>
              </table:table-cell>
              <table:table-cell office:value-type="float" office:value="0.509077268782765">
                <text:p>0.509077268782765</text:p>
              </table:table-cell>
              <table:table-cell office:value-type="float" office:value="-0.578978470886967">
                <text:p>-0.578978470886967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0.00645454545454548">
                <text:p>0.00645454545454548</text:p>
              </table:table-cell>
              <table:table-cell office:value-type="float" office:value="0.535862026298925">
                <text:p>0.535862026298925</text:p>
              </table:table-cell>
              <table:table-cell office:value-type="float" office:value="-0.583809514653705">
                <text:p>-0.583809514653705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0.00646590909090912">
                <text:p>0.00646590909090912</text:p>
              </table:table-cell>
              <table:table-cell office:value-type="float" office:value="0.562117950217461">
                <text:p>0.562117950217461</text:p>
              </table:table-cell>
              <table:table-cell office:value-type="float" office:value="-0.577557871908153">
                <text:p>-0.577557871908153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0.00647727272727275">
                <text:p>0.00647727272727275</text:p>
              </table:table-cell>
              <table:table-cell office:value-type="float" office:value="0.58781912899021">
                <text:p>0.58781912899021</text:p>
              </table:table-cell>
              <table:table-cell office:value-type="float" office:value="-0.55968530706259">
                <text:p>-0.55968530706259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0.00648863636363639">
                <text:p>0.00648863636363639</text:p>
              </table:table-cell>
              <table:table-cell office:value-type="float" office:value="0.612940198538043">
                <text:p>0.612940198538043</text:p>
              </table:table-cell>
              <table:table-cell office:value-type="float" office:value="-0.529798956846899">
                <text:p>-0.529798956846899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0.00650000000000003">
                <text:p>0.00650000000000003</text:p>
              </table:table-cell>
              <table:table-cell office:value-type="float" office:value="0.637456367282286">
                <text:p>0.637456367282286</text:p>
              </table:table-cell>
              <table:table-cell office:value-type="float" office:value="-0.487659656032457">
                <text:p>-0.487659656032457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0.00651136363636366">
                <text:p>0.00651136363636366</text:p>
              </table:table-cell>
              <table:table-cell office:value-type="float" office:value="0.661343440611116">
                <text:p>0.661343440611116</text:p>
              </table:table-cell>
              <table:table-cell office:value-type="float" office:value="-0.433188206603411">
                <text:p>-0.433188206603411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0.0065227272727273">
                <text:p>0.0065227272727273</text:p>
              </table:table-cell>
              <table:table-cell office:value-type="float" office:value="0.684577844756837">
                <text:p>0.684577844756837</text:p>
              </table:table-cell>
              <table:table-cell office:value-type="float" office:value="-0.366469475700296">
                <text:p>-0.366469475700296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0.00653409090909094">
                <text:p>0.00653409090909094</text:p>
              </table:table-cell>
              <table:table-cell office:value-type="float" office:value="0.707136650060451">
                <text:p>0.707136650060451</text:p>
              </table:table-cell>
              <table:table-cell office:value-type="float" office:value="-0.287754238768902">
                <text:p>-0.287754238768902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0.00654545454545457">
                <text:p>0.00654545454545457</text:p>
              </table:table-cell>
              <table:table-cell office:value-type="float" office:value="0.728997593600571">
                <text:p>0.728997593600571</text:p>
              </table:table-cell>
              <table:table-cell office:value-type="float" office:value="-0.197458716924669">
                <text:p>-0.197458716924669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0.00655681818181821">
                <text:p>0.00655681818181821</text:p>
              </table:table-cell>
              <table:table-cell office:value-type="float" office:value="0.750139101164331">
                <text:p>0.750139101164331</text:p>
              </table:table-cell>
              <table:table-cell office:value-type="float" office:value="-0.0961617911020883">
                <text:p>-0.0961617911020883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0.00656818181818185">
                <text:p>0.00656818181818185</text:p>
              </table:table-cell>
              <table:table-cell office:value-type="float" office:value="0.770540308538642">
                <text:p>0.770540308538642</text:p>
              </table:table-cell>
              <table:table-cell office:value-type="float" office:value="0.0154000904045629">
                <text:p>0.0154000904045629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0.00657954545454548">
                <text:p>0.00657954545454548</text:p>
              </table:table-cell>
              <table:table-cell office:value-type="float" office:value="0.790181082100739">
                <text:p>0.790181082100739</text:p>
              </table:table-cell>
              <table:table-cell office:value-type="float" office:value="0.136340260402195">
                <text:p>0.136340260402195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0.00659090909090912">
                <text:p>0.00659090909090912</text:p>
              </table:table-cell>
              <table:table-cell office:value-type="float" office:value="0.809042038687731">
                <text:p>0.809042038687731</text:p>
              </table:table-cell>
              <table:table-cell office:value-type="float" office:value="0.265631353205163">
                <text:p>0.265631353205163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0.00660227272727276">
                <text:p>0.00660227272727276</text:p>
              </table:table-cell>
              <table:table-cell office:value-type="float" office:value="0.827104564725532">
                <text:p>0.827104564725532</text:p>
              </table:table-cell>
              <table:table-cell office:value-type="float" office:value="0.402116880540611">
                <text:p>0.402116880540611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0.00661363636363639">
                <text:p>0.00661363636363639</text:p>
              </table:table-cell>
              <table:table-cell office:value-type="float" office:value="0.844350834598298">
                <text:p>0.844350834598298</text:p>
              </table:table-cell>
              <table:table-cell office:value-type="float" office:value="0.544524715670541">
                <text:p>0.544524715670541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0.00662500000000003">
                <text:p>0.00662500000000003</text:p>
              </table:table-cell>
              <table:table-cell office:value-type="float" office:value="0.860763828240235">
                <text:p>0.860763828240235</text:p>
              </table:table-cell>
              <table:table-cell office:value-type="float" office:value="0.691482309637969">
                <text:p>0.691482309637969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0.00663636363636367">
                <text:p>0.00663636363636367</text:p>
              </table:table-cell>
              <table:table-cell office:value-type="float" office:value="0.876327347932437">
                <text:p>0.876327347932437</text:p>
              </table:table-cell>
              <table:table-cell office:value-type="float" office:value="0.841533437202748">
                <text:p>0.841533437202748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0.0066477272727273">
                <text:p>0.0066477272727273</text:p>
              </table:table-cell>
              <table:table-cell office:value-type="float" office:value="0.891026034288146">
                <text:p>0.891026034288146</text:p>
              </table:table-cell>
              <table:table-cell office:value-type="float" office:value="0.993156246565341">
                <text:p>0.993156246565341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0.00665909090909094">
                <text:p>0.00665909090909094</text:p>
              </table:table-cell>
              <table:table-cell office:value-type="float" office:value="0.904845381410686">
                <text:p>0.904845381410686</text:p>
              </table:table-cell>
              <table:table-cell office:value-type="float" office:value="1.14478236674857">
                <text:p>1.14478236674857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0.00667045454545458">
                <text:p>0.00667045454545458</text:p>
              </table:table-cell>
              <table:table-cell office:value-type="float" office:value="0.917771751209101">
                <text:p>0.917771751209101</text:p>
              </table:table-cell>
              <table:table-cell office:value-type="float" office:value="1.29481680983312">
                <text:p>1.29481680983312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0.00668181818181821">
                <text:p>0.00668181818181821</text:p>
              </table:table-cell>
              <table:table-cell office:value-type="float" office:value="0.929792386857361">
                <text:p>0.929792386857361</text:p>
              </table:table-cell>
              <table:table-cell office:value-type="float" office:value="1.44165839238513">
                <text:p>1.44165839238513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0.00669318181818185">
                <text:p>0.00669318181818185</text:p>
              </table:table-cell>
              <table:table-cell office:value-type="float" office:value="0.940895425383874">
                <text:p>0.940895425383874</text:p>
              </table:table-cell>
              <table:table-cell office:value-type="float" office:value="1.58372039157802">
                <text:p>1.58372039157802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0.00670454545454549">
                <text:p>0.00670454545454549</text:p>
              </table:table-cell>
              <table:table-cell office:value-type="float" office:value="0.951069909378858">
                <text:p>0.951069909378858</text:p>
              </table:table-cell>
              <table:table-cell office:value-type="float" office:value="1.71945114684146">
                <text:p>1.71945114684146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0.00671590909090912">
                <text:p>0.00671590909090912</text:p>
              </table:table-cell>
              <table:table-cell office:value-type="float" office:value="0.960305797808033">
                <text:p>0.960305797808033</text:p>
              </table:table-cell>
              <table:table-cell office:value-type="float" office:value="1.84735431744791">
                <text:p>1.84735431744791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0.00672727272727276">
                <text:p>0.00672727272727276</text:p>
              </table:table-cell>
              <table:table-cell office:value-type="float" office:value="0.968593975921957">
                <text:p>0.968593975921957</text:p>
              </table:table-cell>
              <table:table-cell office:value-type="float" office:value="1.96600851029048">
                <text:p>1.96600851029048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0.0067386363636364">
                <text:p>0.0067386363636364</text:p>
              </table:table-cell>
              <table:table-cell office:value-type="float" office:value="0.975926264251226">
                <text:p>0.975926264251226</text:p>
              </table:table-cell>
              <table:table-cell office:value-type="float" office:value="2.0740860001663">
                <text:p>2.0740860001663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0.00675000000000003">
                <text:p>0.00675000000000003</text:p>
              </table:table-cell>
              <table:table-cell office:value-type="float" office:value="0.982295426678656">
                <text:p>0.982295426678656</text:p>
              </table:table-cell>
              <table:table-cell office:value-type="float" office:value="2.17037027704726">
                <text:p>2.17037027704726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0.00676136363636367">
                <text:p>0.00676136363636367</text:p>
              </table:table-cell>
              <table:table-cell office:value-type="float" office:value="0.987695177580497">
                <text:p>0.987695177580497</text:p>
              </table:table-cell>
              <table:table-cell office:value-type="float" office:value="2.25377217091916">
                <text:p>2.25377217091916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0.00677272727272731">
                <text:p>0.00677272727272731</text:p>
              </table:table-cell>
              <table:table-cell office:value-type="float" office:value="0.992120188029604">
                <text:p>0.992120188029604</text:p>
              </table:table-cell>
              <table:table-cell office:value-type="float" office:value="2.32334432456994">
                <text:p>2.32334432456994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0.00678409090909094">
                <text:p>0.00678409090909094</text:p>
              </table:table-cell>
              <table:table-cell office:value-type="float" office:value="0.995566091054484">
                <text:p>0.995566091054484</text:p>
              </table:table-cell>
              <table:table-cell office:value-type="float" office:value="2.37829380791621">
                <text:p>2.37829380791621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0.00679545454545458">
                <text:p>0.00679545454545458</text:p>
              </table:table-cell>
              <table:table-cell office:value-type="float" office:value="0.998029485948974">
                <text:p>0.998029485948974</text:p>
              </table:table-cell>
              <table:table-cell office:value-type="float" office:value="2.4179926937336">
                <text:p>2.4179926937336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0.00680681818181822">
                <text:p>0.00680681818181822</text:p>
              </table:table-cell>
              <table:table-cell office:value-type="float" office:value="0.999507941628355">
                <text:p>0.999507941628355</text:p>
              </table:table-cell>
              <table:table-cell office:value-type="float" office:value="2.44198644361228">
                <text:p>2.44198644361228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0.00681818181818185">
                <text:p>0.00681818181818185</text:p>
              </table:table-cell>
              <table:table-cell office:value-type="float" office:value="0.999999999028545">
                <text:p>0.999999999028545</text:p>
              </table:table-cell>
              <table:table-cell office:value-type="float" office:value="2.44999998416528">
                <text:p>2.44999998416528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0.00682954545454549">
                <text:p>0.00682954545454549</text:p>
              </table:table-cell>
              <table:table-cell office:value-type="float" office:value="0.999505172546024">
                <text:p>0.999505172546024</text:p>
              </table:table-cell>
              <table:table-cell office:value-type="float" office:value="2.44194138650926">
                <text:p>2.44194138650926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0.00684090909090913">
                <text:p>0.00684090909090913</text:p>
              </table:table-cell>
              <table:table-cell office:value-type="float" office:value="0.998023950517074">
                <text:p>0.998023950517074</text:p>
              </table:table-cell>
              <table:table-cell office:value-type="float" office:value="2.41790309632614">
                <text:p>2.41790309632614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0.00685227272727276">
                <text:p>0.00685227272727276</text:p>
              </table:table-cell>
              <table:table-cell office:value-type="float" office:value="0.995557794735843">
                <text:p>0.995557794735843</text:p>
              </table:table-cell>
              <table:table-cell office:value-type="float" office:value="2.37816069688698">
                <text:p>2.37816069688698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0.0068636363636364">
                <text:p>0.0068636363636364</text:p>
              </table:table-cell>
              <table:table-cell office:value-type="float" office:value="0.992109139011727">
                <text:p>0.992109139011727</text:p>
              </table:table-cell>
              <table:table-cell office:value-type="float" office:value="2.32316922275568">
                <text:p>2.32316922275568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0.00687500000000004">
                <text:p>0.00687500000000004</text:p>
              </table:table-cell>
              <table:table-cell office:value-type="float" office:value="0.98768138676748">
                <text:p>0.98768138676748</text:p>
              </table:table-cell>
              <table:table-cell office:value-type="float" office:value="2.25355707696179">
                <text:p>2.25355707696179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0.00688636363636367">
                <text:p>0.00688636363636367</text:p>
              </table:table-cell>
              <table:table-cell office:value-type="float" office:value="0.982278907680432">
                <text:p>0.982278907680432</text:p>
              </table:table-cell>
              <table:table-cell office:value-type="float" office:value="2.17011763871732">
                <text:p>2.17011763871732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0.00689772727272731">
                <text:p>0.00689772727272731</text:p>
              </table:table-cell>
              <table:table-cell office:value-type="float" office:value="0.975907033370126">
                <text:p>0.975907033370126</text:p>
              </table:table-cell>
              <table:table-cell office:value-type="float" office:value="2.07379868174017">
                <text:p>2.07379868174017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0.00690909090909095">
                <text:p>0.00690909090909095</text:p>
              </table:table-cell>
              <table:table-cell office:value-type="float" office:value="0.968572052136629">
                <text:p>0.968572052136629</text:p>
              </table:table-cell>
              <table:table-cell office:value-type="float" office:value="1.9656897544477">
                <text:p>1.9656897544477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0.00692045454545458">
                <text:p>0.00692045454545458</text:p>
              </table:table-cell>
              <table:table-cell office:value-type="float" office:value="0.960281202754706">
                <text:p>0.960281202754706</text:p>
              </table:table-cell>
              <table:table-cell office:value-type="float" office:value="1.84700770223212">
                <text:p>1.84700770223212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0.00693181818181822">
                <text:p>0.00693181818181822</text:p>
              </table:table-cell>
              <table:table-cell office:value-type="float" office:value="0.951042667329994">
                <text:p>0.951042667329994</text:p>
              </table:table-cell>
              <table:table-cell office:value-type="float" office:value="1.71908053829847">
                <text:p>1.71908053829847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0.00694318181818186">
                <text:p>0.00694318181818186</text:p>
              </table:table-cell>
              <table:table-cell office:value-type="float" office:value="0.940865563224214">
                <text:p>0.940865563224214</text:p>
              </table:table-cell>
              <table:table-cell office:value-type="float" office:value="1.58332989274505">
                <text:p>1.58332989274505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0.00695454545454549">
                <text:p>0.00695454545454549</text:p>
              </table:table-cell>
              <table:table-cell office:value-type="float" office:value="0.929759934057388">
                <text:p>0.929759934057388</text:p>
              </table:table-cell>
              <table:table-cell office:value-type="float" office:value="1.44125228935521">
                <text:p>1.44125228935521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0.00696590909090913">
                <text:p>0.00696590909090913</text:p>
              </table:table-cell>
              <table:table-cell office:value-type="float" office:value="0.917736739795959">
                <text:p>0.917736739795959</text:p>
              </table:table-cell>
              <table:table-cell office:value-type="float" office:value="1.29439951565902">
                <text:p>1.29439951565902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0.00697727272727277">
                <text:p>0.00697727272727277</text:p>
              </table:table-cell>
              <table:table-cell office:value-type="float" office:value="0.904807845936576">
                <text:p>0.904807845936576</text:p>
              </table:table-cell>
              <table:table-cell office:value-type="float" office:value="1.14435836397864">
                <text:p>1.14435836397864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0.0069886363636364">
                <text:p>0.0069886363636364</text:p>
              </table:table-cell>
              <table:table-cell office:value-type="float" office:value="0.890986011796221">
                <text:p>0.890986011796221</text:p>
              </table:table-cell>
              <table:table-cell office:value-type="float" office:value="0.992730029220543">
                <text:p>0.992730029220543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0.00700000000000004">
                <text:p>0.00700000000000004</text:p>
              </table:table-cell>
              <table:table-cell office:value-type="float" office:value="0.87628487792025">
                <text:p>0.87628487792025</text:p>
              </table:table-cell>
              <table:table-cell office:value-type="float" office:value="0.841109453008848">
                <text:p>0.841109453008848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0.00701136363636368">
                <text:p>0.00701136363636368</text:p>
              </table:table-cell>
              <table:table-cell office:value-type="float" office:value="0.860718952620757">
                <text:p>0.860718952620757</text:p>
              </table:table-cell>
              <table:table-cell office:value-type="float" office:value="0.691064903319788">
                <text:p>0.691064903319788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0.00702272727272731">
                <text:p>0.00702272727272731</text:p>
              </table:table-cell>
              <table:table-cell office:value-type="float" office:value="0.844303597658555">
                <text:p>0.844303597658555</text:p>
              </table:table-cell>
              <table:table-cell office:value-type="float" office:value="0.544118074096076">
                <text:p>0.544118074096076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0.00703409090909095">
                <text:p>0.00703409090909095</text:p>
              </table:table-cell>
              <table:table-cell office:value-type="float" office:value="0.827055013082899">
                <text:p>0.827055013082899</text:p>
              </table:table-cell>
              <table:table-cell office:value-type="float" office:value="0.401724980472267">
                <text:p>0.401724980472267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0.00704545454545459">
                <text:p>0.00704545454545459</text:p>
              </table:table-cell>
              <table:table-cell office:value-type="float" office:value="0.808990221243923">
                <text:p>0.808990221243923</text:p>
              </table:table-cell>
              <table:table-cell office:value-type="float" office:value="0.26525791237386">
                <text:p>0.26525791237386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0.00705681818181822">
                <text:p>0.00705681818181822</text:p>
              </table:table-cell>
              <table:table-cell office:value-type="float" office:value="0.790127049993557">
                <text:p>0.790127049993557</text:p>
              </table:table-cell>
              <table:table-cell office:value-type="float" office:value="0.135988692568208">
                <text:p>0.135988692568208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0.00706818181818186">
                <text:p>0.00706818181818186</text:p>
              </table:table-cell>
              <table:table-cell office:value-type="float" office:value="0.770484115091502">
                <text:p>0.770484115091502</text:p>
              </table:table-cell>
              <table:table-cell office:value-type="float" office:value="0.0150734650072873">
                <text:p>0.0150734650072873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0.00707954545454549">
                <text:p>0.00707954545454549</text:p>
              </table:table-cell>
              <table:table-cell office:value-type="float" office:value="0.750080801833641">
                <text:p>0.750080801833641</text:p>
              </table:table-cell>
              <table:table-cell office:value-type="float" office:value="-0.0964607841731198">
                <text:p>-0.0964607841731198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0.00709090909090913">
                <text:p>0.00709090909090913</text:p>
              </table:table-cell>
              <table:table-cell office:value-type="float" office:value="0.728937245921001">
                <text:p>0.728937245921001</text:p>
              </table:table-cell>
              <table:table-cell office:value-type="float" office:value="-0.19772779698285">
                <text:p>-0.19772779698285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0.00710227272727277">
                <text:p>0.00710227272727277</text:p>
              </table:table-cell>
              <table:table-cell office:value-type="float" office:value="0.707074313588155">
                <text:p>0.707074313588155</text:p>
              </table:table-cell>
              <table:table-cell office:value-type="float" office:value="-0.287991558036998">
                <text:p>-0.287991558036998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0.0071136363636364">
                <text:p>0.0071136363636364</text:p>
              </table:table-cell>
              <table:table-cell office:value-type="float" office:value="0.68451358101067">
                <text:p>0.68451358101067</text:p>
              </table:table-cell>
              <table:table-cell office:value-type="float" office:value="-0.366673636788444">
                <text:p>-0.366673636788444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0.00712500000000004">
                <text:p>0.00712500000000004</text:p>
              </table:table-cell>
              <table:table-cell office:value-type="float" office:value="0.661277313011937">
                <text:p>0.661277313011937</text:p>
              </table:table-cell>
              <table:table-cell office:value-type="float" office:value="-0.433358273569497">
                <text:p>-0.433358273569497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0.00713636363636368">
                <text:p>0.00713636363636368</text:p>
              </table:table-cell>
              <table:table-cell office:value-type="float" office:value="0.637388441090356">
                <text:p>0.637388441090356</text:p>
              </table:table-cell>
              <table:table-cell office:value-type="float" office:value="-0.487795158930557">
                <text:p>-0.487795158930557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0.00714772727272731">
                <text:p>0.00714772727272731</text:p>
              </table:table-cell>
              <table:table-cell office:value-type="float" office:value="0.612870540788626">
                <text:p>0.612870540788626</text:p>
              </table:table-cell>
              <table:table-cell office:value-type="float" office:value="-0.529899889765184">
                <text:p>-0.529899889765184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0.00715909090909095">
                <text:p>0.00715909090909095</text:p>
              </table:table-cell>
              <table:table-cell office:value-type="float" office:value="0.587747808427416">
                <text:p>0.587747808427416</text:p>
              </table:table-cell>
              <table:table-cell office:value-type="float" office:value="-0.559752119747154">
                <text:p>-0.559752119747154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0.00717045454545459">
                <text:p>0.00717045454545459</text:p>
              </table:table-cell>
              <table:table-cell office:value-type="float" office:value="0.562045037226408">
                <text:p>0.562045037226408</text:p>
              </table:table-cell>
              <table:table-cell office:value-type="float" office:value="-0.577591455162291">
                <text:p>-0.577591455162291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0.00718181818181822">
                <text:p>0.00718181818181822</text:p>
              </table:table-cell>
              <table:table-cell office:value-type="float" office:value="0.535787592836263">
                <text:p>0.535787592836263</text:p>
              </table:table-cell>
              <table:table-cell office:value-type="float" office:value="-0.58381117979166">
                <text:p>-0.58381117979166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0.00719318181818186">
                <text:p>0.00719318181818186</text:p>
              </table:table-cell>
              <table:table-cell office:value-type="float" office:value="0.50900138830568">
                <text:p>0.50900138830568</text:p>
              </table:table-cell>
              <table:table-cell office:value-type="float" office:value="-0.578949923606033">
                <text:p>-0.578949923606033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0.0072045454545455">
                <text:p>0.0072045454545455</text:p>
              </table:table-cell>
              <table:table-cell office:value-type="float" office:value="0.481712858508214">
                <text:p>0.481712858508214</text:p>
              </table:table-cell>
              <table:table-cell office:value-type="float" office:value="-0.56368141920117">
                <text:p>-0.56368141920117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0.00721590909090913">
                <text:p>0.00721590909090913</text:p>
              </table:table-cell>
              <table:table-cell office:value-type="float" office:value="0.453948934054129">
                <text:p>0.453948934054129</text:p>
              </table:table-cell>
              <table:table-cell office:value-type="float" office:value="-0.53880251670837">
                <text:p>-0.53880251670837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0.00722727272727277">
                <text:p>0.00722727272727277</text:p>
              </table:table-cell>
              <table:table-cell office:value-type="float" office:value="0.425737014713018">
                <text:p>0.425737014713018</text:p>
              </table:table-cell>
              <table:table-cell office:value-type="float" office:value="-0.505219651961541">
                <text:p>-0.505219651961541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0.00723863636363641">
                <text:p>0.00723863636363641</text:p>
              </table:table-cell>
              <table:table-cell office:value-type="float" office:value="0.397104942373406">
                <text:p>0.397104942373406</text:p>
              </table:table-cell>
              <table:table-cell office:value-type="float" office:value="-0.463933983641571">
                <text:p>-0.463933983641571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0.00725000000000004">
                <text:p>0.00725000000000004</text:p>
              </table:table-cell>
              <table:table-cell office:value-type="float" office:value="0.368080973566037">
                <text:p>0.368080973566037</text:p>
              </table:table-cell>
              <table:table-cell office:value-type="float" office:value="-0.416025432651049">
                <text:p>-0.416025432651049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0.00726136363636368">
                <text:p>0.00726136363636368</text:p>
              </table:table-cell>
              <table:table-cell office:value-type="float" office:value="0.338693751577974">
                <text:p>0.338693751577974</text:p>
              </table:table-cell>
              <table:table-cell office:value-type="float" office:value="-0.362635870851237">
                <text:p>-0.362635870851237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0.00727272727272732">
                <text:p>0.00727272727272732</text:p>
              </table:table-cell>
              <table:table-cell office:value-type="float" office:value="0.308972278184979">
                <text:p>0.308972278184979</text:p>
              </table:table-cell>
              <table:table-cell office:value-type="float" office:value="-0.304951716329671">
                <text:p>-0.304951716329671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0.00728409090909095">
                <text:p>0.00728409090909095</text:p>
              </table:table-cell>
              <table:table-cell office:value-type="float" office:value="0.278945885030143">
                <text:p>0.278945885030143</text:p>
              </table:table-cell>
              <table:table-cell office:value-type="float" office:value="-0.24418619843214">
                <text:p>-0.24418619843214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0.00729545454545459">
                <text:p>0.00729545454545459</text:p>
              </table:table-cell>
              <table:table-cell office:value-type="float" office:value="0.248644204676955">
                <text:p>0.248644204676955</text:p>
              </table:table-cell>
              <table:table-cell office:value-type="float" office:value="-0.181561557820009">
                <text:p>-0.181561557820009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0.00730681818181823">
                <text:p>0.00730681818181823</text:p>
              </table:table-cell>
              <table:table-cell office:value-type="float" office:value="0.218097141365403">
                <text:p>0.218097141365403</text:p>
              </table:table-cell>
              <table:table-cell office:value-type="float" office:value="-0.118291444798527">
                <text:p>-0.118291444798527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0.00731818181818186">
                <text:p>0.00731818181818186</text:p>
              </table:table-cell>
              <table:table-cell office:value-type="float" office:value="0.187334841499961">
                <text:p>0.187334841499961</text:p>
              </table:table-cell>
              <table:table-cell office:value-type="float" office:value="-0.0555637731622435">
                <text:p>-0.0555637731622435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0.0073295454545455">
                <text:p>0.0073295454545455</text:p>
              </table:table-cell>
              <table:table-cell office:value-type="float" office:value="0.156387663898596">
                <text:p>0.156387663898596</text:p>
              </table:table-cell>
              <table:table-cell office:value-type="float" office:value="0.0054757230610446">
                <text:p>0.0054757230610446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0.00734090909090914">
                <text:p>0.00734090909090914</text:p>
              </table:table-cell>
              <table:table-cell office:value-type="float" office:value="0.125286149832125">
                <text:p>0.125286149832125</text:p>
              </table:table-cell>
              <table:table-cell office:value-type="float" office:value="0.0637389961371843">
                <text:p>0.0637389961371843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0.00735227272727277">
                <text:p>0.00735227272727277</text:p>
              </table:table-cell>
              <table:table-cell office:value-type="float" office:value="0.0940609928835375">
                <text:p>0.0940609928835375</text:p>
              </table:table-cell>
              <table:table-cell office:value-type="float" office:value="0.118210037595188">
                <text:p>0.118210037595188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0.00736363636363641">
                <text:p>0.00736363636363641</text:p>
              </table:table-cell>
              <table:table-cell office:value-type="float" office:value="0.0627430086569915">
                <text:p>0.0627430086569915</text:p>
              </table:table-cell>
              <table:table-cell office:value-type="float" office:value="0.167957880977741">
                <text:p>0.167957880977741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0.00737500000000005">
                <text:p>0.00737500000000005</text:p>
              </table:table-cell>
              <table:table-cell office:value-type="float" office:value="0.031363104366389">
                <text:p>0.031363104366389</text:p>
              </table:table-cell>
              <table:table-cell office:value-type="float" office:value="0.212148080707404">
                <text:p>0.212148080707404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0.00738636363636368">
                <text:p>0.00738636363636368</text:p>
              </table:table-cell>
              <table:table-cell office:value-type="float" office:value="-0.0000477516664544734">
                <text:p>-0.0000477516664544734</text:p>
              </table:table-cell>
              <table:table-cell office:value-type="float" office:value="0.250052518852024">
                <text:p>0.250052518852024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0.00739772727272732">
                <text:p>0.00739772727272732</text:p>
              </table:table-cell>
              <table:table-cell office:value-type="float" office:value="-0.0314585605739515">
                <text:p>-0.0314585605739515</text:p>
              </table:table-cell>
              <table:table-cell office:value-type="float" office:value="0.28105741906129">
                <text:p>0.28105741906129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0.00740909090909096">
                <text:p>0.00740909090909096</text:p>
              </table:table-cell>
              <table:table-cell office:value-type="float" office:value="-0.0628383235350111">
                <text:p>-0.0628383235350111</text:p>
              </table:table-cell>
              <table:table-cell office:value-type="float" office:value="0.304669476031916">
                <text:p>0.304669476031916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0.00742045454545459">
                <text:p>0.00742045454545459</text:p>
              </table:table-cell>
              <table:table-cell office:value-type="float" office:value="-0.0941560723672972">
                <text:p>-0.0941560723672972</text:p>
              </table:table-cell>
              <table:table-cell office:value-type="float" office:value="0.320520039076119">
                <text:p>0.320520039076119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0.00743181818181823">
                <text:p>0.00743181818181823</text:p>
              </table:table-cell>
              <table:table-cell office:value-type="float" office:value="-0.125380900089214">
                <text:p>-0.125380900089214</text:p>
              </table:table-cell>
              <table:table-cell office:value-type="float" office:value="0.328367319237663">
                <text:p>0.328367319237663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0.00744318181818187">
                <text:p>0.00744318181818187</text:p>
              </table:table-cell>
              <table:table-cell office:value-type="float" office:value="-0.156481991421514">
                <text:p>-0.156481991421514</text:p>
              </table:table-cell>
              <table:table-cell office:value-type="float" office:value="0.328096620433162">
                <text:p>0.328096620433162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0.0074545454545455">
                <text:p>0.0074545454545455</text:p>
              </table:table-cell>
              <table:table-cell office:value-type="float" office:value="-0.187428653198395">
                <text:p>-0.187428653198395</text:p>
              </table:table-cell>
              <table:table-cell office:value-type="float" office:value="0.319718625807276">
                <text:p>0.319718625807276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0.00746590909090914">
                <text:p>0.00746590909090914</text:p>
              </table:table-cell>
              <table:table-cell office:value-type="float" office:value="-0.2181903446581">
                <text:p>-0.2181903446581</text:p>
              </table:table-cell>
              <table:table-cell office:value-type="float" office:value="0.303365800398546">
                <text:p>0.303365800398546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0.00747727272727278">
                <text:p>0.00747727272727278</text:p>
              </table:table-cell>
              <table:table-cell office:value-type="float" office:value="-0.248736707583087">
                <text:p>-0.248736707583087</text:p>
              </table:table-cell>
              <table:table-cell office:value-type="float" office:value="0.279286999854819">
                <text:p>0.279286999854819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0.00748863636363641">
                <text:p>0.00748863636363641</text:p>
              </table:table-cell>
              <table:table-cell office:value-type="float" office:value="-0.279037596260083">
                <text:p>-0.279037596260083</text:p>
              </table:table-cell>
              <table:table-cell office:value-type="float" office:value="0.247840401871098">
                <text:p>0.247840401871098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0.00750000000000005">
                <text:p>0.00750000000000005</text:p>
              </table:table-cell>
              <table:table-cell office:value-type="float" office:value="-0.309063107230392">
                <text:p>-0.309063107230392</text:p>
              </table:table-cell>
              <table:table-cell office:value-type="float" office:value="0.20948490183759">
                <text:p>0.20948490183759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0.00751136363636369">
                <text:p>0.00751136363636369</text:p>
              </table:table-cell>
              <table:table-cell office:value-type="float" office:value="-0.338783608801139">
                <text:p>-0.338783608801139</text:p>
              </table:table-cell>
              <table:table-cell office:value-type="float" office:value="0.16477013650434">
                <text:p>0.16477013650434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0.00752272727272732">
                <text:p>0.00752272727272732</text:p>
              </table:table-cell>
              <table:table-cell office:value-type="float" office:value="-0.36816977028831">
                <text:p>-0.36816977028831</text:p>
              </table:table-cell>
              <table:table-cell office:value-type="float" office:value="0.114325318958273">
                <text:p>0.114325318958273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0.00753409090909096">
                <text:p>0.00753409090909096</text:p>
              </table:table-cell>
              <table:table-cell office:value-type="float" office:value="-0.397192590962731">
                <text:p>-0.397192590962731</text:p>
              </table:table-cell>
              <table:table-cell office:value-type="float" office:value="0.0588470845801397">
                <text:p>0.0588470845801397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0.0075454545454546">
                <text:p>0.0075454545454546</text:p>
              </table:table-cell>
              <table:table-cell office:value-type="float" office:value="-0.425823428670416">
                <text:p>-0.425823428670416</text:p>
              </table:table-cell>
              <table:table-cell office:value-type="float" office:value="-0.000913439332799568">
                <text:p>-0.000913439332799568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0.00755681818181823">
                <text:p>0.00755681818181823</text:p>
              </table:table-cell>
              <table:table-cell office:value-type="float" office:value="-0.454034028099058">
                <text:p>-0.454034028099058</text:p>
              </table:table-cell>
              <table:table-cell office:value-type="float" office:value="-0.0641641181099456">
                <text:p>-0.0641641181099456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0.00756818181818187">
                <text:p>0.00756818181818187</text:p>
              </table:table-cell>
              <table:table-cell office:value-type="float" office:value="-0.481796548662731">
                <text:p>-0.481796548662731</text:p>
              </table:table-cell>
              <table:table-cell office:value-type="float" office:value="-0.130085620424305">
                <text:p>-0.130085620424305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0.00757954545454551">
                <text:p>0.00757954545454551</text:p>
              </table:table-cell>
              <table:table-cell office:value-type="float" office:value="-0.509083591977322">
                <text:p>-0.509083591977322</text:p>
              </table:table-cell>
              <table:table-cell office:value-type="float" office:value="-0.197845325093155">
                <text:p>-0.197845325093155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0.00759090909090914">
                <text:p>0.00759090909090914</text:p>
              </table:table-cell>
              <table:table-cell office:value-type="float" office:value="-0.53586822889955">
                <text:p>-0.53586822889955</text:p>
              </table:table-cell>
              <table:table-cell office:value-type="float" office:value="-0.266611095504064">
                <text:p>-0.266611095504064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0.00760227272727278">
                <text:p>0.00760227272727278</text:p>
              </table:table-cell>
              <table:table-cell office:value-type="float" office:value="-0.56212402610291">
                <text:p>-0.56212402610291</text:p>
              </table:table-cell>
              <table:table-cell office:value-type="float" office:value="-0.335564698515918">
                <text:p>-0.335564698515918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0.00761363636363642">
                <text:p>0.00761363636363642</text:p>
              </table:table-cell>
              <table:table-cell office:value-type="float" office:value="-0.587825072164283">
                <text:p>-0.587825072164283</text:p>
              </table:table-cell>
              <table:table-cell office:value-type="float" office:value="-0.403914653555565">
                <text:p>-0.403914653555565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0.00762500000000005">
                <text:p>0.00762500000000005</text:p>
              </table:table-cell>
              <table:table-cell office:value-type="float" office:value="-0.612946003135521">
                <text:p>-0.612946003135521</text:p>
              </table:table-cell>
              <table:table-cell office:value-type="float" office:value="-0.470908309895583">
                <text:p>-0.470908309895583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0.00763636363636369">
                <text:p>0.00763636363636369</text:p>
              </table:table-cell>
              <table:table-cell office:value-type="float" office:value="-0.637462027574705">
                <text:p>-0.637462027574705</text:p>
              </table:table-cell>
              <table:table-cell office:value-type="float" office:value="-0.535842965533931">
                <text:p>-0.535842965533931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0.00764772727272733">
                <text:p>0.00764772727272733</text:p>
              </table:table-cell>
              <table:table-cell office:value-type="float" office:value="-0.661348951012425">
                <text:p>-0.661348951012425</text:p>
              </table:table-cell>
              <table:table-cell office:value-type="float" office:value="-0.598075859429744">
                <text:p>-0.598075859429744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0.00765909090909096">
                <text:p>0.00765909090909096</text:p>
              </table:table-cell>
              <table:table-cell office:value-type="float" office:value="-0.68458319982891">
                <text:p>-0.68458319982891</text:p>
              </table:table-cell>
              <table:table-cell office:value-type="float" office:value="-0.657032889762555">
                <text:p>-0.657032889762555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0.0076704545454546">
                <text:p>0.0076704545454546</text:p>
              </table:table-cell>
              <table:table-cell office:value-type="float" office:value="-0.707141844518455">
                <text:p>-0.707141844518455</text:p>
              </table:table-cell>
              <table:table-cell office:value-type="float" office:value="-0.712215934017015">
                <text:p>-0.712215934017015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0.00768181818181824">
                <text:p>0.00768181818181824</text:p>
              </table:table-cell>
              <table:table-cell office:value-type="float" office:value="-0.729002622318176">
                <text:p>-0.729002622318176</text:p>
              </table:table-cell>
              <table:table-cell office:value-type="float" office:value="-0.763208671659592">
                <text:p>-0.763208671659592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0.00769318181818187">
                <text:p>0.00769318181818187</text:p>
              </table:table-cell>
              <table:table-cell office:value-type="float" office:value="-0.750143959178778">
                <text:p>-0.750143959178778</text:p>
              </table:table-cell>
              <table:table-cell office:value-type="float" office:value="-0.809680836547744">
                <text:p>-0.809680836547744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0.00770454545454551">
                <text:p>0.00770454545454551</text:p>
              </table:table-cell>
              <table:table-cell office:value-type="float" office:value="-0.770544991055635">
                <text:p>-0.770544991055635</text:p>
              </table:table-cell>
              <table:table-cell office:value-type="float" office:value="-0.851390853555328">
                <text:p>-0.851390853555328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0.00771590909090915">
                <text:p>0.00771590909090915</text:p>
              </table:table-cell>
              <table:table-cell office:value-type="float" office:value="-0.790185584499177">
                <text:p>-0.790185584499177</text:p>
              </table:table-cell>
              <table:table-cell office:value-type="float" office:value="-0.888186841756051">
                <text:p>-0.888186841756051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0.00772727272727278">
                <text:p>0.00772727272727278</text:p>
              </table:table-cell>
              <table:table-cell office:value-type="float" office:value="-0.80904635652427">
                <text:p>-0.80904635652427</text:p>
              </table:table-cell>
              <table:table-cell office:value-type="float" office:value="-0.920005994419306">
                <text:p>-0.920005994419306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0.00773863636363642">
                <text:p>0.00773863636363642</text:p>
              </table:table-cell>
              <table:table-cell office:value-type="float" office:value="-0.827108693738968">
                <text:p>-0.827108693738968</text:p>
              </table:table-cell>
              <table:table-cell office:value-type="float" office:value="-0.946872373580112">
                <text:p>-0.946872373580112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0.00775000000000005">
                <text:p>0.00775000000000005</text:p>
              </table:table-cell>
              <table:table-cell office:value-type="float" office:value="-0.844354770713775">
                <text:p>-0.844354770713775</text:p>
              </table:table-cell>
              <table:table-cell office:value-type="float" office:value="-0.968893183596786">
                <text:p>-0.968893183596786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0.00776136363636369">
                <text:p>0.00776136363636369</text:p>
              </table:table-cell>
              <table:table-cell office:value-type="float" office:value="-0.860767567573264">
                <text:p>-0.860767567573264</text:p>
              </table:table-cell>
              <table:table-cell office:value-type="float" office:value="-0.986253613471341">
                <text:p>-0.986253613471341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0.00777272727272733">
                <text:p>0.00777272727272733</text:p>
              </table:table-cell>
              <table:table-cell office:value-type="float" office:value="-0.87633088679273">
                <text:p>-0.87633088679273</text:p>
              </table:table-cell>
              <table:table-cell office:value-type="float" office:value="-0.999210361365903">
                <text:p>-0.999210361365903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0.00778409090909096">
                <text:p>0.00778409090909096</text:p>
              </table:table-cell>
              <table:table-cell office:value-type="float" office:value="-0.891029369183259">
                <text:p>-0.891029369183259</text:p>
              </table:table-cell>
              <table:table-cell office:value-type="float" office:value="-1.00808397632264">
                <text:p>-1.00808397632264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0.0077954545454546">
                <text:p>0.0077954545454546</text:p>
              </table:table-cell>
              <table:table-cell office:value-type="float" office:value="-0.904848509049466">
                <text:p>-0.904848509049466</text:p>
              </table:table-cell>
              <table:table-cell office:value-type="float" office:value="-1.01325017133533">
                <text:p>-1.01325017133533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0.00780681818181824">
                <text:p>0.00780681818181824</text:p>
              </table:table-cell>
              <table:table-cell office:value-type="float" office:value="-0.91777466850493">
                <text:p>-0.91777466850493</text:p>
              </table:table-cell>
              <table:table-cell office:value-type="float" office:value="-1.0151302783246">
                <text:p>-1.0151302783246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0.00781818181818187">
                <text:p>0.00781818181818187</text:p>
              </table:table-cell>
              <table:table-cell office:value-type="float" office:value="-0.929795090931207">
                <text:p>-0.929795090931207</text:p>
              </table:table-cell>
              <table:table-cell office:value-type="float" office:value="-1.0141810289738">
                <text:p>-1.0141810289738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0.00782954545454551">
                <text:p>0.00782954545454551</text:p>
              </table:table-cell>
              <table:table-cell office:value-type="float" office:value="-0.940897913567128">
                <text:p>-0.940897913567128</text:p>
              </table:table-cell>
              <table:table-cell office:value-type="float" office:value="-1.0108838555799">
                <text:p>-1.0108838555799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0.00784090909090915">
                <text:p>0.00784090909090915</text:p>
              </table:table-cell>
              <table:table-cell office:value-type="float" office:value="-0.951072179215974">
                <text:p>-0.951072179215974</text:p>
              </table:table-cell>
              <table:table-cell office:value-type="float" office:value="-1.0057339129064">
                <text:p>-1.0057339129064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0.00785227272727278">
                <text:p>0.00785227272727278</text:p>
              </table:table-cell>
              <table:table-cell office:value-type="float" office:value="-0.960307847058946">
                <text:p>-0.960307847058946</text:p>
              </table:table-cell>
              <table:table-cell office:value-type="float" office:value="-0.99922902539362">
                <text:p>-0.99922902539362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0.00786363636363642">
                <text:p>0.00786363636363642</text:p>
              </table:table-cell>
              <table:table-cell office:value-type="float" office:value="-0.968595802564295">
                <text:p>-0.968595802564295</text:p>
              </table:table-cell>
              <table:table-cell office:value-type="float" office:value="-0.99185876393944">
                <text:p>-0.99185876393944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0.00787500000000005">
                <text:p>0.00787500000000005</text:p>
              </table:table-cell>
              <table:table-cell office:value-type="float" office:value="-0.975927866482303">
                <text:p>-0.975927866482303</text:p>
              </table:table-cell>
              <table:table-cell office:value-type="float" office:value="-0.9840938528297">
                <text:p>-0.9840938528297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0.00788636363636369">
                <text:p>0.00788636363636369</text:p>
              </table:table-cell>
              <table:table-cell office:value-type="float" office:value="-0.982296802917258">
                <text:p>-0.982296802917258</text:p>
              </table:table-cell>
              <table:table-cell office:value-type="float" office:value="-0.976376100339011">
                <text:p>-0.976376100339011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0.00789772727272732">
                <text:p>0.00789772727272732</text:p>
              </table:table-cell>
              <table:table-cell office:value-type="float" office:value="-0.987696326468434">
                <text:p>-0.987696326468434</text:p>
              </table:table-cell>
              <table:table-cell office:value-type="float" office:value="-0.969109036172298">
                <text:p>-0.969109036172298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0.00790909090909096">
                <text:p>0.00790909090909096</text:p>
              </table:table-cell>
              <table:table-cell office:value-type="float" office:value="-0.99212110843306">
                <text:p>-0.99212110843306</text:p>
              </table:table-cell>
              <table:table-cell office:value-type="float" office:value="-0.962649425454424">
                <text:p>-0.962649425454424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0.0079204545454546">
                <text:p>0.0079204545454546</text:p>
              </table:table-cell>
              <table:table-cell office:value-type="float" office:value="-0.995566782065126">
                <text:p>-0.995566782065126</text:p>
              </table:table-cell>
              <table:table-cell office:value-type="float" office:value="-0.95729981263531">
                <text:p>-0.95729981263531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0.00793181818181823">
                <text:p>0.00793181818181823</text:p>
              </table:table-cell>
              <table:table-cell office:value-type="float" office:value="-0.998029946884856">
                <text:p>-0.998029946884856</text:p>
              </table:table-cell>
              <table:table-cell office:value-type="float" office:value="-0.953302229740335">
                <text:p>-0.953302229740335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0.00794318181818187">
                <text:p>0.00794318181818187</text:p>
              </table:table-cell>
              <table:table-cell office:value-type="float" office:value="-0.999508172034587">
                <text:p>-0.999508172034587</text:p>
              </table:table-cell>
              <table:table-cell office:value-type="float" office:value="-0.950833182184936">
                <text:p>-0.950833182184936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0.0079545454545455">
                <text:p>0.0079545454545455</text:p>
              </table:table-cell>
              <table:table-cell office:value-type="float" office:value="-0.999999998677741">
                <text:p>-0.999999998677741</text:p>
              </table:table-cell>
              <table:table-cell office:value-type="float" office:value="-0.95000000224784">
                <text:p>-0.95000000224784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0.00796590909090914">
                <text:p>0.00796590909090914</text:p>
              </table:table-cell>
              <table:table-cell office:value-type="float" office:value="-0.999504941438532">
                <text:p>-0.999504941438532</text:p>
              </table:table-cell>
              <table:table-cell office:value-type="float" office:value="-0.950838635651767">
                <text:p>-0.950838635651767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0.00797727272727277">
                <text:p>0.00797727272727277</text:p>
              </table:table-cell>
              <table:table-cell office:value-type="float" office:value="-0.99802348888097">
                <text:p>-0.99802348888097</text:p>
              </table:table-cell>
              <table:table-cell office:value-type="float" office:value="-0.953312900950128">
                <text:p>-0.953312900950128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0.00798863636363641">
                <text:p>0.00798863636363641</text:p>
              </table:table-cell>
              <table:table-cell office:value-type="float" office:value="-0.995557103026709">
                <text:p>-0.995557103026709</text:p>
              </table:table-cell>
              <table:table-cell office:value-type="float" office:value="-0.957315234998186">
                <text:p>-0.957315234998186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0.00800000000000004">
                <text:p>0.00800000000000004</text:p>
              </table:table-cell>
              <table:table-cell office:value-type="float" office:value="-0.992108217912199">
                <text:p>-0.992108217912199</text:p>
              </table:table-cell>
              <table:table-cell office:value-type="float" office:value="-0.962668911143126">
                <text:p>-0.962668911143126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0.00801136363636368">
                <text:p>0.00801136363636368</text:p>
              </table:table-cell>
              <table:table-cell office:value-type="float" office:value="-0.987680237186577">
                <text:p>-0.987680237186577</text:p>
              </table:table-cell>
              <table:table-cell office:value-type="float" office:value="-0.969131690348819">
                <text:p>-0.969131690348819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0.00802272727272732">
                <text:p>0.00802272727272732</text:p>
              </table:table-cell>
              <table:table-cell office:value-type="float" office:value="-0.982277530752656">
                <text:p>-0.982277530752656</text:p>
              </table:table-cell>
              <table:table-cell office:value-type="float" office:value="-0.976400839723818">
                <text:p>-0.976400839723818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0.00803409090909095">
                <text:p>0.00803409090909095</text:p>
              </table:table-cell>
              <table:table-cell office:value-type="float" office:value="-0.975905430454347">
                <text:p>-0.975905430454347</text:p>
              </table:table-cell>
              <table:table-cell office:value-type="float" office:value="-0.984119428279614">
                <text:p>-0.984119428279614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0.00804545454545459">
                <text:p>0.00804545454545459</text:p>
              </table:table-cell>
              <table:table-cell office:value-type="float" office:value="-0.968570224814737">
                <text:p>-0.968570224814737</text:p>
              </table:table-cell>
              <table:table-cell office:value-type="float" office:value="-0.991883786627612">
                <text:p>-0.991883786627612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0.00805681818181822">
                <text:p>0.00805681818181822</text:p>
              </table:table-cell>
              <table:table-cell office:value-type="float" office:value="-0.960279152830057">
                <text:p>-0.960279152830057</text:p>
              </table:table-cell>
              <table:table-cell office:value-type="float" office:value="-0.999251996118969">
                <text:p>-0.999251996118969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0.00806818181818186">
                <text:p>0.00806818181818186</text:p>
              </table:table-cell>
              <table:table-cell office:value-type="float" office:value="-0.951040396825624">
                <text:p>-0.951040396825624</text:p>
              </table:table-cell>
              <table:table-cell office:value-type="float" office:value="-1.00575325400224">
                <text:p>-1.00575325400224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0.0080795454545455">
                <text:p>0.0080795454545455</text:p>
              </table:table-cell>
              <table:table-cell office:value-type="float" office:value="-0.940863074380848">
                <text:p>-0.940863074380848</text:p>
              </table:table-cell>
              <table:table-cell office:value-type="float" office:value="-1.01089794484221">
                <text:p>-1.01089794484221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0.00809090909090913">
                <text:p>0.00809090909090913</text:p>
              </table:table-cell>
              <table:table-cell office:value-type="float" office:value="-0.929757229331226">
                <text:p>-0.929757229331226</text:p>
              </table:table-cell>
              <table:table-cell office:value-type="float" office:value="-1.01418823499101">
                <text:p>-1.01418823499101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0.00810227272727277">
                <text:p>0.00810227272727277</text:p>
              </table:table-cell>
              <table:table-cell office:value-type="float" office:value="-0.917733821856253">
                <text:p>-0.917733821856253</text:p>
              </table:table-cell>
              <table:table-cell office:value-type="float" office:value="-1.01512899656151">
                <text:p>-1.01512899656151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0.0081136363636364">
                <text:p>0.0081136363636364</text:p>
              </table:table-cell>
              <table:table-cell office:value-type="float" office:value="-0.904804717662992">
                <text:p>-0.904804717662992</text:p>
              </table:table-cell>
              <table:table-cell office:value-type="float" office:value="-1.01323886030713">
                <text:p>-1.01323886030713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0.00812500000000004">
                <text:p>0.00812500000000004</text:p>
              </table:table-cell>
              <table:table-cell office:value-type="float" office:value="-0.890982676276003">
                <text:p>-0.890982676276003</text:p>
              </table:table-cell>
              <table:table-cell office:value-type="float" office:value="-1.00806119318789">
                <text:p>-1.00806119318789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0.00813636363636367">
                <text:p>0.00813636363636367</text:p>
              </table:table-cell>
              <table:table-cell office:value-type="float" office:value="-0.876281338445167">
                <text:p>-0.876281338445167</text:p>
              </table:table-cell>
              <table:table-cell office:value-type="float" office:value="-0.999174796273379">
                <text:p>-0.999174796273379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0.00814772727272731">
                <text:p>0.00814772727272731</text:p>
              </table:table-cell>
              <table:table-cell office:value-type="float" office:value="-0.860715212683863">
                <text:p>-0.860715212683863</text:p>
              </table:table-cell>
              <table:table-cell office:value-type="float" office:value="-0.986204122011884">
                <text:p>-0.986204122011884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0.00815909090909095">
                <text:p>0.00815909090909095</text:p>
              </table:table-cell>
              <table:table-cell office:value-type="float" office:value="-0.84429966095073">
                <text:p>-0.84429966095073</text:p>
              </table:table-cell>
              <table:table-cell office:value-type="float" office:value="-0.968828816739722">
                <text:p>-0.968828816739722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0.00817045454545458">
                <text:p>0.00817045454545458</text:p>
              </table:table-cell>
              <table:table-cell office:value-type="float" office:value="-0.82705088348922">
                <text:p>-0.82705088348922</text:p>
              </table:table-cell>
              <table:table-cell office:value-type="float" office:value="-0.94679240451204">
                <text:p>-0.94679240451204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0.00818181818181822">
                <text:p>0.00818181818181822</text:p>
              </table:table-cell>
              <table:table-cell office:value-type="float" office:value="-0.808985902839819">
                <text:p>-0.808985902839819</text:p>
              </table:table-cell>
              <table:table-cell office:value-type="float" office:value="-0.919909941752562">
                <text:p>-0.919909941752562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0.00819318181818185">
                <text:p>0.00819318181818185</text:p>
              </table:table-cell>
              <table:table-cell office:value-type="float" office:value="-0.790122547040792">
                <text:p>-0.790122547040792</text:p>
              </table:table-cell>
              <table:table-cell office:value-type="float" office:value="-0.888074488631925">
                <text:p>-0.888074488631925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0.00820454545454549">
                <text:p>0.00820454545454549</text:p>
              </table:table-cell>
              <table:table-cell office:value-type="float" office:value="-0.770479432033968">
                <text:p>-0.770479432033968</text:p>
              </table:table-cell>
              <table:table-cell office:value-type="float" office:value="-0.851262262234496">
                <text:p>-0.851262262234496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0.00821590909090912">
                <text:p>0.00821590909090912</text:p>
              </table:table-cell>
              <table:table-cell office:value-type="float" office:value="-0.750075943292969">
                <text:p>-0.750075943292969</text:p>
              </table:table-cell>
              <table:table-cell office:value-type="float" office:value="-0.809536358154213">
                <text:p>-0.809536358154213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0.00822727272727276">
                <text:p>0.00822727272727276</text:p>
              </table:table-cell>
              <table:table-cell office:value-type="float" office:value="-0.728932216692008">
                <text:p>-0.728932216692008</text:p>
              </table:table-cell>
              <table:table-cell office:value-type="float" office:value="-0.763048950825116">
                <text:p>-0.763048950825116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0.0082386363636364">
                <text:p>0.0082386363636364</text:p>
              </table:table-cell>
              <table:table-cell office:value-type="float" office:value="-0.707069118634106">
                <text:p>-0.707069118634106</text:p>
              </table:table-cell>
              <table:table-cell office:value-type="float" office:value="-0.712041908258368">
                <text:p>-0.712041908258368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0.00825000000000003">
                <text:p>0.00825000000000003</text:p>
              </table:table-cell>
              <table:table-cell office:value-type="float" office:value="-0.684508225458386">
                <text:p>-0.684508225458386</text:p>
              </table:table-cell>
              <table:table-cell office:value-type="float" office:value="-0.65684578351273">
                <text:p>-0.65684578351273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0.00826136363636367">
                <text:p>0.00826136363636367</text:p>
              </table:table-cell>
              <table:table-cell office:value-type="float" office:value="-0.661271802146719">
                <text:p>-0.661271802146719</text:p>
              </table:table-cell>
              <table:table-cell office:value-type="float" office:value="-0.597877172735352">
                <text:p>-0.597877172735352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0.0082727272727273">
                <text:p>0.0082727272727273</text:p>
              </table:table-cell>
              <table:table-cell office:value-type="float" office:value="-0.637382780350793">
                <text:p>-0.637382780350793</text:p>
              </table:table-cell>
              <table:table-cell office:value-type="float" office:value="-0.535634457522491">
                <text:p>-0.535634457522491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0.00828409090909094">
                <text:p>0.00828409090909094</text:p>
              </table:table-cell>
              <table:table-cell office:value-type="float" office:value="-0.612864735761208">
                <text:p>-0.612864735761208</text:p>
              </table:table-cell>
              <table:table-cell office:value-type="float" office:value="-0.470691977207004">
                <text:p>-0.470691977207004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0.00829545454545458">
                <text:p>0.00829545454545458</text:p>
              </table:table-cell>
              <table:table-cell office:value-type="float" office:value="-0.587741864841034">
                <text:p>-0.587741864841034</text:p>
              </table:table-cell>
              <table:table-cell office:value-type="float" office:value="-0.403692704020344">
                <text:p>-0.403692704020344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0.00830681818181821">
                <text:p>0.00830681818181821</text:p>
              </table:table-cell>
              <table:table-cell office:value-type="float" office:value="-0.562038960946688">
                <text:p>-0.562038960946688</text:p>
              </table:table-cell>
              <table:table-cell office:value-type="float" office:value="-0.335339520446768">
                <text:p>-0.335339520446768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0.00831818181818185">
                <text:p>0.00831818181818185</text:p>
              </table:table-cell>
              <table:table-cell office:value-type="float" office:value="-0.535781389859793">
                <text:p>-0.535781389859793</text:p>
              </table:table-cell>
              <table:table-cell office:value-type="float" office:value="-0.266385223046732">
                <text:p>-0.266385223046732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0.00832954545454548">
                <text:p>0.00832954545454548</text:p>
              </table:table-cell>
              <table:table-cell office:value-type="float" office:value="-0.508995064754072">
                <text:p>-0.508995064754072</text:p>
              </table:table-cell>
              <table:table-cell office:value-type="float" office:value="-0.197621400154337">
                <text:p>-0.197621400154337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0.00834090909090912">
                <text:p>0.00834090909090912</text:p>
              </table:table-cell>
              <table:table-cell office:value-type="float" office:value="-0.481706420622082">
                <text:p>-0.481706420622082</text:p>
              </table:table-cell>
              <table:table-cell office:value-type="float" office:value="-0.129866351759195">
                <text:p>-0.129866351759195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0.00835227272727275">
                <text:p>0.00835227272727275</text:p>
              </table:table-cell>
              <table:table-cell office:value-type="float" office:value="-0.453942388186918">
                <text:p>-0.453942388186918</text:p>
              </table:table-cell>
              <table:table-cell office:value-type="float" office:value="-0.063952238207113">
                <text:p>-0.063952238207113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0.00836363636363639">
                <text:p>0.00836363636363639</text:p>
              </table:table-cell>
              <table:table-cell office:value-type="float" office:value="-0.425730367324741">
                <text:p>-0.425730367324741</text:p>
              </table:table-cell>
              <table:table-cell office:value-type="float" office:value="-0.000711659779816479">
                <text:p>-0.000711659779816479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0.00837500000000003">
                <text:p>0.00837500000000003</text:p>
              </table:table-cell>
              <table:table-cell office:value-type="float" office:value="-0.397098200024259">
                <text:p>-0.397098200024259</text:p>
              </table:table-cell>
              <table:table-cell office:value-type="float" office:value="0.0590361185324634">
                <text:p>0.0590361185324634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0.00838636363636366">
                <text:p>0.00838636363636366</text:p>
              </table:table-cell>
              <table:table-cell office:value-type="float" office:value="-0.368074142909943">
                <text:p>-0.368074142909943</text:p>
              </table:table-cell>
              <table:table-cell office:value-type="float" office:value="0.114499073891658">
                <text:p>0.114499073891658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0.0083977272727273">
                <text:p>0.0083977272727273</text:p>
              </table:table-cell>
              <table:table-cell office:value-type="float" office:value="-0.338686839355991">
                <text:p>-0.338686839355991</text:p>
              </table:table-cell>
              <table:table-cell office:value-type="float" office:value="0.164926235636365">
                <text:p>0.164926235636365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0.00840909090909093">
                <text:p>0.00840909090909093</text:p>
              </table:table-cell>
              <table:table-cell office:value-type="float" office:value="-0.308965291218671">
                <text:p>-0.308965291218671</text:p>
              </table:table-cell>
              <table:table-cell office:value-type="float" office:value="0.209621168380463">
                <text:p>0.209621168380463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0.00842045454545457">
                <text:p>0.00842045454545457</text:p>
              </table:table-cell>
              <table:table-cell office:value-type="float" office:value="-0.278938830214831">
                <text:p>-0.278938830214831</text:p>
              </table:table-cell>
              <table:table-cell office:value-type="float" office:value="0.247954900207269">
                <text:p>0.247954900207269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0.0084318181818182">
                <text:p>0.0084318181818182</text:p>
              </table:table-cell>
              <table:table-cell office:value-type="float" office:value="-0.248637088974926">
                <text:p>-0.248637088974926</text:p>
              </table:table-cell>
              <table:table-cell office:value-type="float" office:value="0.279378073815524">
                <text:p>0.279378073815524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0.00844318181818184">
                <text:p>0.00844318181818184</text:p>
              </table:table-cell>
              <table:table-cell office:value-type="float" office:value="-0.218089971799026">
                <text:p>-0.218089971799026</text:p>
              </table:table-cell>
              <table:table-cell office:value-type="float" office:value="0.303432107968587">
                <text:p>0.303432107968587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0.00845454545454547">
                <text:p>0.00845454545454547</text:p>
              </table:table-cell>
              <table:table-cell office:value-type="float" office:value="-0.187327625144771">
                <text:p>-0.187327625144771</text:p>
              </table:table-cell>
              <table:table-cell office:value-type="float" office:value="0.31975916962737">
                <text:p>0.31975916962737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0.00846590909090911">
                <text:p>0.00846590909090911</text:p>
              </table:table-cell>
              <table:table-cell office:value-type="float" office:value="-0.156380407876292">
                <text:p>-0.156380407876292</text:p>
              </table:table-cell>
              <table:table-cell office:value-type="float" office:value="0.328110773530354">
                <text:p>0.328110773530354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0.00847727272727275">
                <text:p>0.00847727272727275</text:p>
              </table:table-cell>
              <table:table-cell office:value-type="float" office:value="-0.125278861303561">
                <text:p>-0.125278861303561</text:p>
              </table:table-cell>
              <table:table-cell office:value-type="float" office:value="0.32835484548248">
                <text:p>0.32835484548248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0.00848863636363638">
                <text:p>0.00848863636363638</text:p>
              </table:table-cell>
              <table:table-cell office:value-type="float" office:value="-0.0940536790416421">
                <text:p>-0.0940536790416421</text:p>
              </table:table-cell>
              <table:table-cell office:value-type="float" office:value="0.320481107942986">
                <text:p>0.320481107942986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0.00850000000000002">
                <text:p>0.00850000000000002</text:p>
              </table:table-cell>
              <table:table-cell office:value-type="float" office:value="-0.0627356767196807">
                <text:p>-0.0627356767196807</text:p>
              </table:table-cell>
              <table:table-cell office:value-type="float" office:value="0.304604671323864">
                <text:p>0.304604671323864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0.00851136363636365">
                <text:p>0.00851136363636365</text:p>
              </table:table-cell>
              <table:table-cell office:value-type="float" office:value="-0.03135576156943">
                <text:p>-0.03135576156943</text:p>
              </table:table-cell>
              <table:table-cell office:value-type="float" office:value="0.280967741351561">
                <text:p>0.280967741351561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0.00852272727272729">
                <text:p>0.00852272727272729</text:p>
              </table:table-cell>
              <table:table-cell office:value-type="float" office:value="0.0000550980765701843">
                <text:p>0.0000550980765701843</text:p>
              </table:table-cell>
              <table:table-cell office:value-type="float" office:value="0.249939381490943">
                <text:p>0.249939381490943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0.00853409090909092">
                <text:p>0.00853409090909092</text:p>
              </table:table-cell>
              <table:table-cell office:value-type="float" office:value="0.0314659033471701">
                <text:p>0.0314659033471701</text:p>
              </table:table-cell>
              <table:table-cell office:value-type="float" office:value="0.212013299342726">
                <text:p>0.212013299342726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0.00854545454545456">
                <text:p>0.00854545454545456</text:p>
              </table:table-cell>
              <table:table-cell office:value-type="float" office:value="0.0628456554248681">
                <text:p>0.0628456554248681</text:p>
              </table:table-cell>
              <table:table-cell office:value-type="float" office:value="0.16780365663759">
                <text:p>0.16780365663759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0.0085568181818182">
                <text:p>0.0085568181818182</text:p>
              </table:table-cell>
              <table:table-cell office:value-type="float" office:value="0.0941633861380722">
                <text:p>0.0941633861380722</text:p>
              </table:table-cell>
              <table:table-cell office:value-type="float" office:value="0.11803893348478">
                <text:p>0.11803893348478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0.00856818181818183">
                <text:p>0.00856818181818183</text:p>
              </table:table-cell>
              <table:table-cell office:value-type="float" office:value="0.125388188523061">
                <text:p>0.125388188523061</text:p>
              </table:table-cell>
              <table:table-cell office:value-type="float" office:value="0.0635539084003903">
                <text:p>0.0635539084003903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0.00857954545454547">
                <text:p>0.00857954545454547</text:p>
              </table:table-cell>
              <table:table-cell office:value-type="float" office:value="0.156489247325598">
                <text:p>0.156489247325598</text:p>
              </table:table-cell>
              <table:table-cell office:value-type="float" office:value="0.00527984585538799">
                <text:p>0.00527984585538799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0.0085909090909091">
                <text:p>0.0085909090909091</text:p>
              </table:table-cell>
              <table:table-cell office:value-type="float" office:value="0.187435869411979">
                <text:p>0.187435869411979</text:p>
              </table:table-cell>
              <table:table-cell office:value-type="float" office:value="-0.0557669878357988">
                <text:p>-0.0557669878357988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0.00860227272727274">
                <text:p>0.00860227272727274</text:p>
              </table:table-cell>
              <table:table-cell office:value-type="float" office:value="0.218197514059619">
                <text:p>0.218197514059619</text:p>
              </table:table-cell>
              <table:table-cell office:value-type="float" office:value="-0.118498331982749">
                <text:p>-0.118498331982749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0.00861363636363638">
                <text:p>0.00861363636363638</text:p>
              </table:table-cell>
              <table:table-cell office:value-type="float" office:value="0.248743823097173">
                <text:p>0.248743823097173</text:p>
              </table:table-cell>
              <table:table-cell office:value-type="float" office:value="-0.181768288597743">
                <text:p>-0.181768288597743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0.00862500000000001">
                <text:p>0.00862500000000001</text:p>
              </table:table-cell>
              <table:table-cell office:value-type="float" office:value="0.279044650864551">
                <text:p>0.279044650864551</text:p>
              </table:table-cell>
              <table:table-cell office:value-type="float" office:value="-0.244388832353272">
                <text:p>-0.244388832353272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0.00863636363636365">
                <text:p>0.00863636363636365</text:p>
              </table:table-cell>
              <table:table-cell office:value-type="float" office:value="0.30907009396317">
                <text:p>0.30907009396317</text:p>
              </table:table-cell>
              <table:table-cell office:value-type="float" office:value="-0.305146256529081">
                <text:p>-0.305146256529081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0.00864772727272728">
                <text:p>0.00864772727272728</text:p>
              </table:table-cell>
              <table:table-cell office:value-type="float" office:value="0.338790520767129">
                <text:p>0.338790520767129</text:p>
              </table:table-cell>
              <table:table-cell office:value-type="float" office:value="-0.362818321068094">
                <text:p>-0.362818321068094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0.00865909090909092">
                <text:p>0.00865909090909092</text:p>
              </table:table-cell>
              <table:table-cell office:value-type="float" office:value="0.368176600666207">
                <text:p>0.368176600666207</text:p>
              </table:table-cell>
              <table:table-cell office:value-type="float" office:value="-0.41619185532122">
                <text:p>-0.41619185532122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0.00867045454545455">
                <text:p>0.00867045454545455</text:p>
              </table:table-cell>
              <table:table-cell office:value-type="float" office:value="0.39719933301174">
                <text:p>0.39719933301174</text:p>
              </table:table-cell>
              <table:table-cell office:value-type="float" office:value="-0.464080558209007">
                <text:p>-0.464080558209007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0.00868181818181819">
                <text:p>0.00868181818181819</text:p>
              </table:table-cell>
              <table:table-cell office:value-type="float" office:value="0.425830075736923">
                <text:p>0.425830075736923</text:p>
              </table:table-cell>
              <table:table-cell office:value-type="float" office:value="-0.505342732541346">
                <text:p>-0.505342732541346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0.00869318181818183">
                <text:p>0.00869318181818183</text:p>
              </table:table-cell>
              <table:table-cell office:value-type="float" office:value="0.454040573623177">
                <text:p>0.454040573623177</text:p>
              </table:table-cell>
              <table:table-cell office:value-type="float" office:value="-0.538898688234199">
                <text:p>-0.538898688234199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0.00870454545454546">
                <text:p>0.00870454545454546</text:p>
              </table:table-cell>
              <table:table-cell office:value-type="float" office:value="0.481802986184794">
                <text:p>0.481802986184794</text:p>
              </table:table-cell>
              <table:table-cell office:value-type="float" office:value="-0.563747551203013">
                <text:p>-0.563747551203013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0.0087159090909091">
                <text:p>0.0087159090909091</text:p>
              </table:table-cell>
              <table:table-cell office:value-type="float" office:value="0.509089915144239">
                <text:p>0.509089915144239</text:p>
              </table:table-cell>
              <table:table-cell office:value-type="float" office:value="-0.578983220790756">
                <text:p>-0.578983220790756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0.00872727272727273">
                <text:p>0.00872727272727273</text:p>
              </table:table-cell>
              <table:table-cell office:value-type="float" office:value="0.535874431471092">
                <text:p>0.535874431471092</text:p>
              </table:table-cell>
              <table:table-cell office:value-type="float" office:value="-0.583809228638032">
                <text:p>-0.583809228638032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0.00873863636363637">
                <text:p>0.00873863636363637</text:p>
              </table:table-cell>
              <table:table-cell office:value-type="float" office:value="0.562130101957854">
                <text:p>0.562130101957854</text:p>
              </table:table-cell>
              <table:table-cell office:value-type="float" office:value="-0.577552265793694">
                <text:p>-0.577552265793694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0.00875">
                <text:p>0.00875</text:p>
              </table:table-cell>
              <table:table-cell office:value-type="float" office:value="0.587831015306471">
                <text:p>0.587831015306471</text:p>
              </table:table-cell>
              <table:table-cell office:value-type="float" office:value="-0.559674162408382">
                <text:p>-0.559674162408382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0.00876136363636364">
                <text:p>0.00876136363636364</text:p>
              </table:table-cell>
              <table:table-cell office:value-type="float" office:value="0.612951807699759">
                <text:p>0.612951807699759</text:p>
              </table:table-cell>
              <table:table-cell office:value-type="float" office:value="-0.529782125303524">
                <text:p>-0.529782125303524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0.00877272727272728">
                <text:p>0.00877272727272728</text:p>
              </table:table-cell>
              <table:table-cell office:value-type="float" office:value="0.637467687832565">
                <text:p>0.637467687832565</text:p>
              </table:table-cell>
              <table:table-cell office:value-type="float" office:value="-0.48763706276483">
                <text:p>-0.48763706276483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0.00878409090909091">
                <text:p>0.00878409090909091</text:p>
              </table:table-cell>
              <table:table-cell office:value-type="float" office:value="0.661354461377887">
                <text:p>0.661354461377887</text:p>
              </table:table-cell>
              <table:table-cell office:value-type="float" office:value="-0.433159852722584">
                <text:p>-0.433159852722584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0.00879545454545455">
                <text:p>0.00879545454545455</text:p>
              </table:table-cell>
              <table:table-cell office:value-type="float" office:value="0.684588554863886">
                <text:p>0.684588554863886</text:p>
              </table:table-cell>
              <table:table-cell office:value-type="float" office:value="-0.366435439657748">
                <text:p>-0.366435439657748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0.00880681818181818">
                <text:p>0.00880681818181818</text:p>
              </table:table-cell>
              <table:table-cell office:value-type="float" office:value="0.707147038938143">
                <text:p>0.707147038938143</text:p>
              </table:table-cell>
              <table:table-cell office:value-type="float" office:value="-0.2877146766818">
                <text:p>-0.2877146766818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0.00881818181818182">
                <text:p>0.00881818181818182</text:p>
              </table:table-cell>
              <table:table-cell office:value-type="float" office:value="0.72900765099629">
                <text:p>0.72900765099629</text:p>
              </table:table-cell>
              <table:table-cell office:value-type="float" office:value="-0.197413861815987">
                <text:p>-0.197413861815987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0.00882954545454546">
                <text:p>0.00882954545454546</text:p>
              </table:table-cell>
              <table:table-cell office:value-type="float" office:value="0.750148817152596">
                <text:p>0.750148817152596</text:p>
              </table:table-cell>
              <table:table-cell office:value-type="float" office:value="-0.0961119510554807">
                <text:p>-0.0961119510554807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0.00884090909090909">
                <text:p>0.00884090909090909</text:p>
              </table:table-cell>
              <table:table-cell office:value-type="float" office:value="0.770549673530903">
                <text:p>0.770549673530903</text:p>
              </table:table-cell>
              <table:table-cell office:value-type="float" office:value="0.0154545351595243">
                <text:p>0.0154545351595243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0.00885227272727273">
                <text:p>0.00885227272727273</text:p>
              </table:table-cell>
              <table:table-cell office:value-type="float" office:value="0.790190086854834">
                <text:p>0.790190086854834</text:p>
              </table:table-cell>
              <table:table-cell office:value-type="float" office:value="0.136398861442729">
                <text:p>0.136398861442729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0.00886363636363636">
                <text:p>0.00886363636363636</text:p>
              </table:table-cell>
              <table:table-cell office:value-type="float" office:value="0.809050674317015">
                <text:p>0.809050674317015</text:p>
              </table:table-cell>
              <table:table-cell office:value-type="float" office:value="0.265693598859071">
                <text:p>0.265693598859071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0.008875">
                <text:p>0.008875</text:p>
              </table:table-cell>
              <table:table-cell office:value-type="float" office:value="0.82711282270764">
                <text:p>0.82711282270764</text:p>
              </table:table-cell>
              <table:table-cell office:value-type="float" office:value="0.402182201759199">
                <text:p>0.402182201759199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0.00888636363636363">
                <text:p>0.00888636363636363</text:p>
              </table:table-cell>
              <table:table-cell office:value-type="float" office:value="0.844358706783561">
                <text:p>0.844358706783561</text:p>
              </table:table-cell>
              <table:table-cell office:value-type="float" office:value="0.544592492755003">
                <text:p>0.544592492755003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0.00889772727272727">
                <text:p>0.00889772727272727</text:p>
              </table:table-cell>
              <table:table-cell office:value-type="float" office:value="0.86077130685972">
                <text:p>0.86077130685972</text:p>
              </table:table-cell>
              <table:table-cell office:value-type="float" office:value="0.691551879730419">
                <text:p>0.691551879730419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0.00890909090909091">
                <text:p>0.00890909090909091</text:p>
              </table:table-cell>
              <table:table-cell office:value-type="float" office:value="0.876334425605617">
                <text:p>0.876334425605617</text:p>
              </table:table-cell>
              <table:table-cell office:value-type="float" office:value="0.841604102441553">
                <text:p>0.841604102441553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0.00892045454545454">
                <text:p>0.00892045454545454</text:p>
              </table:table-cell>
              <table:table-cell office:value-type="float" office:value="0.891032704030177">
                <text:p>0.891032704030177</text:p>
              </table:table-cell>
              <table:table-cell office:value-type="float" office:value="0.99322728279403">
                <text:p>0.99322728279403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0.00893181818181818">
                <text:p>0.00893181818181818</text:p>
              </table:table-cell>
              <table:table-cell office:value-type="float" office:value="0.904851636639311">
                <text:p>0.904851636639311</text:p>
              </table:table-cell>
              <table:table-cell office:value-type="float" office:value="1.1448530326591">
                <text:p>1.1448530326591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0.00894318181818181">
                <text:p>0.00894318181818181</text:p>
              </table:table-cell>
              <table:table-cell office:value-type="float" office:value="0.917777585751132">
                <text:p>0.917777585751132</text:p>
              </table:table-cell>
              <table:table-cell office:value-type="float" office:value="1.29488635641723">
                <text:p>1.29488635641723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0.00895454545454545">
                <text:p>0.00895454545454545</text:p>
              </table:table-cell>
              <table:table-cell office:value-type="float" office:value="0.929797794954784">
                <text:p>0.929797794954784</text:p>
              </table:table-cell>
              <table:table-cell office:value-type="float" office:value="1.44172607256249">
                <text:p>1.44172607256249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0.00896590909090908">
                <text:p>0.00896590909090908</text:p>
              </table:table-cell>
              <table:table-cell office:value-type="float" office:value="0.940900401699524">
                <text:p>0.940900401699524</text:p>
              </table:table-cell>
              <table:table-cell office:value-type="float" office:value="1.58378546986669">
                <text:p>1.58378546986669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0.00897727272727272">
                <text:p>0.00897727272727272</text:p>
              </table:table-cell>
              <table:table-cell office:value-type="float" office:value="0.951074449001691">
                <text:p>0.951074449001691</text:p>
              </table:table-cell>
              <table:table-cell office:value-type="float" office:value="1.71951290893499">
                <text:p>1.71951290893499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0.00898863636363635">
                <text:p>0.00898863636363635</text:p>
              </table:table-cell>
              <table:table-cell office:value-type="float" office:value="0.960309896257967">
                <text:p>0.960309896257967</text:p>
              </table:table-cell>
              <table:table-cell office:value-type="float" office:value="1.84741207956421">
                <text:p>1.84741207956421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0.00899999999999999">
                <text:p>0.00899999999999999</text:p>
              </table:table-cell>
              <table:table-cell office:value-type="float" office:value="0.968597629154301">
                <text:p>0.968597629154301</text:p>
              </table:table-cell>
              <table:table-cell office:value-type="float" office:value="1.96606162816034">
                <text:p>1.96606162816034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0.00901136363636363">
                <text:p>0.00901136363636363</text:p>
              </table:table-cell>
              <table:table-cell office:value-type="float" office:value="0.975929468660661">
                <text:p>0.975929468660661</text:p>
              </table:table-cell>
              <table:table-cell office:value-type="float" office:value="2.07413387753436">
                <text:p>2.07413387753436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0.00902272727272726">
                <text:p>0.00902272727272726</text:p>
              </table:table-cell>
              <table:table-cell office:value-type="float" office:value="0.982298179102803">
                <text:p>0.982298179102803</text:p>
              </table:table-cell>
              <table:table-cell office:value-type="float" office:value="2.17041237356453">
                <text:p>2.17041237356453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0.0090340909090909">
                <text:p>0.0090340909090909</text:p>
              </table:table-cell>
              <table:table-cell office:value-type="float" office:value="0.987697475303032">
                <text:p>0.987697475303032</text:p>
              </table:table-cell>
              <table:table-cell office:value-type="float" office:value="2.2538080093149">
                <text:p>2.2538080093149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0.00904545454545453">
                <text:p>0.00904545454545453</text:p>
              </table:table-cell>
              <table:table-cell office:value-type="float" office:value="0.992122028782944">
                <text:p>0.992122028782944</text:p>
              </table:table-cell>
              <table:table-cell office:value-type="float" office:value="2.32337349700075">
                <text:p>2.32337349700075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0.00905681818181817">
                <text:p>0.00905681818181817</text:p>
              </table:table-cell>
              <table:table-cell office:value-type="float" office:value="0.995567473022017">
                <text:p>0.995567473022017</text:p>
              </table:table-cell>
              <table:table-cell office:value-type="float" office:value="2.37831598140158">
                <text:p>2.37831598140158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0.0090681818181818">
                <text:p>0.0090681818181818</text:p>
              </table:table-cell>
              <table:table-cell office:value-type="float" office:value="0.998030407766861">
                <text:p>0.998030407766861</text:p>
              </table:table-cell>
              <table:table-cell office:value-type="float" office:value="2.41800761460027">
                <text:p>2.41800761460027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0.00907954545454544">
                <text:p>0.00907954545454544</text:p>
              </table:table-cell>
              <table:table-cell office:value-type="float" office:value="0.999508402386868">
                <text:p>0.999508402386868</text:p>
              </table:table-cell>
              <table:table-cell office:value-type="float" office:value="2.44199394088404">
                <text:p>2.44199394088404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0.00909090909090908">
                <text:p>0.00909090909090908</text:p>
              </table:table-cell>
              <table:table-cell office:value-type="float" office:value="0.999999998272968">
                <text:p>0.999999998272968</text:p>
              </table:table-cell>
              <table:table-cell office:value-type="float" office:value="2.44999997184938">
                <text:p>2.44999997184938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0.00910227272727271">
                <text:p>0.00910227272727271</text:p>
              </table:table-cell>
              <table:table-cell office:value-type="float" office:value="0.999504710277104">
                <text:p>0.999504710277104</text:p>
              </table:table-cell>
              <table:table-cell office:value-type="float" office:value="2.44193386474702">
                <text:p>2.44193386474702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0.00911363636363635">
                <text:p>0.00911363636363635</text:p>
              </table:table-cell>
              <table:table-cell office:value-type="float" office:value="0.998023027191017">
                <text:p>0.998023027191017</text:p>
              </table:table-cell>
              <table:table-cell office:value-type="float" office:value="2.41788815139102">
                <text:p>2.41788815139102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0.00912499999999998">
                <text:p>0.00912499999999998</text:p>
              </table:table-cell>
              <table:table-cell office:value-type="float" office:value="0.995556411263864">
                <text:p>0.995556411263864</text:p>
              </table:table-cell>
              <table:table-cell office:value-type="float" office:value="2.37813850003029">
                <text:p>2.37813850003029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0.00913636363636362">
                <text:p>0.00913636363636362</text:p>
              </table:table-cell>
              <table:table-cell office:value-type="float" office:value="0.992107296759153">
                <text:p>0.992107296759153</text:p>
              </table:table-cell>
              <table:table-cell office:value-type="float" office:value="2.32314002791642">
                <text:p>2.32314002791642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0.00914772727272726">
                <text:p>0.00914772727272726</text:p>
              </table:table-cell>
              <table:table-cell office:value-type="float" office:value="0.9876790875524">
                <text:p>0.9876790875524</text:p>
              </table:table-cell>
              <table:table-cell office:value-type="float" office:value="2.25352121737338">
                <text:p>2.25352121737338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0.00915909090909089">
                <text:p>0.00915909090909089</text:p>
              </table:table-cell>
              <table:table-cell office:value-type="float" office:value="0.982276153771905">
                <text:p>0.982276153771905</text:p>
              </table:table-cell>
              <table:table-cell office:value-type="float" office:value="2.17007552245985">
                <text:p>2.17007552245985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0.00917045454545453">
                <text:p>0.00917045454545453</text:p>
              </table:table-cell>
              <table:table-cell office:value-type="float" office:value="0.97590382748594">
                <text:p>0.97590382748594</text:p>
              </table:table-cell>
              <table:table-cell office:value-type="float" office:value="2.07375078630172">
                <text:p>2.07375078630172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0.00918181818181816">
                <text:p>0.00918181818181816</text:p>
              </table:table-cell>
              <table:table-cell office:value-type="float" office:value="0.968568397440619">
                <text:p>0.968568397440619</text:p>
              </table:table-cell>
              <table:table-cell office:value-type="float" office:value="1.96563662037241">
                <text:p>1.96563662037241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0.0091931818181818">
                <text:p>0.0091931818181818</text:p>
              </table:table-cell>
              <table:table-cell office:value-type="float" office:value="0.960277102853633">
                <text:p>0.960277102853633</text:p>
              </table:table-cell>
              <table:table-cell office:value-type="float" office:value="1.84694992594577">
                <text:p>1.84694992594577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0.00920454545454543">
                <text:p>0.00920454545454543</text:p>
              </table:table-cell>
              <table:table-cell office:value-type="float" office:value="0.951038126269985">
                <text:p>0.951038126269985</text:p>
              </table:table-cell>
              <table:table-cell office:value-type="float" office:value="1.71901876421381">
                <text:p>1.71901876421381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0.00921590909090907">
                <text:p>0.00921590909090907</text:p>
              </table:table-cell>
              <table:table-cell office:value-type="float" office:value="0.940860585486766">
                <text:p>0.940860585486766</text:p>
              </table:table-cell>
              <table:table-cell office:value-type="float" office:value="1.58326480475899">
                <text:p>1.58326480475899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0.00922727272727271">
                <text:p>0.00922727272727271</text:p>
              </table:table-cell>
              <table:table-cell office:value-type="float" office:value="0.929754524554953">
                <text:p>0.929754524554953</text:p>
              </table:table-cell>
              <table:table-cell office:value-type="float" office:value="1.44118460185895">
                <text:p>1.44118460185895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0.00923863636363634">
                <text:p>0.00923863636363634</text:p>
              </table:table-cell>
              <table:table-cell office:value-type="float" office:value="0.917730903867087">
                <text:p>0.917730903867087</text:p>
              </table:table-cell>
              <table:table-cell office:value-type="float" office:value="1.29432996418818">
                <text:p>1.29432996418818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0.00924999999999998">
                <text:p>0.00924999999999998</text:p>
              </table:table-cell>
              <table:table-cell office:value-type="float" office:value="0.904801589340651">
                <text:p>0.904801589340651</text:p>
              </table:table-cell>
              <table:table-cell office:value-type="float" office:value="1.14428769563565">
                <text:p>1.14428769563565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0.00926136363636361">
                <text:p>0.00926136363636361</text:p>
              </table:table-cell>
              <table:table-cell office:value-type="float" office:value="0.890979340707776">
                <text:p>0.890979340707776</text:p>
              </table:table-cell>
              <table:table-cell office:value-type="float" office:value="0.992658993004085">
                <text:p>0.992658993004085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0.00927272727272725">
                <text:p>0.00927272727272725</text:p>
              </table:table-cell>
              <table:table-cell office:value-type="float" office:value="0.876277798922876">
                <text:p>0.876277798922876</text:p>
              </table:table-cell>
              <table:table-cell office:value-type="float" office:value="0.841038790186106">
                <text:p>0.841038790186106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0.00928409090909088">
                <text:p>0.00928409090909088</text:p>
              </table:table-cell>
              <table:table-cell office:value-type="float" office:value="0.8607114727006">
                <text:p>0.8607114727006</text:p>
              </table:table-cell>
              <table:table-cell office:value-type="float" office:value="0.690995337975856">
                <text:p>0.690995337975856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0.00929545454545452">
                <text:p>0.00929545454545452</text:p>
              </table:table-cell>
              <table:table-cell office:value-type="float" office:value="0.84429572419743">
                <text:p>0.84429572419743</text:p>
              </table:table-cell>
              <table:table-cell office:value-type="float" office:value="0.544050303991943">
                <text:p>0.544050303991943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0.00930681818181816">
                <text:p>0.00930681818181816</text:p>
              </table:table-cell>
              <table:table-cell office:value-type="float" office:value="0.827046753850997">
                <text:p>0.827046753850997</text:p>
              </table:table-cell>
              <table:table-cell office:value-type="float" office:value="0.401659668337479">
                <text:p>0.401659668337479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0.00931818181818179">
                <text:p>0.00931818181818179</text:p>
              </table:table-cell>
              <table:table-cell office:value-type="float" office:value="0.808981584392151">
                <text:p>0.808981584392151</text:p>
              </table:table-cell>
              <table:table-cell office:value-type="float" office:value="0.265195677753235">
                <text:p>0.265195677753235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0.00932954545454543">
                <text:p>0.00932954545454543</text:p>
              </table:table-cell>
              <table:table-cell office:value-type="float" office:value="0.79011804404548">
                <text:p>0.79011804404548</text:p>
              </table:table-cell>
              <table:table-cell office:value-type="float" office:value="0.135930104333118">
                <text:p>0.135930104333118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0.00934090909090906">
                <text:p>0.00934090909090906</text:p>
              </table:table-cell>
              <table:table-cell office:value-type="float" office:value="0.770474748934948">
                <text:p>0.770474748934948</text:p>
              </table:table-cell>
              <table:table-cell office:value-type="float" office:value="0.0150190346319672">
                <text:p>0.0150190346319672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0.0093522727272727">
                <text:p>0.0093522727272727</text:p>
              </table:table-cell>
              <table:table-cell office:value-type="float" office:value="0.750071084711916">
                <text:p>0.750071084711916</text:p>
              </table:table-cell>
              <table:table-cell office:value-type="float" office:value="-0.0965106084816222">
                <text:p>-0.0965106084816222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0.00936363636363634">
                <text:p>0.00936363636363634</text:p>
              </table:table-cell>
              <table:table-cell office:value-type="float" office:value="0.728927187423778">
                <text:p>0.728927187423778</text:p>
              </table:table-cell>
              <table:table-cell office:value-type="float" office:value="-0.197772635225255">
                <text:p>-0.197772635225255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0.00937499999999997">
                <text:p>0.00937499999999997</text:p>
              </table:table-cell>
              <table:table-cell office:value-type="float" office:value="0.707063923642001">
                <text:p>0.707063923642001</text:p>
              </table:table-cell>
              <table:table-cell office:value-type="float" office:value="-0.28803110237122">
                <text:p>-0.28803110237122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0.00938636363636361">
                <text:p>0.00938636363636361</text:p>
              </table:table-cell>
              <table:table-cell office:value-type="float" office:value="0.684502869869262">
                <text:p>0.684502869869262</text:p>
              </table:table-cell>
              <table:table-cell office:value-type="float" office:value="-0.366707654440853">
                <text:p>-0.366707654440853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0.00939772727272724">
                <text:p>0.00939772727272724</text:p>
              </table:table-cell>
              <table:table-cell office:value-type="float" office:value="0.66126629124592">
                <text:p>0.66126629124592</text:p>
              </table:table-cell>
              <table:table-cell office:value-type="float" office:value="-0.433386608676562">
                <text:p>-0.433386608676562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0.00940909090909088">
                <text:p>0.00940909090909088</text:p>
              </table:table-cell>
              <table:table-cell office:value-type="float" office:value="0.637377119576938">
                <text:p>0.637377119576938</text:p>
              </table:table-cell>
              <table:table-cell office:value-type="float" office:value="-0.48781773329512">
                <text:p>-0.48781773329512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0.00942045454545451">
                <text:p>0.00942045454545451</text:p>
              </table:table-cell>
              <table:table-cell office:value-type="float" office:value="0.612858930700823">
                <text:p>0.612858930700823</text:p>
              </table:table-cell>
              <table:table-cell office:value-type="float" office:value="-0.529916702527676">
                <text:p>-0.529916702527676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0.00943181818181815">
                <text:p>0.00943181818181815</text:p>
              </table:table-cell>
              <table:table-cell office:value-type="float" office:value="0.58773592122304">
                <text:p>0.58773592122304</text:p>
              </table:table-cell>
              <table:table-cell office:value-type="float" office:value="-0.559763245987854">
                <text:p>-0.559763245987854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0.00944318181818178">
                <text:p>0.00944318181818178</text:p>
              </table:table-cell>
              <table:table-cell office:value-type="float" office:value="0.562032884636746">
                <text:p>0.562032884636746</text:p>
              </table:table-cell>
              <table:table-cell office:value-type="float" office:value="-0.577597043466199">
                <text:p>-0.577597043466199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0.00945454545454542">
                <text:p>0.00945454545454542</text:p>
              </table:table-cell>
              <table:table-cell office:value-type="float" office:value="0.535775186854514">
                <text:p>0.535775186854514</text:p>
              </table:table-cell>
              <table:table-cell office:value-type="float" office:value="-0.583811448822547">
                <text:p>-0.583811448822547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0.00946590909090906">
                <text:p>0.00946590909090906</text:p>
              </table:table-cell>
              <table:table-cell office:value-type="float" office:value="0.508988741175107">
                <text:p>0.508988741175107</text:p>
              </table:table-cell>
              <table:table-cell office:value-type="float" office:value="-0.578945157750325">
                <text:p>-0.578945157750325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0.00947727272727269">
                <text:p>0.00947727272727269</text:p>
              </table:table-cell>
              <table:table-cell office:value-type="float" office:value="0.481699982710063">
                <text:p>0.481699982710063</text:p>
              </table:table-cell>
              <table:table-cell office:value-type="float" office:value="-0.563671963355451">
                <text:p>-0.563671963355451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0.00948863636363633">
                <text:p>0.00948863636363633</text:p>
              </table:table-cell>
              <table:table-cell office:value-type="float" office:value="0.453935842295321">
                <text:p>0.453935842295321</text:p>
              </table:table-cell>
              <table:table-cell office:value-type="float" office:value="-0.538788770296214">
                <text:p>-0.538788770296214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0.00949999999999996">
                <text:p>0.00949999999999996</text:p>
              </table:table-cell>
              <table:table-cell office:value-type="float" office:value="0.425723719913596">
                <text:p>0.425723719913596</text:p>
              </table:table-cell>
              <table:table-cell office:value-type="float" office:value="-0.505202062275912">
                <text:p>-0.505202062275912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0.0095113636363636">
                <text:p>0.0095113636363636</text:p>
              </table:table-cell>
              <table:table-cell office:value-type="float" office:value="0.397091457653795">
                <text:p>0.397091457653795</text:p>
              </table:table-cell>
              <table:table-cell office:value-type="float" office:value="-0.463913038618068">
                <text:p>-0.463913038618068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0.00952272727272723">
                <text:p>0.00952272727272723</text:p>
              </table:table-cell>
              <table:table-cell office:value-type="float" office:value="0.36806731223409">
                <text:p>0.36806731223409</text:p>
              </table:table-cell>
              <table:table-cell office:value-type="float" office:value="-0.416001653184625">
                <text:p>-0.416001653184625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0.00953409090909087">
                <text:p>0.00953409090909087</text:p>
              </table:table-cell>
              <table:table-cell office:value-type="float" office:value="0.33867992711584">
                <text:p>0.33867992711584</text:p>
              </table:table-cell>
              <table:table-cell office:value-type="float" office:value="-0.362609802774619">
                <text:p>-0.362609802774619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0.00954545454545451">
                <text:p>0.00954545454545451</text:p>
              </table:table-cell>
              <table:table-cell office:value-type="float" office:value="0.308958304235793">
                <text:p>0.308958304235793</text:p>
              </table:table-cell>
              <table:table-cell office:value-type="float" office:value="-0.304923922175485">
                <text:p>-0.304923922175485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0.00955681818181814">
                <text:p>0.00955681818181814</text:p>
              </table:table-cell>
              <table:table-cell office:value-type="float" office:value="0.278931775384574">
                <text:p>0.278931775384574</text:p>
              </table:table-cell>
              <table:table-cell office:value-type="float" office:value="-0.244157249102672">
                <text:p>-0.244157249102672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0.00956818181818178">
                <text:p>0.00956818181818178</text:p>
              </table:table-cell>
              <table:table-cell office:value-type="float" office:value="0.248629973259582">
                <text:p>0.248629973259582</text:p>
              </table:table-cell>
              <table:table-cell office:value-type="float" office:value="-0.18153202428844">
                <text:p>-0.18153202428844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0.00957954545454541">
                <text:p>0.00957954545454541</text:p>
              </table:table-cell>
              <table:table-cell office:value-type="float" office:value="0.218082802220986">
                <text:p>0.218082802220986</text:p>
              </table:table-cell>
              <table:table-cell office:value-type="float" office:value="-0.118261889963739">
                <text:p>-0.118261889963739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0.00959090909090905">
                <text:p>0.00959090909090905</text:p>
              </table:table-cell>
              <table:table-cell office:value-type="float" office:value="0.187320408779569">
                <text:p>0.187320408779569</text:p>
              </table:table-cell>
              <table:table-cell office:value-type="float" office:value="-0.0555347439754334">
                <text:p>-0.0555347439754334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0.00960227272727268">
                <text:p>0.00960227272727268</text:p>
              </table:table-cell>
              <table:table-cell office:value-type="float" office:value="0.15637315184565">
                <text:p>0.15637315184565</text:p>
              </table:table-cell>
              <table:table-cell office:value-type="float" office:value="0.00550370308510662">
                <text:p>0.00550370308510662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0.00961363636363632">
                <text:p>0.00961363636363632</text:p>
              </table:table-cell>
              <table:table-cell office:value-type="float" office:value="0.125271572768331">
                <text:p>0.125271572768331</text:p>
              </table:table-cell>
              <table:table-cell office:value-type="float" office:value="0.0637654339186429">
                <text:p>0.0637654339186429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0.00962499999999996">
                <text:p>0.00962499999999996</text:p>
              </table:table-cell>
              <table:table-cell office:value-type="float" office:value="0.0940463651947697">
                <text:p>0.0940463651947697</text:p>
              </table:table-cell>
              <table:table-cell office:value-type="float" office:value="0.118234476900333">
                <text:p>0.118234476900333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0.00963636363636359">
                <text:p>0.00963636363636359</text:p>
              </table:table-cell>
              <table:table-cell office:value-type="float" office:value="0.0627283447790762">
                <text:p>0.0627283447790762</text:p>
              </table:table-cell>
              <table:table-cell office:value-type="float" office:value="0.167979908156301">
                <text:p>0.167979908156301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0.00964772727272723">
                <text:p>0.00964772727272723</text:p>
              </table:table-cell>
              <table:table-cell office:value-type="float" office:value="0.0313484187708746">
                <text:p>0.0313484187708746</text:p>
              </table:table-cell>
              <table:table-cell office:value-type="float" office:value="0.212167329680367">
                <text:p>0.212167329680367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0.00965909090909086">
                <text:p>0.00965909090909086</text:p>
              </table:table-cell>
              <table:table-cell office:value-type="float" office:value="-0.0000624444865941038">
                <text:p>-0.0000624444865941038</text:p>
              </table:table-cell>
              <table:table-cell office:value-type="float" office:value="0.250068675286971">
                <text:p>0.250068675286971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0.0096704545454545">
                <text:p>0.0096704545454545</text:p>
              </table:table-cell>
              <table:table-cell office:value-type="float" office:value="-0.0314732461186018">
                <text:p>-0.0314732461186018</text:p>
              </table:table-cell>
              <table:table-cell office:value-type="float" office:value="0.281070223685532">
                <text:p>0.281070223685532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0.00968181818181814">
                <text:p>0.00968181818181814</text:p>
              </table:table-cell>
              <table:table-cell office:value-type="float" office:value="-0.0628529873112518">
                <text:p>-0.0628529873112518</text:p>
              </table:table-cell>
              <table:table-cell office:value-type="float" office:value="0.304678727047463">
                <text:p>0.304678727047463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0.00969318181818177">
                <text:p>0.00969318181818177</text:p>
              </table:table-cell>
              <table:table-cell office:value-type="float" office:value="-0.0941706999036804">
                <text:p>-0.0941706999036804</text:p>
              </table:table-cell>
              <table:table-cell office:value-type="float" office:value="0.320525593655084">
                <text:p>0.320525593655084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0.00970454545454541">
                <text:p>0.00970454545454541</text:p>
              </table:table-cell>
              <table:table-cell office:value-type="float" office:value="-0.125395476950064">
                <text:p>-0.125395476950064</text:p>
              </table:table-cell>
              <table:table-cell office:value-type="float" office:value="0.32836909409095">
                <text:p>0.32836909409095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0.00971590909090904">
                <text:p>0.00971590909090904</text:p>
              </table:table-cell>
              <table:table-cell office:value-type="float" office:value="-0.156496503221157">
                <text:p>-0.156496503221157</text:p>
              </table:table-cell>
              <table:table-cell office:value-type="float" office:value="0.328094591459982">
                <text:p>0.328094591459982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0.00972727272727268">
                <text:p>0.00972727272727268</text:p>
              </table:table-cell>
              <table:table-cell office:value-type="float" office:value="-0.187443085615374">
                <text:p>-0.187443085615374</text:p>
              </table:table-cell>
              <table:table-cell office:value-type="float" office:value="0.319712826847088">
                <text:p>0.319712826847088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0.00973863636363631">
                <text:p>0.00973863636363631</text:p>
              </table:table-cell>
              <table:table-cell office:value-type="float" office:value="-0.218204683449288">
                <text:p>-0.218204683449288</text:p>
              </table:table-cell>
              <table:table-cell office:value-type="float" office:value="0.303356321120892">
                <text:p>0.303356321120892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0.00974999999999995">
                <text:p>0.00974999999999995</text:p>
              </table:table-cell>
              <table:table-cell office:value-type="float" office:value="-0.248750938597769">
                <text:p>-0.248750938597769</text:p>
              </table:table-cell>
              <table:table-cell office:value-type="float" office:value="0.279273982835339">
                <text:p>0.279273982835339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0.00976136363636359">
                <text:p>0.00976136363636359</text:p>
              </table:table-cell>
              <table:table-cell office:value-type="float" office:value="-0.279051705453897">
                <text:p>-0.279051705453897</text:p>
              </table:table-cell>
              <table:table-cell office:value-type="float" office:value="0.247824038914488">
                <text:p>0.247824038914488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0.00977272727272722">
                <text:p>0.00977272727272722</text:p>
              </table:table-cell>
              <table:table-cell office:value-type="float" office:value="-0.309077080679206">
                <text:p>-0.309077080679206</text:p>
              </table:table-cell>
              <table:table-cell office:value-type="float" office:value="0.209465429618862">
                <text:p>0.209465429618862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0.00978409090909086">
                <text:p>0.00978409090909086</text:p>
              </table:table-cell>
              <table:table-cell office:value-type="float" office:value="-0.338797432714777">
                <text:p>-0.338797432714777</text:p>
              </table:table-cell>
              <table:table-cell office:value-type="float" office:value="0.164747831609997">
                <text:p>0.164747831609997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0.00979545454545449">
                <text:p>0.00979545454545449</text:p>
              </table:table-cell>
              <table:table-cell office:value-type="float" office:value="-0.368183431024178">
                <text:p>-0.368183431024178</text:p>
              </table:table-cell>
              <table:table-cell office:value-type="float" office:value="0.114300492417036">
                <text:p>0.114300492417036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0.00980681818181813">
                <text:p>0.00980681818181813</text:p>
              </table:table-cell>
              <table:table-cell office:value-type="float" office:value="-0.397206075039263">
                <text:p>-0.397206075039263</text:p>
              </table:table-cell>
              <table:table-cell office:value-type="float" office:value="0.0588200759801037">
                <text:p>0.0588200759801037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0.00981818181818176">
                <text:p>0.00981818181818176</text:p>
              </table:table-cell>
              <table:table-cell office:value-type="float" office:value="-0.425836722780401">
                <text:p>-0.425836722780401</text:p>
              </table:table-cell>
              <table:table-cell office:value-type="float" office:value="-0.000942268038856539">
                <text:p>-0.000942268038856539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0.0098295454545454">
                <text:p>0.0098295454545454</text:p>
              </table:table-cell>
              <table:table-cell office:value-type="float" office:value="-0.454047119122748">
                <text:p>-0.454047119122748</text:p>
              </table:table-cell>
              <table:table-cell office:value-type="float" office:value="-0.0641943890052349">
                <text:p>-0.0641943890052349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0.00984090909090904">
                <text:p>0.00984090909090904</text:p>
              </table:table-cell>
              <table:table-cell office:value-type="float" office:value="-0.481809423680811">
                <text:p>-0.481809423680811</text:p>
              </table:table-cell>
              <table:table-cell office:value-type="float" office:value="-0.130116946127562">
                <text:p>-0.130116946127562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0.00985227272727267">
                <text:p>0.00985227272727267</text:p>
              </table:table-cell>
              <table:table-cell office:value-type="float" office:value="-0.50909623828364">
                <text:p>-0.50909623828364</text:p>
              </table:table-cell>
              <table:table-cell office:value-type="float" office:value="-0.197877315249307">
                <text:p>-0.197877315249307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0.00986363636363631">
                <text:p>0.00986363636363631</text:p>
              </table:table-cell>
              <table:table-cell office:value-type="float" office:value="-0.535880634013671">
                <text:p>-0.535880634013671</text:p>
              </table:table-cell>
              <table:table-cell office:value-type="float" office:value="-0.266643363160288">
                <text:p>-0.266643363160288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0.00987499999999994">
                <text:p>0.00987499999999994</text:p>
              </table:table-cell>
              <table:table-cell office:value-type="float" office:value="-0.562136177782427">
                <text:p>-0.562136177782427</text:p>
              </table:table-cell>
              <table:table-cell office:value-type="float" office:value="-0.335596866280432">
                <text:p>-0.335596866280432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0.00988636363636358">
                <text:p>0.00988636363636358</text:p>
              </table:table-cell>
              <table:table-cell office:value-type="float" office:value="-0.587836958416899">
                <text:p>-0.587836958416899</text:p>
              </table:table-cell>
              <table:table-cell office:value-type="float" office:value="-0.40394635944159">
                <text:p>-0.40394635944159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0.00989772727272722">
                <text:p>0.00989772727272722</text:p>
              </table:table-cell>
              <table:table-cell office:value-type="float" office:value="-0.612957612230888">
                <text:p>-0.612957612230888</text:p>
              </table:table-cell>
              <table:table-cell office:value-type="float" office:value="-0.470939212759377">
                <text:p>-0.470939212759377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0.00990909090909085">
                <text:p>0.00990909090909085</text:p>
              </table:table-cell>
              <table:table-cell office:value-type="float" office:value="-0.637473348055991">
                <text:p>-0.637473348055991</text:p>
              </table:table-cell>
              <table:table-cell office:value-type="float" office:value="-0.535872750023674">
                <text:p>-0.535872750023674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0.00992045454545449">
                <text:p>0.00992045454545449</text:p>
              </table:table-cell>
              <table:table-cell office:value-type="float" office:value="-0.661359971707632">
                <text:p>-0.661359971707632</text:p>
              </table:table-cell>
              <table:table-cell office:value-type="float" office:value="-0.598104240371336">
                <text:p>-0.598104240371336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0.00993181818181812">
                <text:p>0.00993181818181812</text:p>
              </table:table-cell>
              <table:table-cell office:value-type="float" office:value="-0.684593909861889">
                <text:p>-0.684593909861889</text:p>
              </table:table-cell>
              <table:table-cell office:value-type="float" office:value="-0.657059615918646">
                <text:p>-0.657059615918646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0.00994318181818176">
                <text:p>0.00994318181818176</text:p>
              </table:table-cell>
              <table:table-cell office:value-type="float" office:value="-0.707152233319648">
                <text:p>-0.707152233319648</text:p>
              </table:table-cell>
              <table:table-cell office:value-type="float" office:value="-0.712240791166921">
                <text:p>-0.712240791166921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0.00995454545454539">
                <text:p>0.00995454545454539</text:p>
              </table:table-cell>
              <table:table-cell office:value-type="float" office:value="-0.729012679635041">
                <text:p>-0.729012679635041</text:p>
              </table:table-cell>
              <table:table-cell office:value-type="float" office:value="-0.763231484959725">
                <text:p>-0.763231484959725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0.00996590909090903">
                <text:p>0.00996590909090903</text:p>
              </table:table-cell>
              <table:table-cell office:value-type="float" office:value="-0.750153675085915">
                <text:p>-0.750153675085915</text:p>
              </table:table-cell>
              <table:table-cell office:value-type="float" office:value="-0.809701472144857">
                <text:p>-0.809701472144857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0.00997727272727266">
                <text:p>0.00997727272727266</text:p>
              </table:table-cell>
              <table:table-cell office:value-type="float" office:value="-0.770554355964569">
                <text:p>-0.770554355964569</text:p>
              </table:table-cell>
              <table:table-cell office:value-type="float" office:value="-0.851409219437763">
                <text:p>-0.851409219437763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0.0099886363636363">
                <text:p>0.0099886363636363</text:p>
              </table:table-cell>
              <table:table-cell office:value-type="float" office:value="-0.790194589167833">
                <text:p>-0.790194589167833</text:p>
              </table:table-cell>
              <table:table-cell office:value-type="float" office:value="-0.888202887841289">
                <text:p>-0.888202887841289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0.00999999999999994">
                <text:p>0.00999999999999994</text:p>
              </table:table-cell>
              <table:table-cell office:value-type="float" office:value="-0.809054992066084">
                <text:p>-0.809054992066084</text:p>
              </table:table-cell>
              <table:table-cell office:value-type="float" office:value="-0.920019711889095">
                <text:p>-0.920019711889095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0.0100113636363636">
                <text:p>0.0100113636363636</text:p>
              </table:table-cell>
              <table:table-cell office:value-type="float" office:value="-0.827116951631665">
                <text:p>-0.827116951631665</text:p>
              </table:table-cell>
              <table:table-cell office:value-type="float" office:value="-0.946883793487099">
                <text:p>-0.946883793487099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0.0100227272727272">
                <text:p>0.0100227272727272</text:p>
              </table:table-cell>
              <table:table-cell office:value-type="float" office:value="-0.844362642807769">
                <text:p>-0.844362642807769</text:p>
              </table:table-cell>
              <table:table-cell office:value-type="float" office:value="-0.96890237477899">
                <text:p>-0.96890237477899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0.0100340909090908">
                <text:p>0.0100340909090908</text:p>
              </table:table-cell>
              <table:table-cell office:value-type="float" office:value="-0.860775046099717">
                <text:p>-0.860775046099717</text:p>
              </table:table-cell>
              <table:table-cell office:value-type="float" office:value="-0.986260679821882">
                <text:p>-0.986260679821882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0.0100454545454545">
                <text:p>0.0100454545454545</text:p>
              </table:table-cell>
              <table:table-cell office:value-type="float" office:value="-0.876337964371202">
                <text:p>-0.876337964371202</text:p>
              </table:table-cell>
              <table:table-cell office:value-type="float" office:value="-0.999215438516552">
                <text:p>-0.999215438516552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0.0100568181818181">
                <text:p>0.0100568181818181</text:p>
              </table:table-cell>
              <table:table-cell office:value-type="float" office:value="-0.891036038829005">
                <text:p>-0.891036038829005</text:p>
              </table:table-cell>
              <table:table-cell office:value-type="float" office:value="-1.00808722780873">
                <text:p>-1.00808722780873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0.0100681818181818">
                <text:p>0.0100681818181818</text:p>
              </table:table-cell>
              <table:table-cell office:value-type="float" office:value="-0.904854764180318">
                <text:p>-0.904854764180318</text:p>
              </table:table-cell>
              <table:table-cell office:value-type="float" office:value="-1.01325178431844">
                <text:p>-1.01325178431844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0.0100795454545454">
                <text:p>0.0100795454545454</text:p>
              </table:table-cell>
              <table:table-cell office:value-type="float" office:value="-0.917780502947802">
                <text:p>-0.917780502947802</text:p>
              </table:table-cell>
              <table:table-cell office:value-type="float" office:value="-1.01513045895595">
                <text:p>-1.01513045895595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0.010090909090909">
                <text:p>0.010090909090909</text:p>
              </table:table-cell>
              <table:table-cell office:value-type="float" office:value="-0.92980049892818">
                <text:p>-0.92980049892818</text:p>
              </table:table-cell>
              <table:table-cell office:value-type="float" office:value="-1.01417999748715">
                <text:p>-1.01417999748715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0.0101022727272727">
                <text:p>0.0101022727272727</text:p>
              </table:table-cell>
              <table:table-cell office:value-type="float" office:value="-0.94090288978114">
                <text:p>-0.94090288978114</text:p>
              </table:table-cell>
              <table:table-cell office:value-type="float" office:value="-1.01088184120656">
                <text:p>-1.01088184120656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0.0101136363636363">
                <text:p>0.0101136363636363</text:p>
              </table:table-cell>
              <table:table-cell office:value-type="float" office:value="-0.951076718736077">
                <text:p>-0.951076718736077</text:p>
              </table:table-cell>
              <table:table-cell office:value-type="float" office:value="-1.00573114870752">
                <text:p>-1.00573114870752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0.0101249999999999">
                <text:p>0.0101249999999999</text:p>
              </table:table-cell>
              <table:table-cell office:value-type="float" office:value="-0.960311945405162">
                <text:p>-0.960311945405162</text:p>
              </table:table-cell>
              <table:table-cell office:value-type="float" office:value="-0.999225743105357">
                <text:p>-0.999225743105357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0.0101363636363636">
                <text:p>0.0101363636363636</text:p>
              </table:table-cell>
              <table:table-cell office:value-type="float" office:value="-0.968599455692031">
                <text:p>-0.968599455692031</text:p>
              </table:table-cell>
              <table:table-cell office:value-type="float" office:value="-0.991855188926248">
                <text:p>-0.991855188926248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0.0101477272727272">
                <text:p>0.0101477272727272</text:p>
              </table:table-cell>
              <table:table-cell office:value-type="float" office:value="-0.975931070786348">
                <text:p>-0.975931070786348</text:p>
              </table:table-cell>
              <table:table-cell office:value-type="float" office:value="-0.9840901992378">
                <text:p>-0.9840901992378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0.0101590909090908">
                <text:p>0.0101590909090908</text:p>
              </table:table-cell>
              <table:table-cell office:value-type="float" office:value="-0.982299555235334">
                <text:p>-0.982299555235334</text:p>
              </table:table-cell>
              <table:table-cell office:value-type="float" office:value="-0.976372566538698">
                <text:p>-0.976372566538698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0.0101704545454545">
                <text:p>0.0101704545454545</text:p>
              </table:table-cell>
              <table:table-cell office:value-type="float" office:value="-0.987698624084324">
                <text:p>-0.987698624084324</text:p>
              </table:table-cell>
              <table:table-cell office:value-type="float" office:value="-0.969105800571599">
                <text:p>-0.969105800571599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0.0101818181818181">
                <text:p>0.0101818181818181</text:p>
              </table:table-cell>
              <table:table-cell office:value-type="float" office:value="-0.992122949079283">
                <text:p>-0.992122949079283</text:p>
              </table:table-cell>
              <table:table-cell office:value-type="float" office:value="-0.962646642760043">
                <text:p>-0.962646642760043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0.0101931818181817">
                <text:p>0.0101931818181817</text:p>
              </table:table-cell>
              <table:table-cell office:value-type="float" office:value="-0.995568163925179">
                <text:p>-0.995568163925179</text:p>
              </table:table-cell>
              <table:table-cell office:value-type="float" office:value="-0.957297610628206">
                <text:p>-0.957297610628206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0.0102045454545454">
                <text:p>0.0102045454545454</text:p>
              </table:table-cell>
              <table:table-cell office:value-type="float" office:value="-0.998030868595003">
                <text:p>-0.998030868595003</text:p>
              </table:table-cell>
              <table:table-cell office:value-type="float" office:value="-0.95330070662412">
                <text:p>-0.95330070662412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0.010215909090909">
                <text:p>0.010215909090909</text:p>
              </table:table-cell>
              <table:table-cell office:value-type="float" office:value="-0.999508632685206">
                <text:p>-0.999508632685206</text:p>
              </table:table-cell>
              <table:table-cell office:value-type="float" office:value="-0.950832404554679">
                <text:p>-0.950832404554679</text:p>
              </table:table-cell>
            </table:table-row>
            <table:table-row>
              <table:table-cell office:value-type="string">
                <text:p>901</text:p>
              </table:table-cell>
              <table:table-cell office:value-type="float" office:value="0.0102272727272727">
                <text:p>0.0102272727272727</text:p>
              </table:table-cell>
              <table:table-cell office:value-type="float" office:value="-0.999999997814225">
                <text:p>-0.999999997814225</text:p>
              </table:table-cell>
              <table:table-cell office:value-type="float" office:value="-0.950000003715817">
                <text:p>-0.950000003715817</text:p>
              </table:table-cell>
            </table:table-row>
            <table:table-row>
              <table:table-cell office:value-type="string">
                <text:p>902</text:p>
              </table:table-cell>
              <table:table-cell office:value-type="float" office:value="0.0102386363636363">
                <text:p>0.0102386363636363</text:p>
              </table:table-cell>
              <table:table-cell office:value-type="float" office:value="-0.999504479061733">
                <text:p>-0.999504479061733</text:p>
              </table:table-cell>
              <table:table-cell office:value-type="float" office:value="-0.950839416154763">
                <text:p>-0.950839416154763</text:p>
              </table:table-cell>
            </table:table-row>
            <table:table-row>
              <table:table-cell office:value-type="string">
                <text:p>903</text:p>
              </table:table-cell>
              <table:table-cell office:value-type="float" office:value="0.0102499999999999">
                <text:p>0.0102499999999999</text:p>
              </table:table-cell>
              <table:table-cell office:value-type="float" office:value="-0.9980225654472">
                <text:p>-0.9980225654472</text:p>
              </table:table-cell>
              <table:table-cell office:value-type="float" office:value="-0.953314426750741">
                <text:p>-0.953314426750741</text:p>
              </table:table-cell>
            </table:table-row>
            <table:table-row>
              <table:table-cell office:value-type="string">
                <text:p>904</text:p>
              </table:table-cell>
              <table:table-cell office:value-type="float" office:value="0.0102613636363636">
                <text:p>0.0102613636363636</text:p>
              </table:table-cell>
              <table:table-cell office:value-type="float" office:value="-0.995555719447289">
                <text:p>-0.995555719447289</text:p>
              </table:table-cell>
              <table:table-cell office:value-type="float" office:value="-0.957317439380106">
                <text:p>-0.957317439380106</text:p>
              </table:table-cell>
            </table:table-row>
            <table:table-row>
              <table:table-cell office:value-type="string">
                <text:p>905</text:p>
              </table:table-cell>
              <table:table-cell office:value-type="float" office:value="0.0102727272727272">
                <text:p>0.0102727272727272</text:p>
              </table:table-cell>
              <table:table-cell office:value-type="float" office:value="-0.992106375552563">
                <text:p>-0.992106375552563</text:p>
              </table:table-cell>
              <table:table-cell office:value-type="float" office:value="-0.96267169578789">
                <text:p>-0.96267169578789</text:p>
              </table:table-cell>
            </table:table-row>
            <table:table-row>
              <table:table-cell office:value-type="string">
                <text:p>906</text:p>
              </table:table-cell>
              <table:table-cell office:value-type="float" office:value="0.0102840909090908">
                <text:p>0.0102840909090908</text:p>
              </table:table-cell>
              <table:table-cell office:value-type="float" office:value="-0.987677937864918">
                <text:p>-0.987677937864918</text:p>
              </table:table-cell>
              <table:table-cell office:value-type="float" office:value="-0.969134927369409">
                <text:p>-0.969134927369409</text:p>
              </table:table-cell>
            </table:table-row>
            <table:table-row>
              <table:table-cell office:value-type="string">
                <text:p>907</text:p>
              </table:table-cell>
              <table:table-cell office:value-type="float" office:value="0.0102954545454545">
                <text:p>0.0102954545454545</text:p>
              </table:table-cell>
              <table:table-cell office:value-type="float" office:value="-0.982274776738139">
                <text:p>-0.982274776738139</text:p>
              </table:table-cell>
              <table:table-cell office:value-type="float" office:value="-0.976404374318514">
                <text:p>-0.976404374318514</text:p>
              </table:table-cell>
            </table:table-row>
            <table:table-row>
              <table:table-cell office:value-type="string">
                <text:p>908</text:p>
              </table:table-cell>
              <table:table-cell office:value-type="float" office:value="0.0103068181818181">
                <text:p>0.0103068181818181</text:p>
              </table:table-cell>
              <table:table-cell office:value-type="float" office:value="-0.975902224464864">
                <text:p>-0.975902224464864</text:p>
              </table:table-cell>
              <table:table-cell office:value-type="float" office:value="-0.984123081958411">
                <text:p>-0.984123081958411</text:p>
              </table:table-cell>
            </table:table-row>
            <table:table-row>
              <table:table-cell office:value-type="string">
                <text:p>909</text:p>
              </table:table-cell>
              <table:table-cell office:value-type="float" office:value="0.0103181818181817">
                <text:p>0.0103181818181817</text:p>
              </table:table-cell>
              <table:table-cell office:value-type="float" office:value="-0.968566570014227">
                <text:p>-0.968566570014227</text:p>
              </table:table-cell>
              <table:table-cell office:value-type="float" office:value="-0.991887360953145">
                <text:p>-0.991887360953145</text:p>
              </table:table-cell>
            </table:table-row>
            <table:table-row>
              <table:table-cell office:value-type="string">
                <text:p>910</text:p>
              </table:table-cell>
              <table:table-cell office:value-type="float" office:value="0.0103295454545454">
                <text:p>0.0103295454545454</text:p>
              </table:table-cell>
              <table:table-cell office:value-type="float" office:value="-0.960275052825384">
                <text:p>-0.960275052825384</text:p>
              </table:table-cell>
              <table:table-cell office:value-type="float" office:value="-0.999255276894333">
                <text:p>-0.999255276894333</text:p>
              </table:table-cell>
            </table:table-row>
            <table:table-row>
              <table:table-cell office:value-type="string">
                <text:p>911</text:p>
              </table:table-cell>
              <table:table-cell office:value-type="float" office:value="0.010340909090909">
                <text:p>0.010340909090909</text:p>
              </table:table-cell>
              <table:table-cell office:value-type="float" office:value="-0.951035855663018">
                <text:p>-0.951035855663018</text:p>
              </table:table-cell>
              <table:table-cell office:value-type="float" office:value="-1.00575601582998">
                <text:p>-1.00575601582998</text:p>
              </table:table-cell>
            </table:table-row>
            <table:table-row>
              <table:table-cell office:value-type="string">
                <text:p>912</text:p>
              </table:table-cell>
              <table:table-cell office:value-type="float" office:value="0.0103522727272726">
                <text:p>0.0103522727272726</text:p>
              </table:table-cell>
              <table:table-cell office:value-type="float" office:value="-0.940858096541907">
                <text:p>-0.940858096541907</text:p>
              </table:table-cell>
              <table:table-cell office:value-type="float" office:value="-1.01089995597168">
                <text:p>-1.01089995597168</text:p>
              </table:table-cell>
            </table:table-row>
            <table:table-row>
              <table:table-cell office:value-type="string">
                <text:p>913</text:p>
              </table:table-cell>
              <table:table-cell office:value-type="float" office:value="0.0103636363636363">
                <text:p>0.0103636363636363</text:p>
              </table:table-cell>
              <table:table-cell office:value-type="float" office:value="-0.9297518197285">
                <text:p>-0.9297518197285</text:p>
              </table:table-cell>
              <table:table-cell office:value-type="float" office:value="-1.01418926236576">
                <text:p>-1.01418926236576</text:p>
              </table:table-cell>
            </table:table-row>
            <table:table-row>
              <table:table-cell office:value-type="string">
                <text:p>914</text:p>
              </table:table-cell>
              <table:table-cell office:value-type="float" office:value="0.0103749999999999">
                <text:p>0.0103749999999999</text:p>
              </table:table-cell>
              <table:table-cell office:value-type="float" office:value="-0.917727985828392">
                <text:p>-0.917727985828392</text:p>
              </table:table-cell>
              <table:table-cell office:value-type="float" office:value="-1.01512881097427">
                <text:p>-1.01512881097427</text:p>
              </table:table-cell>
            </table:table-row>
            <table:table-row>
              <table:table-cell office:value-type="string">
                <text:p>915</text:p>
              </table:table-cell>
              <table:table-cell office:value-type="float" office:value="0.0103863636363636">
                <text:p>0.0103863636363636</text:p>
              </table:table-cell>
              <table:table-cell office:value-type="float" office:value="-0.904798460969477">
                <text:p>-0.904798460969477</text:p>
              </table:table-cell>
              <table:table-cell office:value-type="float" office:value="-1.01323724156745">
                <text:p>-1.01323724156745</text:p>
              </table:table-cell>
            </table:table-row>
            <table:table-row>
              <table:table-cell office:value-type="string">
                <text:p>916</text:p>
              </table:table-cell>
              <table:table-cell office:value-type="float" office:value="0.0103977272727272">
                <text:p>0.0103977272727272</text:p>
              </table:table-cell>
              <table:table-cell office:value-type="float" office:value="-0.890976005091464">
                <text:p>-0.890976005091464</text:p>
              </table:table-cell>
              <table:table-cell office:value-type="float" office:value="-1.00805793520659">
                <text:p>-1.00805793520659</text:p>
              </table:table-cell>
            </table:table-row>
            <table:table-row>
              <table:table-cell office:value-type="string">
                <text:p>917</text:p>
              </table:table-cell>
              <table:table-cell office:value-type="float" office:value="0.0104090909090908">
                <text:p>0.0104090909090908</text:p>
              </table:table-cell>
              <table:table-cell office:value-type="float" office:value="-0.87627425935329">
                <text:p>-0.87627425935329</text:p>
              </table:table-cell>
              <table:table-cell office:value-type="float" office:value="-0.999169711968841">
                <text:p>-0.999169711968841</text:p>
              </table:table-cell>
            </table:table-row>
            <table:table-row>
              <table:table-cell office:value-type="string">
                <text:p>918</text:p>
              </table:table-cell>
              <table:table-cell office:value-type="float" office:value="0.0104204545454545">
                <text:p>0.0104204545454545</text:p>
              </table:table-cell>
              <table:table-cell office:value-type="float" office:value="-0.860707732670888">
                <text:p>-0.860707732670888</text:p>
              </table:table-cell>
              <table:table-cell office:value-type="float" office:value="-0.98619704794544">
                <text:p>-0.98619704794544</text:p>
              </table:table-cell>
            </table:table-row>
            <table:table-row>
              <table:table-cell office:value-type="string">
                <text:p>919</text:p>
              </table:table-cell>
              <table:table-cell office:value-type="float" office:value="0.0104318181818181">
                <text:p>0.0104318181818181</text:p>
              </table:table-cell>
              <table:table-cell office:value-type="float" office:value="-0.844291787398562">
                <text:p>-0.844291787398562</text:p>
              </table:table-cell>
              <table:table-cell office:value-type="float" office:value="-0.96881961739152">
                <text:p>-0.96881961739152</text:p>
              </table:table-cell>
            </table:table-row>
            <table:table-row>
              <table:table-cell office:value-type="string">
                <text:p>920</text:p>
              </table:table-cell>
              <table:table-cell office:value-type="float" office:value="0.0104431818181817">
                <text:p>0.0104431818181817</text:p>
              </table:table-cell>
              <table:table-cell office:value-type="float" office:value="-0.827042624168141">
                <text:p>-0.827042624168141</text:p>
              </table:table-cell>
              <table:table-cell office:value-type="float" office:value="-0.946780976114264">
                <text:p>-0.946780976114264</text:p>
              </table:table-cell>
            </table:table-row>
            <table:table-row>
              <table:table-cell office:value-type="string">
                <text:p>921</text:p>
              </table:table-cell>
              <table:table-cell office:value-type="float" office:value="0.0104545454545454">
                <text:p>0.0104545454545454</text:p>
              </table:table-cell>
              <table:table-cell office:value-type="float" office:value="-0.808977265900819">
                <text:p>-0.808977265900819</text:p>
              </table:table-cell>
              <table:table-cell office:value-type="float" office:value="-0.919896215603884">
                <text:p>-0.919896215603884</text:p>
              </table:table-cell>
            </table:table-row>
            <table:table-row>
              <table:table-cell office:value-type="string">
                <text:p>922</text:p>
              </table:table-cell>
              <table:table-cell office:value-type="float" office:value="0.010465909090909">
                <text:p>0.010465909090909</text:p>
              </table:table-cell>
              <table:table-cell office:value-type="float" office:value="-0.790113541007528">
                <text:p>-0.790113541007528</text:p>
              </table:table-cell>
              <table:table-cell office:value-type="float" office:value="-0.888058433825389">
                <text:p>-0.888058433825389</text:p>
              </table:table-cell>
            </table:table-row>
            <table:table-row>
              <table:table-cell office:value-type="string">
                <text:p>923</text:p>
              </table:table-cell>
              <table:table-cell office:value-type="float" office:value="0.0104772727272726">
                <text:p>0.0104772727272726</text:p>
              </table:table-cell>
              <table:table-cell office:value-type="float" office:value="-0.770470065794346">
                <text:p>-0.770470065794346</text:p>
              </table:table-cell>
              <table:table-cell office:value-type="float" office:value="-0.851243887740605">
                <text:p>-0.851243887740605</text:p>
              </table:table-cell>
            </table:table-row>
            <table:table-row>
              <table:table-cell office:value-type="string">
                <text:p>924</text:p>
              </table:table-cell>
              <table:table-cell office:value-type="float" office:value="0.0104886363636363">
                <text:p>0.0104886363636363</text:p>
              </table:table-cell>
              <table:table-cell office:value-type="float" office:value="-0.750066226090384">
                <text:p>-0.750066226090384</text:p>
              </table:table-cell>
              <table:table-cell office:value-type="float" office:value="-0.809515714211584">
                <text:p>-0.809515714211584</text:p>
              </table:table-cell>
            </table:table-row>
            <table:table-row>
              <table:table-cell office:value-type="string">
                <text:p>925</text:p>
              </table:table-cell>
              <table:table-cell office:value-type="float" office:value="0.0104999999999999">
                <text:p>0.0104999999999999</text:p>
              </table:table-cell>
              <table:table-cell office:value-type="float" office:value="-0.728922158116208">
                <text:p>-0.728922158116208</text:p>
              </table:table-cell>
              <table:table-cell office:value-type="float" office:value="-0.763026129602597">
                <text:p>-0.763026129602597</text:p>
              </table:table-cell>
            </table:table-row>
            <table:table-row>
              <table:table-cell office:value-type="string">
                <text:p>926</text:p>
              </table:table-cell>
              <table:table-cell office:value-type="float" office:value="0.0105113636363635">
                <text:p>0.0105113636363635</text:p>
              </table:table-cell>
              <table:table-cell office:value-type="float" office:value="-0.70705872861174">
                <text:p>-0.70705872861174</text:p>
              </table:table-cell>
              <table:table-cell office:value-type="float" office:value="-0.712017043764633">
                <text:p>-0.712017043764633</text:p>
              </table:table-cell>
            </table:table-row>
            <table:table-row>
              <table:table-cell office:value-type="string">
                <text:p>927</text:p>
              </table:table-cell>
              <table:table-cell office:value-type="float" office:value="0.0105227272727272">
                <text:p>0.0105227272727272</text:p>
              </table:table-cell>
              <table:table-cell office:value-type="float" office:value="-0.684497514243195">
                <text:p>-0.684497514243195</text:p>
              </table:table-cell>
              <table:table-cell office:value-type="float" office:value="-0.656819050742174">
                <text:p>-0.656819050742174</text:p>
              </table:table-cell>
            </table:table-row>
            <table:table-row>
              <table:table-cell office:value-type="string">
                <text:p>928</text:p>
              </table:table-cell>
              <table:table-cell office:value-type="float" office:value="0.0105340909090908">
                <text:p>0.0105340909090908</text:p>
              </table:table-cell>
              <table:table-cell office:value-type="float" office:value="-0.661260780309435">
                <text:p>-0.661260780309435</text:p>
              </table:table-cell>
              <table:table-cell office:value-type="float" office:value="-0.597848786052021">
                <text:p>-0.597848786052021</text:p>
              </table:table-cell>
            </table:table-row>
            <table:table-row>
              <table:table-cell office:value-type="string">
                <text:p>929</text:p>
              </table:table-cell>
              <table:table-cell office:value-type="float" office:value="0.0105454545454545">
                <text:p>0.0105454545454545</text:p>
              </table:table-cell>
              <table:table-cell office:value-type="float" office:value="-0.637371458768683">
                <text:p>-0.637371458768683</text:p>
              </table:table-cell>
              <table:table-cell office:value-type="float" office:value="-0.535604668296876">
                <text:p>-0.535604668296876</text:p>
              </table:table-cell>
            </table:table-row>
            <table:table-row>
              <table:table-cell office:value-type="string">
                <text:p>930</text:p>
              </table:table-cell>
              <table:table-cell office:value-type="float" office:value="0.0105568181818181">
                <text:p>0.0105568181818181</text:p>
              </table:table-cell>
              <table:table-cell office:value-type="float" office:value="-0.612853125607365">
                <text:p>-0.612853125607365</text:p>
              </table:table-cell>
              <table:table-cell office:value-type="float" office:value="-0.470661070733534">
                <text:p>-0.470661070733534</text:p>
              </table:table-cell>
            </table:table-row>
            <table:table-row>
              <table:table-cell office:value-type="string">
                <text:p>931</text:p>
              </table:table-cell>
              <table:table-cell office:value-type="float" office:value="0.0105681818181817">
                <text:p>0.0105681818181817</text:p>
              </table:table-cell>
              <table:table-cell office:value-type="float" office:value="-0.587729977573326">
                <text:p>-0.587729977573326</text:p>
              </table:table-cell>
              <table:table-cell office:value-type="float" office:value="-0.403660995755877">
                <text:p>-0.403660995755877</text:p>
              </table:table-cell>
            </table:table-row>
            <table:table-row>
              <table:table-cell office:value-type="string">
                <text:p>932</text:p>
              </table:table-cell>
              <table:table-cell office:value-type="float" office:value="0.0105795454545454">
                <text:p>0.0105795454545454</text:p>
              </table:table-cell>
              <table:table-cell office:value-type="float" office:value="-0.562026808296474">
                <text:p>-0.562026808296474</text:p>
              </table:table-cell>
              <table:table-cell office:value-type="float" office:value="-0.335307351622598">
                <text:p>-0.335307351622598</text:p>
              </table:table-cell>
            </table:table-row>
            <table:table-row>
              <table:table-cell office:value-type="string">
                <text:p>933</text:p>
              </table:table-cell>
              <table:table-cell office:value-type="float" office:value="0.010590909090909">
                <text:p>0.010590909090909</text:p>
              </table:table-cell>
              <table:table-cell office:value-type="float" office:value="-0.535768983820321">
                <text:p>-0.535768983820321</text:p>
              </table:table-cell>
              <table:table-cell office:value-type="float" office:value="-0.266352955717679">
                <text:p>-0.266352955717679</text:p>
              </table:table-cell>
            </table:table-row>
            <table:table-row>
              <table:table-cell office:value-type="string">
                <text:p>934</text:p>
              </table:table-cell>
              <table:table-cell office:value-type="float" office:value="0.0106022727272726">
                <text:p>0.0106022727272726</text:p>
              </table:table-cell>
              <table:table-cell office:value-type="float" office:value="-0.508982417568669">
                <text:p>-0.508982417568669</text:p>
              </table:table-cell>
              <table:table-cell office:value-type="float" office:value="-0.197589411759082">
                <text:p>-0.197589411759082</text:p>
              </table:table-cell>
            </table:table-row>
            <table:table-row>
              <table:table-cell office:value-type="string">
                <text:p>935</text:p>
              </table:table-cell>
              <table:table-cell office:value-type="float" office:value="0.0106136363636363">
                <text:p>0.0106136363636363</text:p>
              </table:table-cell>
              <table:table-cell office:value-type="float" office:value="-0.481693544772046">
                <text:p>-0.481693544772046</text:p>
              </table:table-cell>
              <table:table-cell office:value-type="float" office:value="-0.129835029274922">
                <text:p>-0.129835029274922</text:p>
              </table:table-cell>
            </table:table-row>
            <table:table-row>
              <table:table-cell office:value-type="string">
                <text:p>936</text:p>
              </table:table-cell>
              <table:table-cell office:value-type="float" office:value="0.0106249999999999">
                <text:p>0.0106249999999999</text:p>
              </table:table-cell>
              <table:table-cell office:value-type="float" office:value="-0.453929296379223">
                <text:p>-0.453929296379223</text:p>
              </table:table-cell>
              <table:table-cell office:value-type="float" office:value="-0.0639219719897601">
                <text:p>-0.0639219719897601</text:p>
              </table:table-cell>
            </table:table-row>
            <table:table-row>
              <table:table-cell office:value-type="string">
                <text:p>937</text:p>
              </table:table-cell>
              <table:table-cell office:value-type="float" office:value="0.0106363636363635">
                <text:p>0.0106363636363635</text:p>
              </table:table-cell>
              <table:table-cell office:value-type="float" office:value="-0.425717072479474">
                <text:p>-0.425717072479474</text:p>
              </table:table-cell>
              <table:table-cell office:value-type="float" office:value="-0.000682837187363214">
                <text:p>-0.000682837187363214</text:p>
              </table:table-cell>
            </table:table-row>
            <table:table-row>
              <table:table-cell office:value-type="string">
                <text:p>938</text:p>
              </table:table-cell>
              <table:table-cell office:value-type="float" office:value="0.0106477272727272">
                <text:p>0.0106477272727272</text:p>
              </table:table-cell>
              <table:table-cell office:value-type="float" office:value="-0.397084715261897">
                <text:p>-0.397084715261897</text:p>
              </table:table-cell>
              <table:table-cell office:value-type="float" office:value="0.0590631196308656">
                <text:p>0.0590631196308656</text:p>
              </table:table-cell>
            </table:table-row>
            <table:table-row>
              <table:table-cell office:value-type="string">
                <text:p>939</text:p>
              </table:table-cell>
              <table:table-cell office:value-type="float" office:value="0.0106590909090908">
                <text:p>0.0106590909090908</text:p>
              </table:table-cell>
              <table:table-cell office:value-type="float" office:value="-0.368060481538373">
                <text:p>-0.368060481538373</text:p>
              </table:table-cell>
              <table:table-cell office:value-type="float" office:value="0.114523891615072">
                <text:p>0.114523891615072</text:p>
              </table:table-cell>
            </table:table-row>
            <table:table-row>
              <table:table-cell office:value-type="string">
                <text:p>940</text:p>
              </table:table-cell>
              <table:table-cell office:value-type="float" office:value="0.0106704545454544">
                <text:p>0.0106704545454544</text:p>
              </table:table-cell>
              <table:table-cell office:value-type="float" office:value="-0.338673014857407">
                <text:p>-0.338673014857407</text:p>
              </table:table-cell>
              <table:table-cell office:value-type="float" office:value="0.164948530492176">
                <text:p>0.164948530492176</text:p>
              </table:table-cell>
            </table:table-row>
            <table:table-row>
              <table:table-cell office:value-type="string">
                <text:p>941</text:p>
              </table:table-cell>
              <table:table-cell office:value-type="float" office:value="0.0106818181818181">
                <text:p>0.0106818181818181</text:p>
              </table:table-cell>
              <table:table-cell office:value-type="float" office:value="-0.308951317236241">
                <text:p>-0.308951317236241</text:p>
              </table:table-cell>
              <table:table-cell office:value-type="float" office:value="0.209640629458084">
                <text:p>0.209640629458084</text:p>
              </table:table-cell>
            </table:table-row>
            <table:table-row>
              <table:table-cell office:value-type="string">
                <text:p>942</text:p>
              </table:table-cell>
              <table:table-cell office:value-type="float" office:value="0.0106931818181817">
                <text:p>0.0106931818181817</text:p>
              </table:table-cell>
              <table:table-cell office:value-type="float" office:value="-0.27892472053926">
                <text:p>-0.27892472053926</text:p>
              </table:table-cell>
              <table:table-cell office:value-type="float" office:value="0.247971251059616">
                <text:p>0.247971251059616</text:p>
              </table:table-cell>
            </table:table-row>
            <table:table-row>
              <table:table-cell office:value-type="string">
                <text:p>943</text:p>
              </table:table-cell>
              <table:table-cell office:value-type="float" office:value="0.0107045454545454">
                <text:p>0.0107045454545454</text:p>
              </table:table-cell>
              <table:table-cell office:value-type="float" office:value="-0.248622857530823">
                <text:p>-0.248622857530823</text:p>
              </table:table-cell>
              <table:table-cell office:value-type="float" office:value="0.279391077926575">
                <text:p>0.279391077926575</text:p>
              </table:table-cell>
            </table:table-row>
            <table:table-row>
              <table:table-cell office:value-type="string">
                <text:p>944</text:p>
              </table:table-cell>
              <table:table-cell office:value-type="float" office:value="0.010715909090909">
                <text:p>0.010715909090909</text:p>
              </table:table-cell>
              <table:table-cell office:value-type="float" office:value="-0.218075632631173">
                <text:p>-0.218075632631173</text:p>
              </table:table-cell>
              <table:table-cell office:value-type="float" office:value="0.303441573710126">
                <text:p>0.303441573710126</text:p>
              </table:table-cell>
            </table:table-row>
            <table:table-row>
              <table:table-cell office:value-type="string">
                <text:p>945</text:p>
              </table:table-cell>
              <table:table-cell office:value-type="float" office:value="0.0107272727272726">
                <text:p>0.0107272727272726</text:p>
              </table:table-cell>
              <table:table-cell office:value-type="float" office:value="-0.187313192404261">
                <text:p>-0.187313192404261</text:p>
              </table:table-cell>
              <table:table-cell office:value-type="float" office:value="0.319764954615284">
                <text:p>0.319764954615284</text:p>
              </table:table-cell>
            </table:table-row>
            <table:table-row>
              <table:table-cell office:value-type="string">
                <text:p>946</text:p>
              </table:table-cell>
              <table:table-cell office:value-type="float" office:value="0.0107386363636363">
                <text:p>0.0107386363636363</text:p>
              </table:table-cell>
              <table:table-cell office:value-type="float" office:value="-0.156365895806565">
                <text:p>-0.156365895806565</text:p>
              </table:table-cell>
              <table:table-cell office:value-type="float" office:value="0.328112788299044">
                <text:p>0.328112788299044</text:p>
              </table:table-cell>
            </table:table-row>
            <table:table-row>
              <table:table-cell office:value-type="string">
                <text:p>947</text:p>
              </table:table-cell>
              <table:table-cell office:value-type="float" office:value="0.0107499999999999">
                <text:p>0.0107499999999999</text:p>
              </table:table-cell>
              <table:table-cell office:value-type="float" office:value="-0.125264284226344">
                <text:p>-0.125264284226344</text:p>
              </table:table-cell>
              <table:table-cell office:value-type="float" office:value="0.328353056405857">
                <text:p>0.328353056405857</text:p>
              </table:table-cell>
            </table:table-row>
            <table:table-row>
              <table:table-cell office:value-type="string">
                <text:p>948</text:p>
              </table:table-cell>
              <table:table-cell office:value-type="float" office:value="0.0107613636363635">
                <text:p>0.0107613636363635</text:p>
              </table:table-cell>
              <table:table-cell office:value-type="float" office:value="-0.0940390513428181">
                <text:p>-0.0940390513428181</text:p>
              </table:table-cell>
              <table:table-cell office:value-type="float" office:value="0.320475539341519">
                <text:p>0.320475539341519</text:p>
              </table:table-cell>
            </table:table-row>
            <table:table-row>
              <table:table-cell office:value-type="string">
                <text:p>949</text:p>
              </table:table-cell>
              <table:table-cell office:value-type="float" office:value="0.0107727272727272">
                <text:p>0.0107727272727272</text:p>
              </table:table-cell>
              <table:table-cell office:value-type="float" office:value="-0.0627210128350899">
                <text:p>-0.0627210128350899</text:p>
              </table:table-cell>
              <table:table-cell office:value-type="float" office:value="0.304595406709326">
                <text:p>0.304595406709326</text:p>
              </table:table-cell>
            </table:table-row>
            <table:table-row>
              <table:table-cell office:value-type="string">
                <text:p>950</text:p>
              </table:table-cell>
              <table:table-cell office:value-type="float" office:value="0.0107840909090908">
                <text:p>0.0107840909090908</text:p>
              </table:table-cell>
              <table:table-cell office:value-type="float" office:value="-0.0313410759706237">
                <text:p>-0.0313410759706237</text:p>
              </table:table-cell>
              <table:table-cell office:value-type="float" office:value="0.280954923774116">
                <text:p>0.280954923774116</text:p>
              </table:table-cell>
            </table:table-row>
            <table:table-row>
              <table:table-cell office:value-type="string">
                <text:p>951</text:p>
              </table:table-cell>
              <table:table-cell office:value-type="float" office:value="0.0107954545454544">
                <text:p>0.0107954545454544</text:p>
              </table:table-cell>
              <table:table-cell office:value-type="float" office:value="0.0000697908966111005">
                <text:p>0.0000697908966111005</text:p>
              </table:table-cell>
              <table:table-cell office:value-type="float" office:value="0.24992321296698">
                <text:p>0.24992321296698</text:p>
              </table:table-cell>
            </table:table-row>
            <table:table-row>
              <table:table-cell office:value-type="string">
                <text:p>952</text:p>
              </table:table-cell>
              <table:table-cell office:value-type="float" office:value="0.0108068181818181">
                <text:p>0.0108068181818181</text:p>
              </table:table-cell>
              <table:table-cell office:value-type="float" office:value="0.0314805888883384">
                <text:p>0.0314805888883384</text:p>
              </table:table-cell>
              <table:table-cell office:value-type="float" office:value="0.21199403935602">
                <text:p>0.21199403935602</text:p>
              </table:table-cell>
            </table:table-row>
            <table:table-row>
              <table:table-cell office:value-type="string">
                <text:p>953</text:p>
              </table:table-cell>
              <table:table-cell office:value-type="float" office:value="0.0108181818181817">
                <text:p>0.0108181818181817</text:p>
              </table:table-cell>
              <table:table-cell office:value-type="float" office:value="0.0628603191942398">
                <text:p>0.0628603191942398</text:p>
              </table:table-cell>
              <table:table-cell office:value-type="float" office:value="0.167781619720885">
                <text:p>0.167781619720885</text:p>
              </table:table-cell>
            </table:table-row>
            <table:table-row>
              <table:table-cell office:value-type="string">
                <text:p>954</text:p>
              </table:table-cell>
              <table:table-cell office:value-type="float" office:value="0.0108295454545453">
                <text:p>0.0108295454545453</text:p>
              </table:table-cell>
              <table:table-cell office:value-type="float" office:value="0.0941780136642097">
                <text:p>0.0941780136642097</text:p>
              </table:table-cell>
              <table:table-cell office:value-type="float" office:value="0.118014485903382">
                <text:p>0.118014485903382</text:p>
              </table:table-cell>
            </table:table-row>
            <table:table-row>
              <table:table-cell office:value-type="string">
                <text:p>955</text:p>
              </table:table-cell>
              <table:table-cell office:value-type="float" office:value="0.010840909090909">
                <text:p>0.010840909090909</text:p>
              </table:table-cell>
              <table:table-cell office:value-type="float" office:value="0.125402765370295">
                <text:p>0.125402765370295</text:p>
              </table:table-cell>
              <table:table-cell office:value-type="float" office:value="0.063527463973676">
                <text:p>0.063527463973676</text:p>
              </table:table-cell>
            </table:table-row>
            <table:table-row>
              <table:table-cell office:value-type="string">
                <text:p>956</text:p>
              </table:table-cell>
              <table:table-cell office:value-type="float" office:value="0.0108522727272726">
                <text:p>0.0108522727272726</text:p>
              </table:table-cell>
              <table:table-cell office:value-type="float" office:value="0.156503759108272">
                <text:p>0.156503759108272</text:p>
              </table:table-cell>
              <table:table-cell office:value-type="float" office:value="0.00525186096605479">
                <text:p>0.00525186096605479</text:p>
              </table:table-cell>
            </table:table-row>
            <table:table-row>
              <table:table-cell office:value-type="string">
                <text:p>957</text:p>
              </table:table-cell>
              <table:table-cell office:value-type="float" office:value="0.0108636363636363">
                <text:p>0.0108636363636363</text:p>
              </table:table-cell>
              <table:table-cell office:value-type="float" office:value="0.187450301808649">
                <text:p>0.187450301808649</text:p>
              </table:table-cell>
              <table:table-cell office:value-type="float" office:value="-0.05579601998167">
                <text:p>-0.05579601998167</text:p>
              </table:table-cell>
            </table:table-row>
            <table:table-row>
              <table:table-cell office:value-type="string">
                <text:p>958</text:p>
              </table:table-cell>
              <table:table-cell office:value-type="float" office:value="0.0108749999999999">
                <text:p>0.0108749999999999</text:p>
              </table:table-cell>
              <table:table-cell office:value-type="float" office:value="0.218211852827185">
                <text:p>0.218211852827185</text:p>
              </table:table-cell>
              <table:table-cell office:value-type="float" office:value="-0.118527887769328">
                <text:p>-0.118527887769328</text:p>
              </table:table-cell>
            </table:table-row>
            <table:table-row>
              <table:table-cell office:value-type="string">
                <text:p>959</text:p>
              </table:table-cell>
              <table:table-cell office:value-type="float" office:value="0.0108863636363635">
                <text:p>0.0108863636363635</text:p>
              </table:table-cell>
              <table:table-cell office:value-type="float" office:value="0.248758054084937">
                <text:p>0.248758054084937</text:p>
              </table:table-cell>
              <table:table-cell office:value-type="float" office:value="-0.181797820999937">
                <text:p>-0.181797820999937</text:p>
              </table:table-cell>
            </table:table-row>
            <table:table-row>
              <table:table-cell office:value-type="string">
                <text:p>960</text:p>
              </table:table-cell>
              <table:table-cell office:value-type="float" office:value="0.0108977272727272">
                <text:p>0.0108977272727272</text:p>
              </table:table-cell>
              <table:table-cell office:value-type="float" office:value="0.279058760028183">
                <text:p>0.279058760028183</text:p>
              </table:table-cell>
              <table:table-cell office:value-type="float" office:value="-0.244417778427118">
                <text:p>-0.244417778427118</text:p>
              </table:table-cell>
            </table:table-row>
            <table:table-row>
              <table:table-cell office:value-type="string">
                <text:p>961</text:p>
              </table:table-cell>
              <table:table-cell office:value-type="float" office:value="0.0109090909090908">
                <text:p>0.0109090909090908</text:p>
              </table:table-cell>
              <table:table-cell office:value-type="float" office:value="0.309084067378557">
                <text:p>0.309084067378557</text:p>
              </table:table-cell>
              <table:table-cell office:value-type="float" office:value="-0.305174045286346">
                <text:p>-0.305174045286346</text:p>
              </table:table-cell>
            </table:table-row>
            <table:table-row>
              <table:table-cell office:value-type="string">
                <text:p>962</text:p>
              </table:table-cell>
              <table:table-cell office:value-type="float" office:value="0.0109204545454544">
                <text:p>0.0109204545454544</text:p>
              </table:table-cell>
              <table:table-cell office:value-type="float" office:value="0.338804344644141">
                <text:p>0.338804344644141</text:p>
              </table:table-cell>
              <table:table-cell office:value-type="float" office:value="-0.362844381622298">
                <text:p>-0.362844381622298</text:p>
              </table:table-cell>
            </table:table-row>
            <table:table-row>
              <table:table-cell office:value-type="string">
                <text:p>963</text:p>
              </table:table-cell>
              <table:table-cell office:value-type="float" office:value="0.0109318181818181">
                <text:p>0.0109318181818181</text:p>
              </table:table-cell>
              <table:table-cell office:value-type="float" office:value="0.368190261362274">
                <text:p>0.368190261362274</text:p>
              </table:table-cell>
              <table:table-cell office:value-type="float" office:value="-0.416215625186707">
                <text:p>-0.416215625186707</text:p>
              </table:table-cell>
            </table:table-row>
            <table:table-row>
              <table:table-cell office:value-type="string">
                <text:p>964</text:p>
              </table:table-cell>
              <table:table-cell office:value-type="float" office:value="0.0109431818181817">
                <text:p>0.0109431818181817</text:p>
              </table:table-cell>
              <table:table-cell office:value-type="float" office:value="0.397212817045349">
                <text:p>0.397212817045349</text:p>
              </table:table-cell>
              <table:table-cell office:value-type="float" office:value="-0.464101491631111">
                <text:p>-0.464101491631111</text:p>
              </table:table-cell>
            </table:table-row>
            <table:table-row>
              <table:table-cell office:value-type="string">
                <text:p>965</text:p>
              </table:table-cell>
              <table:table-cell office:value-type="float" office:value="0.0109545454545453">
                <text:p>0.0109545454545453</text:p>
              </table:table-cell>
              <table:table-cell office:value-type="float" office:value="0.425843369800892">
                <text:p>0.425843369800892</text:p>
              </table:table-cell>
              <table:table-cell office:value-type="float" office:value="-0.505360308733655">
                <text:p>-0.505360308733655</text:p>
              </table:table-cell>
            </table:table-row>
            <table:table-row>
              <table:table-cell office:value-type="string">
                <text:p>966</text:p>
              </table:table-cell>
              <table:table-cell office:value-type="float" office:value="0.010965909090909">
                <text:p>0.010965909090909</text:p>
              </table:table-cell>
              <table:table-cell office:value-type="float" office:value="0.454053664597815">
                <text:p>0.454053664597815</text:p>
              </table:table-cell>
              <table:table-cell office:value-type="float" office:value="-0.538912419399116">
                <text:p>-0.538912419399116</text:p>
              </table:table-cell>
            </table:table-row>
            <table:table-row>
              <table:table-cell office:value-type="string">
                <text:p>967</text:p>
              </table:table-cell>
              <table:table-cell office:value-type="float" office:value="0.0109772727272726">
                <text:p>0.0109772727272726</text:p>
              </table:table-cell>
              <table:table-cell office:value-type="float" office:value="0.481815861150822">
                <text:p>0.481815861150822</text:p>
              </table:table-cell>
              <table:table-cell office:value-type="float" office:value="-0.563756990213528">
                <text:p>-0.563756990213528</text:p>
              </table:table-cell>
            </table:table-row>
            <table:table-row>
              <table:table-cell office:value-type="string">
                <text:p>968</text:p>
              </table:table-cell>
              <table:table-cell office:value-type="float" office:value="0.0109886363636362">
                <text:p>0.0109886363636362</text:p>
              </table:table-cell>
              <table:table-cell office:value-type="float" office:value="0.509102561395566">
                <text:p>0.509102561395566</text:p>
              </table:table-cell>
              <table:table-cell office:value-type="float" office:value="-0.578987968415299">
                <text:p>-0.578987968415299</text:p>
              </table:table-cell>
            </table:table-row>
            <table:table-row>
              <table:table-cell office:value-type="string">
                <text:p>969</text:p>
              </table:table-cell>
              <table:table-cell office:value-type="float" office:value="0.0109999999999999">
                <text:p>0.0109999999999999</text:p>
              </table:table-cell>
              <table:table-cell office:value-type="float" office:value="0.535886836527332">
                <text:p>0.535886836527332</text:p>
              </table:table-cell>
              <table:table-cell office:value-type="float" office:value="-0.583808940195716">
                <text:p>-0.583808940195716</text:p>
              </table:table-cell>
            </table:table-row>
            <table:table-row>
              <table:table-cell office:value-type="string">
                <text:p>970</text:p>
              </table:table-cell>
              <table:table-cell office:value-type="float" office:value="0.0110113636363635">
                <text:p>0.0110113636363635</text:p>
              </table:table-cell>
              <table:table-cell office:value-type="float" office:value="0.562142253576662">
                <text:p>0.562142253576662</text:p>
              </table:table-cell>
              <table:table-cell office:value-type="float" office:value="-0.577546657134796">
                <text:p>-0.577546657134796</text:p>
              </table:table-cell>
            </table:table-row>
            <table:table-row>
              <table:table-cell office:value-type="string">
                <text:p>971</text:p>
              </table:table-cell>
              <table:table-cell office:value-type="float" office:value="0.0110227272727272">
                <text:p>0.0110227272727272</text:p>
              </table:table-cell>
              <table:table-cell office:value-type="float" office:value="0.587842901495605">
                <text:p>0.587842901495605</text:p>
              </table:table-cell>
              <table:table-cell office:value-type="float" office:value="-0.559663015123772">
                <text:p>-0.559663015123772</text:p>
              </table:table-cell>
            </table:table-row>
            <table:table-row>
              <table:table-cell office:value-type="string">
                <text:p>972</text:p>
              </table:table-cell>
              <table:table-cell office:value-type="float" office:value="0.0110340909090908">
                <text:p>0.0110340909090908</text:p>
              </table:table-cell>
              <table:table-cell office:value-type="float" office:value="0.612963416728936">
                <text:p>0.612963416728936</text:p>
              </table:table-cell>
              <table:table-cell office:value-type="float" office:value="-0.529765291077438">
                <text:p>-0.529765291077438</text:p>
              </table:table-cell>
            </table:table-row>
            <table:table-row>
              <table:table-cell office:value-type="string">
                <text:p>973</text:p>
              </table:table-cell>
              <table:table-cell office:value-type="float" office:value="0.0110454545454544">
                <text:p>0.0110454545454544</text:p>
              </table:table-cell>
              <table:table-cell office:value-type="float" office:value="0.637479008245015">
                <text:p>0.637479008245015</text:p>
              </table:table-cell>
              <table:table-cell office:value-type="float" office:value="-0.48761446679722">
                <text:p>-0.48761446679722</text:p>
              </table:table-cell>
            </table:table-row>
            <table:table-row>
              <table:table-cell office:value-type="string">
                <text:p>974</text:p>
              </table:table-cell>
              <table:table-cell office:value-type="float" office:value="0.0110568181818181">
                <text:p>0.0110568181818181</text:p>
              </table:table-cell>
              <table:table-cell office:value-type="float" office:value="0.661365482001684">
                <text:p>0.661365482001684</text:p>
              </table:table-cell>
              <table:table-cell office:value-type="float" office:value="-0.43313149616042">
                <text:p>-0.43313149616042</text:p>
              </table:table-cell>
            </table:table-row>
            <table:table-row>
              <table:table-cell office:value-type="string">
                <text:p>975</text:p>
              </table:table-cell>
              <table:table-cell office:value-type="float" office:value="0.0110681818181817">
                <text:p>0.0110681818181817</text:p>
              </table:table-cell>
              <table:table-cell office:value-type="float" office:value="0.684599264822947">
                <text:p>0.684599264822947</text:p>
              </table:table-cell>
              <table:table-cell office:value-type="float" office:value="-0.366401400988844">
                <text:p>-0.366401400988844</text:p>
              </table:table-cell>
            </table:table-row>
            <table:table-row>
              <table:table-cell office:value-type="string">
                <text:p>976</text:p>
              </table:table-cell>
              <table:table-cell office:value-type="float" office:value="0.0110795454545453">
                <text:p>0.0110795454545453</text:p>
              </table:table-cell>
              <table:table-cell office:value-type="float" office:value="0.707157427662988">
                <text:p>0.707157427662988</text:p>
              </table:table-cell>
              <table:table-cell office:value-type="float" office:value="-0.287675112059537">
                <text:p>-0.287675112059537</text:p>
              </table:table-cell>
            </table:table-row>
            <table:table-row>
              <table:table-cell office:value-type="string">
                <text:p>977</text:p>
              </table:table-cell>
              <table:table-cell office:value-type="float" office:value="0.011090909090909">
                <text:p>0.011090909090909</text:p>
              </table:table-cell>
              <table:table-cell office:value-type="float" office:value="0.72901770823445">
                <text:p>0.72901770823445</text:p>
              </table:table-cell>
              <table:table-cell office:value-type="float" office:value="-0.197369004298972">
                <text:p>-0.197369004298972</text:p>
              </table:table-cell>
            </table:table-row>
            <table:table-row>
              <table:table-cell office:value-type="string">
                <text:p>978</text:p>
              </table:table-cell>
              <table:table-cell office:value-type="float" office:value="0.0111022727272726">
                <text:p>0.0111022727272726</text:p>
              </table:table-cell>
              <table:table-cell office:value-type="float" office:value="0.750158532978748">
                <text:p>0.750158532978748</text:p>
              </table:table-cell>
              <table:table-cell office:value-type="float" office:value="-0.0960621087618481">
                <text:p>-0.0960621087618481</text:p>
              </table:table-cell>
            </table:table-row>
            <table:table-row>
              <table:table-cell office:value-type="string">
                <text:p>979</text:p>
              </table:table-cell>
              <table:table-cell office:value-type="float" office:value="0.0111136363636362">
                <text:p>0.0111136363636362</text:p>
              </table:table-cell>
              <table:table-cell office:value-type="float" office:value="0.770559038356651">
                <text:p>0.770559038356651</text:p>
              </table:table-cell>
              <table:table-cell office:value-type="float" office:value="0.0155089819672968">
                <text:p>0.0155089819672968</text:p>
              </table:table-cell>
            </table:table-row>
            <table:table-row>
              <table:table-cell office:value-type="string">
                <text:p>980</text:p>
              </table:table-cell>
              <table:table-cell office:value-type="float" office:value="0.0111249999999999">
                <text:p>0.0111249999999999</text:p>
              </table:table-cell>
              <table:table-cell office:value-type="float" office:value="0.790199091438184">
                <text:p>0.790199091438184</text:p>
              </table:table-cell>
              <table:table-cell office:value-type="float" office:value="0.136457464311074">
                <text:p>0.136457464311074</text:p>
              </table:table-cell>
            </table:table-row>
            <table:table-row>
              <table:table-cell office:value-type="string">
                <text:p>981</text:p>
              </table:table-cell>
              <table:table-cell office:value-type="float" office:value="0.0111363636363635">
                <text:p>0.0111363636363635</text:p>
              </table:table-cell>
              <table:table-cell office:value-type="float" office:value="0.80905930977149">
                <text:p>0.80905930977149</text:p>
              </table:table-cell>
              <table:table-cell office:value-type="float" office:value="0.265755846087515">
                <text:p>0.265755846087515</text:p>
              </table:table-cell>
            </table:table-row>
            <table:table-row>
              <table:table-cell office:value-type="string">
                <text:p>982</text:p>
              </table:table-cell>
              <table:table-cell office:value-type="float" office:value="0.0111477272727271">
                <text:p>0.0111477272727271</text:p>
              </table:table-cell>
              <table:table-cell office:value-type="float" office:value="0.827121080511048">
                <text:p>0.827121080511048</text:p>
              </table:table-cell>
              <table:table-cell office:value-type="float" office:value="0.40224752427374">
                <text:p>0.40224752427374</text:p>
              </table:table-cell>
            </table:table-row>
            <table:table-row>
              <table:table-cell office:value-type="string">
                <text:p>983</text:p>
              </table:table-cell>
              <table:table-cell office:value-type="float" office:value="0.0111590909090908">
                <text:p>0.0111590909090908</text:p>
              </table:table-cell>
              <table:table-cell office:value-type="float" office:value="0.844366578786409">
                <text:p>0.844366578786409</text:p>
              </table:table-cell>
              <table:table-cell office:value-type="float" office:value="0.544660270834856">
                <text:p>0.544660270834856</text:p>
              </table:table-cell>
            </table:table-row>
            <table:table-row>
              <table:table-cell office:value-type="string">
                <text:p>984</text:p>
              </table:table-cell>
              <table:table-cell office:value-type="float" office:value="0.0111704545454544">
                <text:p>0.0111704545454544</text:p>
              </table:table-cell>
              <table:table-cell office:value-type="float" office:value="0.860778785293256">
                <text:p>0.860778785293256</text:p>
              </table:table-cell>
              <table:table-cell office:value-type="float" office:value="0.69162145049939">
                <text:p>0.69162145049939</text:p>
              </table:table-cell>
            </table:table-row>
            <table:table-row>
              <table:table-cell office:value-type="string">
                <text:p>985</text:p>
              </table:table-cell>
              <table:table-cell office:value-type="float" office:value="0.0111818181818181">
                <text:p>0.0111818181818181</text:p>
              </table:table-cell>
              <table:table-cell office:value-type="float" office:value="0.876341503089494">
                <text:p>0.876341503089494</text:p>
              </table:table-cell>
              <table:table-cell office:value-type="float" office:value="0.841674768023639">
                <text:p>0.841674768023639</text:p>
              </table:table-cell>
            </table:table-row>
            <table:table-row>
              <table:table-cell office:value-type="string">
                <text:p>986</text:p>
              </table:table-cell>
              <table:table-cell office:value-type="float" office:value="0.0111931818181817">
                <text:p>0.0111931818181817</text:p>
              </table:table-cell>
              <table:table-cell office:value-type="float" office:value="0.891039373579742">
                <text:p>0.891039373579742</text:p>
              </table:table-cell>
              <table:table-cell office:value-type="float" office:value="0.993298319022581">
                <text:p>0.993298319022581</text:p>
              </table:table-cell>
            </table:table-row>
            <table:table-row>
              <table:table-cell office:value-type="string">
                <text:p>987</text:p>
              </table:table-cell>
              <table:table-cell office:value-type="float" office:value="0.0112045454545453">
                <text:p>0.0112045454545453</text:p>
              </table:table-cell>
              <table:table-cell office:value-type="float" office:value="0.904857891672492">
                <text:p>0.904857891672492</text:p>
              </table:table-cell>
              <table:table-cell office:value-type="float" office:value="1.14492369822025">
                <text:p>1.14492369822025</text:p>
              </table:table-cell>
            </table:table-row>
            <table:table-row>
              <table:table-cell office:value-type="string">
                <text:p>988</text:p>
              </table:table-cell>
              <table:table-cell office:value-type="float" office:value="0.011215909090909">
                <text:p>0.011215909090909</text:p>
              </table:table-cell>
              <table:table-cell office:value-type="float" office:value="0.917783420094938">
                <text:p>0.917783420094938</text:p>
              </table:table-cell>
              <table:table-cell office:value-type="float" office:value="1.29495590230139">
                <text:p>1.29495590230139</text:p>
              </table:table-cell>
            </table:table-row>
            <table:table-row>
              <table:table-cell office:value-type="string">
                <text:p>989</text:p>
              </table:table-cell>
              <table:table-cell office:value-type="float" office:value="0.0112272727272726">
                <text:p>0.0112272727272726</text:p>
              </table:table-cell>
              <table:table-cell office:value-type="float" office:value="0.929803202851396">
                <text:p>0.929803202851396</text:p>
              </table:table-cell>
              <table:table-cell office:value-type="float" office:value="1.44179375169251">
                <text:p>1.44179375169251</text:p>
              </table:table-cell>
            </table:table-row>
            <table:table-row>
              <table:table-cell office:value-type="string">
                <text:p>990</text:p>
              </table:table-cell>
              <table:table-cell office:value-type="float" office:value="0.0112386363636362">
                <text:p>0.0112386363636362</text:p>
              </table:table-cell>
              <table:table-cell office:value-type="float" office:value="0.940905377811974">
                <text:p>0.940905377811974</text:p>
              </table:table-cell>
              <table:table-cell office:value-type="float" office:value="1.58385054676831">
                <text:p>1.58385054676831</text:p>
              </table:table-cell>
            </table:table-row>
            <table:table-row>
              <table:table-cell office:value-type="string">
                <text:p>991</text:p>
              </table:table-cell>
              <table:table-cell office:value-type="float" office:value="0.0112499999999999">
                <text:p>0.0112499999999999</text:p>
              </table:table-cell>
              <table:table-cell office:value-type="float" office:value="0.951078988419135">
                <text:p>0.951078988419135</text:p>
              </table:table-cell>
              <table:table-cell office:value-type="float" office:value="1.7195746693139">
                <text:p>1.7195746693139</text:p>
              </table:table-cell>
            </table:table-row>
            <table:table-row>
              <table:table-cell office:value-type="string">
                <text:p>992</text:p>
              </table:table-cell>
              <table:table-cell office:value-type="float" office:value="0.0112613636363635">
                <text:p>0.0112613636363635</text:p>
              </table:table-cell>
              <table:table-cell office:value-type="float" office:value="0.960313994500527">
                <text:p>0.960313994500527</text:p>
              </table:table-cell>
              <table:table-cell office:value-type="float" office:value="1.84746983965472">
                <text:p>1.84746983965472</text:p>
              </table:table-cell>
            </table:table-row>
            <table:table-row>
              <table:table-cell office:value-type="string">
                <text:p>993</text:p>
              </table:table-cell>
              <table:table-cell office:value-type="float" office:value="0.0112727272727271">
                <text:p>0.0112727272727271</text:p>
              </table:table-cell>
              <table:table-cell office:value-type="float" office:value="0.968601282177487">
                <text:p>0.968601282177487</text:p>
              </table:table-cell>
              <table:table-cell office:value-type="float" office:value="1.96611474371378">
                <text:p>1.96611474371378</text:p>
              </table:table-cell>
            </table:table-row>
            <table:table-row>
              <table:table-cell office:value-type="string">
                <text:p>994</text:p>
              </table:table-cell>
              <table:table-cell office:value-type="float" office:value="0.0112840909090908">
                <text:p>0.0112840909090908</text:p>
              </table:table-cell>
              <table:table-cell office:value-type="float" office:value="0.975932672859364">
                <text:p>0.975932672859364</text:p>
              </table:table-cell>
              <table:table-cell office:value-type="float" office:value="2.07418175231971">
                <text:p>2.07418175231971</text:p>
              </table:table-cell>
            </table:table-row>
            <table:table-row>
              <table:table-cell office:value-type="string">
                <text:p>995</text:p>
              </table:table-cell>
              <table:table-cell office:value-type="float" office:value="0.0112954545454544">
                <text:p>0.0112954545454544</text:p>
              </table:table-cell>
              <table:table-cell office:value-type="float" office:value="0.982300931314851">
                <text:p>0.982300931314851</text:p>
              </table:table-cell>
              <table:table-cell office:value-type="float" office:value="2.17045446726069">
                <text:p>2.17045446726069</text:p>
              </table:table-cell>
            </table:table-row>
            <table:table-row>
              <table:table-cell office:value-type="string">
                <text:p>996</text:p>
              </table:table-cell>
              <table:table-cell office:value-type="float" office:value="0.011306818181818">
                <text:p>0.011306818181818</text:p>
              </table:table-cell>
              <table:table-cell office:value-type="float" office:value="0.98769977281231">
                <text:p>0.98769977281231</text:p>
              </table:table-cell>
              <table:table-cell office:value-type="float" office:value="2.25384384468221">
                <text:p>2.25384384468221</text:p>
              </table:table-cell>
            </table:table-row>
            <table:table-row>
              <table:table-cell office:value-type="string">
                <text:p>997</text:p>
              </table:table-cell>
              <table:table-cell office:value-type="float" office:value="0.0113181818181817">
                <text:p>0.0113181818181817</text:p>
              </table:table-cell>
              <table:table-cell office:value-type="float" office:value="0.992123869322078">
                <text:p>0.992123869322078</text:p>
              </table:table-cell>
              <table:table-cell office:value-type="float" office:value="2.32340266622963">
                <text:p>2.32340266622963</text:p>
              </table:table-cell>
            </table:table-row>
            <table:table-row>
              <table:table-cell office:value-type="string">
                <text:p>998</text:p>
              </table:table-cell>
              <table:table-cell office:value-type="float" office:value="0.0113295454545453">
                <text:p>0.0113295454545453</text:p>
              </table:table-cell>
              <table:table-cell office:value-type="float" office:value="0.995568854774609">
                <text:p>0.995568854774609</text:p>
              </table:table-cell>
              <table:table-cell office:value-type="float" office:value="2.37833815154763">
                <text:p>2.37833815154763</text:p>
              </table:table-cell>
            </table:table-row>
            <table:table-row>
              <table:table-cell office:value-type="string">
                <text:p>999</text:p>
              </table:table-cell>
              <table:table-cell office:value-type="float" office:value="0.011340909090909">
                <text:p>0.011340909090909</text:p>
              </table:table-cell>
              <table:table-cell office:value-type="float" office:value="0.998031329369281">
                <text:p>0.998031329369281</text:p>
              </table:table-cell>
              <table:table-cell office:value-type="float" office:value="2.41802253202824">
                <text:p>2.41802253202824</text:p>
              </table:table-cell>
            </table:table-row>
            <table:table-row>
              <table:table-cell office:value-type="string">
                <text:p>1000</text:p>
              </table:table-cell>
              <table:table-cell office:value-type="float" office:value="0.0113522727272726">
                <text:p>0.0113522727272726</text:p>
              </table:table-cell>
              <table:table-cell office:value-type="float" office:value="0.999508862929601">
                <text:p>0.999508862929601</text:p>
              </table:table-cell>
              <table:table-cell office:value-type="float" office:value="2.44200143465697">
                <text:p>2.44200143465697</text:p>
              </table:table-cell>
            </table:table-row>
            <table:table-row>
              <table:table-cell office:value-type="string">
                <text:p>1001</text:p>
              </table:table-cell>
              <table:table-cell office:value-type="float" office:value="0.0113636363636362">
                <text:p>0.0113636363636362</text:p>
              </table:table-cell>
              <table:table-cell office:value-type="float" office:value="0.999999997301513">
                <text:p>0.999999997301513</text:p>
              </table:table-cell>
              <table:table-cell office:value-type="float" office:value="2.44999995601466">
                <text:p>2.44999995601466</text:p>
              </table:table-cell>
            </table:table-row>
            <table:table-row>
              <table:table-cell office:value-type="string">
                <text:p>1002</text:p>
              </table:table-cell>
              <table:table-cell office:value-type="float" office:value="0.0113749999999999">
                <text:p>0.0113749999999999</text:p>
              </table:table-cell>
              <table:table-cell office:value-type="float" office:value="0.999504247792419">
                <text:p>0.999504247792419</text:p>
              </table:table-cell>
              <table:table-cell office:value-type="float" office:value="2.44192633948632">
                <text:p>2.44192633948632</text:p>
              </table:table-cell>
            </table:table-row>
            <table:table-row>
              <table:table-cell office:value-type="string">
                <text:p>1003</text:p>
              </table:table-cell>
              <table:table-cell office:value-type="float" office:value="0.0113863636363635">
                <text:p>0.0113863636363635</text:p>
              </table:table-cell>
              <table:table-cell office:value-type="float" office:value="0.99802210364952">
                <text:p>0.99802210364952</text:p>
              </table:table-cell>
              <table:table-cell office:value-type="float" office:value="2.4178732030179">
                <text:p>2.4178732030179</text:p>
              </table:table-cell>
            </table:table-row>
            <table:table-row>
              <table:table-cell office:value-type="string">
                <text:p>1004</text:p>
              </table:table-cell>
              <table:table-cell office:value-type="float" office:value="0.0113977272727271">
                <text:p>0.0113977272727271</text:p>
              </table:table-cell>
              <table:table-cell office:value-type="float" office:value="0.995555027576985">
                <text:p>0.995555027576985</text:p>
              </table:table-cell>
              <table:table-cell office:value-type="float" office:value="2.37811629983536">
                <text:p>2.37811629983536</text:p>
              </table:table-cell>
            </table:table-row>
            <table:table-row>
              <table:table-cell office:value-type="string">
                <text:p>1005</text:p>
              </table:table-cell>
              <table:table-cell office:value-type="float" office:value="0.0114090909090908">
                <text:p>0.0114090909090908</text:p>
              </table:table-cell>
              <table:table-cell office:value-type="float" office:value="0.992105454292429">
                <text:p>0.992105454292429</text:p>
              </table:table-cell>
              <table:table-cell office:value-type="float" office:value="2.32311082987662">
                <text:p>2.32311082987662</text:p>
              </table:table-cell>
            </table:table-row>
            <table:table-row>
              <table:table-cell office:value-type="string">
                <text:p>1006</text:p>
              </table:table-cell>
              <table:table-cell office:value-type="float" office:value="0.0114204545454544">
                <text:p>0.0114204545454544</text:p>
              </table:table-cell>
              <table:table-cell office:value-type="float" office:value="0.987676788124131">
                <text:p>0.987676788124131</text:p>
              </table:table-cell>
              <table:table-cell office:value-type="float" office:value="2.25348535475828">
                <text:p>2.25348535475828</text:p>
              </table:table-cell>
            </table:table-row>
            <table:table-row>
              <table:table-cell office:value-type="string">
                <text:p>1007</text:p>
              </table:table-cell>
              <table:table-cell office:value-type="float" office:value="0.011431818181818">
                <text:p>0.011431818181818</text:p>
              </table:table-cell>
              <table:table-cell office:value-type="float" office:value="0.982273399651361">
                <text:p>0.982273399651361</text:p>
              </table:table-cell>
              <table:table-cell office:value-type="float" office:value="2.17003340338332">
                <text:p>2.17003340338332</text:p>
              </table:table-cell>
            </table:table-row>
            <table:table-row>
              <table:table-cell office:value-type="string">
                <text:p>1008</text:p>
              </table:table-cell>
              <table:table-cell office:value-type="float" office:value="0.0114431818181817">
                <text:p>0.0114431818181817</text:p>
              </table:table-cell>
              <table:table-cell office:value-type="float" office:value="0.975900621391118">
                <text:p>0.975900621391118</text:p>
              </table:table-cell>
              <table:table-cell office:value-type="float" office:value="2.07370288828286">
                <text:p>2.07370288828286</text:p>
              </table:table-cell>
            </table:table-row>
            <table:table-row>
              <table:table-cell office:value-type="string">
                <text:p>1009</text:p>
              </table:table-cell>
              <table:table-cell office:value-type="float" office:value="0.0114545454545453">
                <text:p>0.0114545454545453</text:p>
              </table:table-cell>
              <table:table-cell office:value-type="float" office:value="0.968564742535562">
                <text:p>0.968564742535562</text:p>
              </table:table-cell>
              <table:table-cell office:value-type="float" office:value="1.96558348398322">
                <text:p>1.96558348398322</text:p>
              </table:table-cell>
            </table:table-row>
            <table:table-row>
              <table:table-cell office:value-type="string">
                <text:p>1010</text:p>
              </table:table-cell>
              <table:table-cell office:value-type="float" office:value="0.0114659090909089">
                <text:p>0.0114659090909089</text:p>
              </table:table-cell>
              <table:table-cell office:value-type="float" office:value="0.960273002745309">
                <text:p>0.960273002745309</text:p>
              </table:table-cell>
              <table:table-cell office:value-type="float" office:value="1.84689214763641">
                <text:p>1.84689214763641</text:p>
              </table:table-cell>
            </table:table-row>
            <table:table-row>
              <table:table-cell office:value-type="string">
                <text:p>1011</text:p>
              </table:table-cell>
              <table:table-cell office:value-type="float" office:value="0.0114772727272726">
                <text:p>0.0114772727272726</text:p>
              </table:table-cell>
              <table:table-cell office:value-type="float" office:value="0.951033585004723">
                <text:p>0.951033585004723</text:p>
              </table:table-cell>
              <table:table-cell office:value-type="float" office:value="1.71895698841747">
                <text:p>1.71895698841747</text:p>
              </table:table-cell>
            </table:table-row>
            <table:table-row>
              <table:table-cell office:value-type="string">
                <text:p>1012</text:p>
              </table:table-cell>
              <table:table-cell office:value-type="float" office:value="0.0114886363636362">
                <text:p>0.0114886363636362</text:p>
              </table:table-cell>
              <table:table-cell office:value-type="float" office:value="0.94085560754627">
                <text:p>0.94085560754627</text:p>
              </table:table-cell>
              <table:table-cell office:value-type="float" office:value="1.58319971538899">
                <text:p>1.58319971538899</text:p>
              </table:table-cell>
            </table:table-row>
            <table:table-row>
              <table:table-cell office:value-type="string">
                <text:p>1013</text:p>
              </table:table-cell>
              <table:table-cell office:value-type="float" office:value="0.0114999999999999">
                <text:p>0.0114999999999999</text:p>
              </table:table-cell>
              <table:table-cell office:value-type="float" office:value="0.929749114851868">
                <text:p>0.929749114851868</text:p>
              </table:table-cell>
              <table:table-cell office:value-type="float" office:value="1.44111691331857">
                <text:p>1.44111691331857</text:p>
              </table:table-cell>
            </table:table-row>
            <table:table-row>
              <table:table-cell office:value-type="string">
                <text:p>1014</text:p>
              </table:table-cell>
              <table:table-cell office:value-type="float" office:value="0.0115113636363635">
                <text:p>0.0115113636363635</text:p>
              </table:table-cell>
              <table:table-cell office:value-type="float" office:value="0.917725067740166">
                <text:p>0.917725067740166</text:p>
              </table:table-cell>
              <table:table-cell office:value-type="float" office:value="1.2942604120207">
                <text:p>1.2942604120207</text:p>
              </table:table-cell>
            </table:table-row>
            <table:table-row>
              <table:table-cell office:value-type="string">
                <text:p>1015</text:p>
              </table:table-cell>
              <table:table-cell office:value-type="float" office:value="0.0115227272727271">
                <text:p>0.0115227272727271</text:p>
              </table:table-cell>
              <table:table-cell office:value-type="float" office:value="0.904795332549471">
                <text:p>0.904795332549471</text:p>
              </table:table-cell>
              <table:table-cell office:value-type="float" office:value="1.1442170269466">
                <text:p>1.1442170269466</text:p>
              </table:table-cell>
            </table:table-row>
            <table:table-row>
              <table:table-cell office:value-type="string">
                <text:p>1016</text:p>
              </table:table-cell>
              <table:table-cell office:value-type="float" office:value="0.0115340909090908">
                <text:p>0.0115340909090908</text:p>
              </table:table-cell>
              <table:table-cell office:value-type="float" office:value="0.890972669427065">
                <text:p>0.890972669427065</text:p>
              </table:table-cell>
              <table:table-cell office:value-type="float" office:value="0.992587956790813">
                <text:p>0.992587956790813</text:p>
              </table:table-cell>
            </table:table-row>
            <table:table-row>
              <table:table-cell office:value-type="string">
                <text:p>1017</text:p>
              </table:table-cell>
              <table:table-cell office:value-type="float" office:value="0.0115454545454544">
                <text:p>0.0115454545454544</text:p>
              </table:table-cell>
              <table:table-cell office:value-type="float" office:value="0.876270719736413">
                <text:p>0.876270719736413</text:p>
              </table:table-cell>
              <table:table-cell office:value-type="float" office:value="0.840968127709918">
                <text:p>0.840968127709918</text:p>
              </table:table-cell>
            </table:table-row>
            <table:table-row>
              <table:table-cell office:value-type="string">
                <text:p>1018</text:p>
              </table:table-cell>
              <table:table-cell office:value-type="float" office:value="0.011556818181818">
                <text:p>0.011556818181818</text:p>
              </table:table-cell>
              <table:table-cell office:value-type="float" office:value="0.860703992594721">
                <text:p>0.860703992594721</text:p>
              </table:table-cell>
              <table:table-cell office:value-type="float" office:value="0.690925773311639">
                <text:p>0.690925773311639</text:p>
              </table:table-cell>
            </table:table-row>
            <table:table-row>
              <table:table-cell office:value-type="string">
                <text:p>1019</text:p>
              </table:table-cell>
              <table:table-cell office:value-type="float" office:value="0.0115681818181817">
                <text:p>0.0115681818181817</text:p>
              </table:table-cell>
              <table:table-cell office:value-type="float" office:value="0.84428785055413">
                <text:p>0.84428785055413</text:p>
              </table:table-cell>
              <table:table-cell office:value-type="float" office:value="0.543982534886286">
                <text:p>0.543982534886286</text:p>
              </table:table-cell>
            </table:table-row>
            <table:table-row>
              <table:table-cell office:value-type="string">
                <text:p>1020</text:p>
              </table:table-cell>
              <table:table-cell office:value-type="float" office:value="0.0115795454545453">
                <text:p>0.0115795454545453</text:p>
              </table:table-cell>
              <table:table-cell office:value-type="float" office:value="0.827038494440647">
                <text:p>0.827038494440647</text:p>
              </table:table-cell>
              <table:table-cell office:value-type="float" office:value="0.401594357501591">
                <text:p>0.401594357501591</text:p>
              </table:table-cell>
            </table:table-row>
            <table:table-row>
              <table:table-cell office:value-type="string">
                <text:p>1021</text:p>
              </table:table-cell>
              <table:table-cell office:value-type="float" office:value="0.0115909090909089">
                <text:p>0.0115909090909089</text:p>
              </table:table-cell>
              <table:table-cell office:value-type="float" office:value="0.808972947365828">
                <text:p>0.808972947365828</text:p>
              </table:table-cell>
              <table:table-cell office:value-type="float" office:value="0.26513344470991">
                <text:p>0.26513344470991</text:p>
              </table:table-cell>
            </table:table-row>
            <table:table-row>
              <table:table-cell office:value-type="string">
                <text:p>1022</text:p>
              </table:table-cell>
              <table:table-cell office:value-type="float" office:value="0.0116022727272726">
                <text:p>0.0116022727272726</text:p>
              </table:table-cell>
              <table:table-cell office:value-type="float" office:value="0.790109037926933">
                <text:p>0.790109037926933</text:p>
              </table:table-cell>
              <table:table-cell office:value-type="float" office:value="0.135871517928412">
                <text:p>0.135871517928412</text:p>
              </table:table-cell>
            </table:table-row>
            <table:table-row>
              <table:table-cell office:value-type="string">
                <text:p>1023</text:p>
              </table:table-cell>
              <table:table-cell office:value-type="float" office:value="0.0116136363636362">
                <text:p>0.0116136363636362</text:p>
              </table:table-cell>
              <table:table-cell office:value-type="float" office:value="0.770465382612164">
                <text:p>0.770465382612164</text:p>
              </table:table-cell>
              <table:table-cell office:value-type="float" office:value="0.0149646063117971">
                <text:p>0.0149646063117971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0.0116249999999998">
                <text:p>0.0116249999999998</text:p>
              </table:table-cell>
              <table:table-cell office:value-type="float" office:value="0.750061367428369">
                <text:p>0.750061367428369</text:p>
              </table:table-cell>
              <table:table-cell office:value-type="float" office:value="-0.0965604305410182">
                <text:p>-0.0965604305410182</text:p>
              </table:table-cell>
            </table:table-row>
            <table:table-row>
              <table:table-cell office:value-type="string">
                <text:p>1025</text:p>
              </table:table-cell>
              <table:table-cell office:value-type="float" office:value="0.0116363636363635">
                <text:p>0.0116363636363635</text:p>
              </table:table-cell>
              <table:table-cell office:value-type="float" office:value="0.728917128769298">
                <text:p>0.728917128769298</text:p>
              </table:table-cell>
              <table:table-cell office:value-type="float" office:value="-0.197817471057513">
                <text:p>-0.197817471057513</text:p>
              </table:table-cell>
            </table:table-row>
            <table:table-row>
              <table:table-cell office:value-type="string">
                <text:p>1026</text:p>
              </table:table-cell>
              <table:table-cell office:value-type="float" office:value="0.0116477272727271">
                <text:p>0.0116477272727271</text:p>
              </table:table-cell>
              <table:table-cell office:value-type="float" office:value="0.707053533543318">
                <text:p>0.707053533543318</text:p>
              </table:table-cell>
              <table:table-cell office:value-type="float" office:value="-0.288070644168752">
                <text:p>-0.288070644168752</text:p>
              </table:table-cell>
            </table:table-row>
            <table:table-row>
              <table:table-cell office:value-type="string">
                <text:p>1027</text:p>
              </table:table-cell>
              <table:table-cell office:value-type="float" office:value="0.0116590909090908">
                <text:p>0.0116590909090908</text:p>
              </table:table-cell>
              <table:table-cell office:value-type="float" office:value="0.684492158580189">
                <text:p>0.684492158580189</text:p>
              </table:table-cell>
              <table:table-cell office:value-type="float" office:value="-0.36674166946567">
                <text:p>-0.36674166946567</text:p>
              </table:table-cell>
            </table:table-row>
            <table:table-row>
              <table:table-cell office:value-type="string">
                <text:p>1028</text:p>
              </table:table-cell>
              <table:table-cell office:value-type="float" office:value="0.0116704545454544">
                <text:p>0.0116704545454544</text:p>
              </table:table-cell>
              <table:table-cell office:value-type="float" office:value="0.66125526933726">
                <text:p>0.66125526933726</text:p>
              </table:table-cell>
              <table:table-cell office:value-type="float" office:value="-0.433414941101351">
                <text:p>-0.433414941101351</text:p>
              </table:table-cell>
            </table:table-row>
            <table:table-row>
              <table:table-cell office:value-type="string">
                <text:p>1029</text:p>
              </table:table-cell>
              <table:table-cell office:value-type="float" office:value="0.011681818181818">
                <text:p>0.011681818181818</text:p>
              </table:table-cell>
              <table:table-cell office:value-type="float" office:value="0.63736579792603">
                <text:p>0.63736579792603</text:p>
              </table:table-cell>
              <table:table-cell office:value-type="float" office:value="-0.48784030495905">
                <text:p>-0.48784030495905</text:p>
              </table:table-cell>
            </table:table-row>
            <table:table-row>
              <table:table-cell office:value-type="string">
                <text:p>1030</text:p>
              </table:table-cell>
              <table:table-cell office:value-type="float" office:value="0.0116931818181817">
                <text:p>0.0116931818181817</text:p>
              </table:table-cell>
              <table:table-cell office:value-type="float" office:value="0.612847320480831">
                <text:p>0.612847320480831</text:p>
              </table:table-cell>
              <table:table-cell office:value-type="float" office:value="-0.529933512607111">
                <text:p>-0.529933512607111</text:p>
              </table:table-cell>
            </table:table-row>
            <table:table-row>
              <table:table-cell office:value-type="string">
                <text:p>1031</text:p>
              </table:table-cell>
              <table:table-cell office:value-type="float" office:value="0.0117045454545453">
                <text:p>0.0117045454545453</text:p>
              </table:table-cell>
              <table:table-cell office:value-type="float" office:value="0.587724033891895">
                <text:p>0.587724033891895</text:p>
              </table:table-cell>
              <table:table-cell office:value-type="float" office:value="-0.559774369598095">
                <text:p>-0.559774369598095</text:p>
              </table:table-cell>
            </table:table-row>
            <table:table-row>
              <table:table-cell office:value-type="string">
                <text:p>1032</text:p>
              </table:table-cell>
              <table:table-cell office:value-type="float" office:value="0.0117159090909089">
                <text:p>0.0117159090909089</text:p>
              </table:table-cell>
              <table:table-cell office:value-type="float" office:value="0.562020731925866">
                <text:p>0.562020731925866</text:p>
              </table:table-cell>
              <table:table-cell office:value-type="float" office:value="-0.577602629225891">
                <text:p>-0.577602629225891</text:p>
              </table:table-cell>
            </table:table-row>
            <table:table-row>
              <table:table-cell office:value-type="string">
                <text:p>1033</text:p>
              </table:table-cell>
              <table:table-cell office:value-type="float" office:value="0.0117272727272726">
                <text:p>0.0117272727272726</text:p>
              </table:table-cell>
              <table:table-cell office:value-type="float" office:value="0.535762780757212">
                <text:p>0.535762780757212</text:p>
              </table:table-cell>
              <table:table-cell office:value-type="float" office:value="-0.583811715427282">
                <text:p>-0.583811715427282</text:p>
              </table:table-cell>
            </table:table-row>
            <table:table-row>
              <table:table-cell office:value-type="string">
                <text:p>1034</text:p>
              </table:table-cell>
              <table:table-cell office:value-type="float" office:value="0.0117386363636362">
                <text:p>0.0117386363636362</text:p>
              </table:table-cell>
              <table:table-cell office:value-type="float" office:value="0.508976093934765">
                <text:p>0.508976093934765</text:p>
              </table:table-cell>
              <table:table-cell office:value-type="float" office:value="-0.578940389616107">
                <text:p>-0.578940389616107</text:p>
              </table:table-cell>
            </table:table-row>
            <table:table-row>
              <table:table-cell office:value-type="string">
                <text:p>1035</text:p>
              </table:table-cell>
              <table:table-cell office:value-type="float" office:value="0.0117499999999998">
                <text:p>0.0117499999999998</text:p>
              </table:table-cell>
              <table:table-cell office:value-type="float" office:value="0.481687106808035">
                <text:p>0.481687106808035</text:p>
              </table:table-cell>
              <table:table-cell office:value-type="float" office:value="-0.563662505405817">
                <text:p>-0.563662505405817</text:p>
              </table:table-cell>
            </table:table-row>
            <table:table-row>
              <table:table-cell office:value-type="string">
                <text:p>1036</text:p>
              </table:table-cell>
              <table:table-cell office:value-type="float" office:value="0.0117613636363635">
                <text:p>0.0117613636363635</text:p>
              </table:table-cell>
              <table:table-cell office:value-type="float" office:value="0.453922750438625">
                <text:p>0.453922750438625</text:p>
              </table:table-cell>
              <table:table-cell office:value-type="float" office:value="-0.538775021978723">
                <text:p>-0.538775021978723</text:p>
              </table:table-cell>
            </table:table-row>
            <table:table-row>
              <table:table-cell office:value-type="string">
                <text:p>1037</text:p>
              </table:table-cell>
              <table:table-cell office:value-type="float" office:value="0.0117727272727271">
                <text:p>0.0117727272727271</text:p>
              </table:table-cell>
              <table:table-cell office:value-type="float" office:value="0.425710425022377">
                <text:p>0.425710425022377</text:p>
              </table:table-cell>
              <table:table-cell office:value-type="float" office:value="-0.505184470904261">
                <text:p>-0.505184470904261</text:p>
              </table:table-cell>
            </table:table-row>
            <table:table-row>
              <table:table-cell office:value-type="string">
                <text:p>1038</text:p>
              </table:table-cell>
              <table:table-cell office:value-type="float" office:value="0.0117840909090907">
                <text:p>0.0117840909090907</text:p>
              </table:table-cell>
              <table:table-cell office:value-type="float" office:value="0.397077972848571">
                <text:p>0.397077972848571</text:p>
              </table:table-cell>
              <table:table-cell office:value-type="float" office:value="-0.463892092145097">
                <text:p>-0.463892092145097</text:p>
              </table:table-cell>
            </table:table-row>
            <table:table-row>
              <table:table-cell office:value-type="string">
                <text:p>1039</text:p>
              </table:table-cell>
              <table:table-cell office:value-type="float" office:value="0.0117954545454544">
                <text:p>0.0117954545454544</text:p>
              </table:table-cell>
              <table:table-cell office:value-type="float" office:value="0.368053650822795">
                <text:p>0.368053650822795</text:p>
              </table:table-cell>
              <table:table-cell office:value-type="float" office:value="-0.415977872518837">
                <text:p>-0.415977872518837</text:p>
              </table:table-cell>
            </table:table-row>
            <table:table-row>
              <table:table-cell office:value-type="string">
                <text:p>1040</text:p>
              </table:table-cell>
              <table:table-cell office:value-type="float" office:value="0.011806818181818">
                <text:p>0.011806818181818</text:p>
              </table:table-cell>
              <table:table-cell office:value-type="float" office:value="0.338666102580696">
                <text:p>0.338666102580696</text:p>
              </table:table-cell>
              <table:table-cell office:value-type="float" office:value="-0.362583733758479">
                <text:p>-0.362583733758479</text:p>
              </table:table-cell>
            </table:table-row>
            <table:table-row>
              <table:table-cell office:value-type="string">
                <text:p>1041</text:p>
              </table:table-cell>
              <table:table-cell office:value-type="float" office:value="0.0118181818181817">
                <text:p>0.0118181818181817</text:p>
              </table:table-cell>
              <table:table-cell office:value-type="float" office:value="0.308944330220015">
                <text:p>0.308944330220015</text:p>
              </table:table-cell>
              <table:table-cell office:value-type="float" office:value="-0.304896127347487">
                <text:p>-0.304896127347487</text:p>
              </table:table-cell>
            </table:table-row>
            <table:table-row>
              <table:table-cell office:value-type="string">
                <text:p>1042</text:p>
              </table:table-cell>
              <table:table-cell office:value-type="float" office:value="0.0118295454545453">
                <text:p>0.0118295454545453</text:p>
              </table:table-cell>
              <table:table-cell office:value-type="float" office:value="0.278917665678896">
                <text:p>0.278917665678896</text:p>
              </table:table-cell>
              <table:table-cell office:value-type="float" office:value="-0.244128299367057">
                <text:p>-0.244128299367057</text:p>
              </table:table-cell>
            </table:table-row>
            <table:table-row>
              <table:table-cell office:value-type="string">
                <text:p>1043</text:p>
              </table:table-cell>
              <table:table-cell office:value-type="float" office:value="0.0118409090909089">
                <text:p>0.0118409090909089</text:p>
              </table:table-cell>
              <table:table-cell office:value-type="float" office:value="0.248615741788642">
                <text:p>0.248615741788642</text:p>
              </table:table-cell>
              <table:table-cell office:value-type="float" office:value="-0.181502490616496">
                <text:p>-0.181502490616496</text:p>
              </table:table-cell>
            </table:table-row>
            <table:table-row>
              <table:table-cell office:value-type="string">
                <text:p>1044</text:p>
              </table:table-cell>
              <table:table-cell office:value-type="float" office:value="0.0118522727272726">
                <text:p>0.0118522727272726</text:p>
              </table:table-cell>
              <table:table-cell office:value-type="float" office:value="0.21806846302959">
                <text:p>0.21806846302959</text:p>
              </table:table-cell>
              <table:table-cell office:value-type="float" office:value="-0.1182323352487">
                <text:p>-0.1182323352487</text:p>
              </table:table-cell>
            </table:table-row>
            <table:table-row>
              <table:table-cell office:value-type="string">
                <text:p>1045</text:p>
              </table:table-cell>
              <table:table-cell office:value-type="float" office:value="0.0118636363636362">
                <text:p>0.0118636363636362</text:p>
              </table:table-cell>
              <table:table-cell office:value-type="float" office:value="0.187305976018837">
                <text:p>0.187305976018837</text:p>
              </table:table-cell>
              <table:table-cell office:value-type="float" office:value="-0.0555057151592479">
                <text:p>-0.0555057151592479</text:p>
              </table:table-cell>
            </table:table-row>
            <table:table-row>
              <table:table-cell office:value-type="string">
                <text:p>1046</text:p>
              </table:table-cell>
              <table:table-cell office:value-type="float" office:value="0.0118749999999998">
                <text:p>0.0118749999999998</text:p>
              </table:table-cell>
              <table:table-cell office:value-type="float" office:value="0.156358639759044">
                <text:p>0.156358639759044</text:p>
              </table:table-cell>
              <table:table-cell office:value-type="float" office:value="0.00553168250031572">
                <text:p>0.00553168250031572</text:p>
              </table:table-cell>
            </table:table-row>
            <table:table-row>
              <table:table-cell office:value-type="string">
                <text:p>1047</text:p>
              </table:table-cell>
              <table:table-cell office:value-type="float" office:value="0.0118863636363635">
                <text:p>0.0118863636363635</text:p>
              </table:table-cell>
              <table:table-cell office:value-type="float" office:value="0.125256995677593">
                <text:p>0.125256995677593</text:p>
              </table:table-cell>
              <table:table-cell office:value-type="float" office:value="0.0637918708687936">
                <text:p>0.0637918708687936</text:p>
              </table:table-cell>
            </table:table-row>
            <table:table-row>
              <table:table-cell office:value-type="string">
                <text:p>1048</text:p>
              </table:table-cell>
              <table:table-cell office:value-type="float" office:value="0.0118977272727271">
                <text:p>0.0118977272727271</text:p>
              </table:table-cell>
              <table:table-cell office:value-type="float" office:value="0.0940317374857913">
                <text:p>0.0940317374857913</text:p>
              </table:table-cell>
              <table:table-cell office:value-type="float" office:value="0.118258915170354">
                <text:p>0.118258915170354</text:p>
              </table:table-cell>
            </table:table-row>
            <table:table-row>
              <table:table-cell office:value-type="string">
                <text:p>1049</text:p>
              </table:table-cell>
              <table:table-cell office:value-type="float" office:value="0.0119090909090907">
                <text:p>0.0119090909090907</text:p>
              </table:table-cell>
              <table:table-cell office:value-type="float" office:value="0.0627136808877114">
                <text:p>0.0627136808877114</text:p>
              </table:table-cell>
              <table:table-cell office:value-type="float" office:value="0.168001934117071">
                <text:p>0.168001934117071</text:p>
              </table:table-cell>
            </table:table-row>
            <table:table-row>
              <table:table-cell office:value-type="string">
                <text:p>1050</text:p>
              </table:table-cell>
              <table:table-cell office:value-type="float" office:value="0.0119204545454544">
                <text:p>0.0119204545454544</text:p>
              </table:table-cell>
              <table:table-cell office:value-type="float" office:value="0.031333733168685">
                <text:p>0.031333733168685</text:p>
              </table:table-cell>
              <table:table-cell office:value-type="float" office:value="0.212186577276166">
                <text:p>0.21218657727616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msLineDash_20_1" draw:display-name="msLineDash 1" draw:style="round" draw:dots2="1" draw:dots2-length="212%" draw:distance="159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bfbfbf"/>
      <style:text-properties fo:color="#595959" style:text-position="0% 100%" fo:font-family="Calibri" fo:font-size="9pt" style:font-size-asian="9pt" style:font-size-complex="9pt"/>
    </style:style>
    <style:style style:name="ch5" style:family="chart">
      <style:chart-properties chart:auto-position="true" style:rotation-angle="0"/>
      <style:text-properties fo:color="#595959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display-label="true" chart:tick-marks-major-inner="false" chart:tick-marks-major-outer="false" chart:logarithmic="false" chart:interval-minor-divisor="5" chart:gap-width="500" chart:reverse-direction="false" text:line-break="false" loext:try-staggering-first="false" chart:link-data-style-to-source="false" chart:axis-position="0" chart:tick-mark-position="at-axis"/>
      <style:graphic-properties svg:stroke-width="0.026cm" svg:stroke-color="#bfbfbf"/>
      <style:text-properties fo:color="#595959" style:text-position="0% 100%" fo:font-family="Calibri" fo:font-size="9pt" style:font-size-asian="9pt" style:font-size-complex="9pt"/>
    </style:style>
    <style:style style:name="ch8" style:family="chart">
      <style:chart-properties chart:auto-position="true" style:rotation-angle="90"/>
      <style:text-properties fo:color="#595959" style:text-position="0% 100%" fo:font-family="Calibri" fo:font-size="10pt" style:font-size-asian="10pt" style:font-size-complex="10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svg:stroke-width="0.053cm" draw:fill-color="#4472c4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6.87cm" svg:height="6.625cm" xlink:href=".." xlink:type="simple" chart:class="chart:bar" chart:style-name="ch1">
        <chart:title svg:x="7.594cm" svg:y="0.268cm" chart:style-name="ch2">
          <text:p>Spectre</text:p>
        </chart:title>
        <chart:plot-area chart:style-name="ch3" table:cell-range-address="Feuil1.C1:Feuil1.C8" chart:data-source-has-labels="column" svg:x="1.36cm" svg:y="1.183cm" svg:width="15.173cm" svg:height="4.317cm">
          <chartooo:coordinate-region svg:x="1.884cm" svg:y="1.344cm" svg:width="14.649cm" svg:height="3.738cm"/>
          <chart:axis chart:dimension="x" chart:name="primary-x" chart:style-name="ch4" chartooo:axis-type="auto">
            <chartooo:date-scale/>
            <chart:title svg:x="8.12cm" svg:y="5.632cm" chart:style-name="ch5">
              <text:p>Fréquence</text:p>
            </chart:title>
            <chart:categories table:cell-range-address="Feuil1.C1:Feuil1.C4"/>
            <chart:grid chart:style-name="ch6" chart:class="major"/>
          </chart:axis>
          <chart:axis chart:dimension="y" chart:name="primary-y" chart:style-name="ch7">
            <chart:title svg:x="0.451cm" svg:y="4.157cm" chart:style-name="ch8">
              <text:p>amplitude</text:p>
            </chart:title>
            <chart:grid chart:style-name="ch6" chart:class="major"/>
          </chart:axis>
          <chart:series chart:style-name="ch9" chart:values-cell-range-address="Feuil1.C5:Feuil1.C8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float" office:value="440">
                <text:p>440</text:p>
                <draw:g>
                  <svg:desc>Feuil1.C1:Feuil1.C4</svg:desc>
                </draw:g>
              </table:table-cell>
              <table:table-cell office:value-type="float" office:value="1">
                <text:p>1</text:p>
                <draw:g>
                  <svg:desc>Feuil1.C5:Feuil1.C8</svg:desc>
                </draw:g>
              </table:table-cell>
            </table:table-row>
            <table:table-row>
              <table:table-cell office:value-type="float" office:value="880">
                <text:p>880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float" office:value="1320">
                <text:p>1320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float" office:value="1760">
                <text:p>1760</text:p>
              </table:table-cell>
              <table:table-cell office:value-type="float" office:value="0.5">
                <text:p>0.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